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062in" text:min-label-width="0.1756in" text:list-level-position-and-space-mode="label-alignment">
          <style:list-level-label-alignment text:label-followed-by="listtab" fo:margin-left="0.0694in" fo:text-indent="-0.1756in"/>
        </style:list-level-properties>
        <style:text-properties style:font-name="Segoe UI Symbol"/>
      </text:list-level-style-bullet>
      <text:list-level-style-bullet text:level="2" text:style-name="WW_CharLFO1LVL2" text:bullet-char="•">
        <style:list-level-properties text:space-before="0.1708in" text:min-label-width="0.1756in" text:list-level-position-and-space-mode="label-alignment">
          <style:list-level-label-alignment text:label-followed-by="listtab" fo:margin-left="0.3465in" fo:text-indent="-0.1756in"/>
        </style:list-level-properties>
      </text:list-level-style-bullet>
      <text:list-level-style-bullet text:level="3" text:style-name="WW_CharLFO1LVL3" text:bullet-char="•">
        <style:list-level-properties text:space-before="0.4479in" text:min-label-width="0.1756in" text:list-level-position-and-space-mode="label-alignment">
          <style:list-level-label-alignment text:label-followed-by="listtab" fo:margin-left="0.6236in" fo:text-indent="-0.1756in"/>
        </style:list-level-properties>
      </text:list-level-style-bullet>
      <text:list-level-style-bullet text:level="4" text:style-name="WW_CharLFO1LVL4" text:bullet-char="•">
        <style:list-level-properties text:space-before="0.725in" text:min-label-width="0.1756in" text:list-level-position-and-space-mode="label-alignment">
          <style:list-level-label-alignment text:label-followed-by="listtab" fo:margin-left="0.9006in" fo:text-indent="-0.1756in"/>
        </style:list-level-properties>
      </text:list-level-style-bullet>
      <text:list-level-style-bullet text:level="5" text:style-name="WW_CharLFO1LVL5" text:bullet-char="•">
        <style:list-level-properties text:space-before="1.002in" text:min-label-width="0.1756in" text:list-level-position-and-space-mode="label-alignment">
          <style:list-level-label-alignment text:label-followed-by="listtab" fo:margin-left="1.1777in" fo:text-indent="-0.1756in"/>
        </style:list-level-properties>
      </text:list-level-style-bullet>
      <text:list-level-style-bullet text:level="6" text:style-name="WW_CharLFO1LVL6" text:bullet-char="•">
        <style:list-level-properties text:space-before="1.2798in" text:min-label-width="0.1756in" text:list-level-position-and-space-mode="label-alignment">
          <style:list-level-label-alignment text:label-followed-by="listtab" fo:margin-left="1.4555in" fo:text-indent="-0.1756in"/>
        </style:list-level-properties>
      </text:list-level-style-bullet>
      <text:list-level-style-bullet text:level="7" text:style-name="WW_CharLFO1LVL7" text:bullet-char="•">
        <style:list-level-properties text:space-before="1.5569in" text:min-label-width="0.1756in" text:list-level-position-and-space-mode="label-alignment">
          <style:list-level-label-alignment text:label-followed-by="listtab" fo:margin-left="1.7326in" fo:text-indent="-0.1756in"/>
        </style:list-level-properties>
      </text:list-level-style-bullet>
      <text:list-level-style-bullet text:level="8" text:style-name="WW_CharLFO1LVL8" text:bullet-char="•">
        <style:list-level-properties text:space-before="1.834in" text:min-label-width="0.1756in" text:list-level-position-and-space-mode="label-alignment">
          <style:list-level-label-alignment text:label-followed-by="listtab" fo:margin-left="2.0097in" fo:text-indent="-0.1756in"/>
        </style:list-level-properties>
      </text:list-level-style-bullet>
      <text:list-level-style-bullet text:level="9" text:style-name="WW_CharLFO1LVL9" text:bullet-char="•">
        <style:list-level-properties text:space-before="2.1111in" text:min-label-width="0.1756in" text:list-level-position-and-space-mode="label-alignment">
          <style:list-level-label-alignment text:label-followed-by="listtab" fo:margin-left="2.2868in" fo:text-indent="-0.1756in"/>
        </style:list-level-properties>
      </text:list-level-style-bullet>
    </text:list-style>
    <text:list-style style:name="LFO2">
      <text:list-level-style-bullet text:level="1" text:style-name="WW_CharLFO2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2LVL2"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3" text:style-name="WW_CharLFO2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Wingdings"/>
      </text:list-level-style-bullet>
      <text:list-level-style-bullet text:level="4" text:style-name="WW_CharLFO2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Symbol"/>
      </text:list-level-style-bullet>
      <text:list-level-style-bullet text:level="5" text:style-name="WW_CharLFO2LVL5" text:bullet-char="o">
        <style:list-level-properties text:space-before="2.3479in" text:min-label-width="0.25in" text:list-level-position-and-space-mode="label-alignment">
          <style:list-level-label-alignment text:label-followed-by="listtab" fo:margin-left="2.5979in" fo:text-indent="-0.25in"/>
        </style:list-level-properties>
        <style:text-properties style:font-name="Courier New"/>
      </text:list-level-style-bullet>
      <text:list-level-style-bullet text:level="6" text:style-name="WW_CharLFO2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Wingdings"/>
      </text:list-level-style-bullet>
      <text:list-level-style-bullet text:level="7" text:style-name="WW_CharLFO2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Symbol"/>
      </text:list-level-style-bullet>
      <text:list-level-style-bullet text:level="8" text:style-name="WW_CharLFO2LVL8" text:bullet-char="o">
        <style:list-level-properties text:space-before="3.8479in" text:min-label-width="0.25in" text:list-level-position-and-space-mode="label-alignment">
          <style:list-level-label-alignment text:label-followed-by="listtab" fo:margin-left="4.0979in" fo:text-indent="-0.25in"/>
        </style:list-level-properties>
        <style:text-properties style:font-name="Courier New"/>
      </text:list-level-style-bullet>
      <text:list-level-style-bullet text:level="9" text:style-name="WW_CharLFO2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style>
    <style:style style:name="TableColumn2" style:family="table-column">
      <style:table-column-properties style:column-width="2.159in" style:use-optimal-column-width="false"/>
    </style:style>
    <style:style style:name="TableColumn3" style:family="table-column">
      <style:table-column-properties style:column-width="3.15in" style:use-optimal-column-width="false"/>
    </style:style>
    <style:style style:name="TableColumn4" style:family="table-column">
      <style:table-column-properties style:column-width="2.5729in" style:use-optimal-column-width="false"/>
    </style:style>
    <style:style style:name="Table1" style:family="table" style:master-page-name="MP0">
      <style:table-properties style:width="7.8819in" fo:margin-left="0in" table:align="left"/>
    </style:style>
    <style:style style:name="TableRow5" style:family="table-row">
      <style:table-row-properties style:min-row-height="0.284in" style:use-optimal-row-height="false"/>
    </style:style>
    <style:style style:name="TableCell6" style:family="table-cell">
      <style:table-cell-properties fo:border="0.0138in solid #000000" fo:background-color="#F1F1F1" style:writing-mode="lr-tb" fo:padding-top="0in" fo:padding-left="0in" fo:padding-bottom="0in" fo:padding-right="0in"/>
    </style:style>
    <style:style style:name="P7" style:parent-style-name="TableParagraph" style:family="paragraph">
      <style:paragraph-properties fo:break-before="page" fo:margin-top="0.0743in" fo:margin-left="0.0916in">
        <style:tab-stops/>
      </style:paragraph-properties>
      <style:text-properties fo:font-weight="bold" style:font-weight-asian="bold"/>
    </style:style>
    <style:style style:name="TableCell28" style:family="table-cell">
      <style:table-cell-properties fo:border="0.0138in solid #000000" fo:background-color="#F1F1F1" style:writing-mode="lr-tb" fo:padding-top="0in" fo:padding-left="0in" fo:padding-bottom="0in" fo:padding-right="0in"/>
    </style:style>
    <style:style style:name="P29" style:parent-style-name="TableParagraph" style:family="paragraph">
      <style:text-properties style:font-name="Times New Roman"/>
    </style:style>
    <style:style style:name="TableRow30" style:family="table-row">
      <style:table-row-properties style:min-row-height="0.3937in" style:use-optimal-row-height="false"/>
    </style:style>
    <style:style style:name="TableCell31" style:family="table-cell">
      <style:table-cell-properties fo:border="0.0138in solid #000000" fo:background-color="#F1F1F1" style:writing-mode="lr-tb" fo:padding-top="0in" fo:padding-left="0in" fo:padding-bottom="0in" fo:padding-right="0in"/>
    </style:style>
    <style:style style:name="P32" style:parent-style-name="TableParagraph" style:family="paragraph">
      <style:paragraph-properties fo:margin-top="0.0743in" fo:margin-left="0.0916in">
        <style:tab-stops/>
      </style:paragraph-properties>
    </style:style>
    <style:style style:name="T33" style:parent-style-name="Policepardéfaut" style:family="text">
      <style:text-properties fo:font-weight="bold" style:font-weight-asian="bold"/>
    </style:style>
    <style:style style:name="T34" style:parent-style-name="Policepardéfaut" style:family="text">
      <style:text-properties fo:font-weight="bold" style:font-weight-asian="bold" fo:letter-spacing="-0.0034in"/>
    </style:style>
    <style:style style:name="T35" style:parent-style-name="Policepardéfaut" style:family="text">
      <style:text-properties fo:font-weight="bold" style:font-weight-asian="bold"/>
    </style:style>
    <style:style style:name="T36" style:parent-style-name="Policepardéfaut" style:family="text">
      <style:text-properties fo:font-weight="bold" style:font-weight-asian="bold" fo:letter-spacing="-0.0013in"/>
    </style:style>
    <style:style style:name="TableCell37" style:family="table-cell">
      <style:table-cell-properties fo:border="0.0138in solid #000000" fo:background-color="#F1F1F1" style:writing-mode="lr-tb" fo:padding-top="0in" fo:padding-left="0in" fo:padding-bottom="0in" fo:padding-right="0in"/>
    </style:style>
    <style:style style:name="P38" style:parent-style-name="TableParagraph" style:family="paragraph">
      <style:text-properties style:font-name="Times New Roman"/>
    </style:style>
    <style:style style:name="P39" style:parent-style-name="Normal" style:family="paragraph">
      <style:paragraph-properties>
        <style:tab-stops>
          <style:tab-stop style:type="left" style:position="3.9555in"/>
        </style:tab-stops>
      </style:paragraph-properties>
    </style:style>
    <style:style style:name="TableRow40" style:family="table-row">
      <style:table-row-properties style:min-row-height="0.4659in" style:use-optimal-row-height="false"/>
    </style:style>
    <style:style style:name="TableCell41" style:family="table-cell">
      <style:table-cell-properties fo:border="0.0138in solid #000000" fo:background-color="#F1F1F1" style:writing-mode="lr-tb" fo:padding-top="0in" fo:padding-left="0in" fo:padding-bottom="0in" fo:padding-right="0in"/>
    </style:style>
    <style:style style:name="P42" style:parent-style-name="TableParagraph" style:family="paragraph">
      <style:paragraph-properties fo:margin-top="0.0743in" fo:margin-left="0.0916in">
        <style:tab-stops/>
      </style:paragraph-properties>
    </style:style>
    <style:style style:name="T43" style:parent-style-name="Policepardéfaut" style:family="text">
      <style:text-properties fo:font-weight="bold" style:font-weight-asian="bold" fo:letter-spacing="-0.0013in"/>
    </style:style>
    <style:style style:name="TableCell44" style:family="table-cell">
      <style:table-cell-properties fo:border="0.0138in solid #000000" fo:background-color="#F1F1F1" style:writing-mode="lr-tb" fo:padding-top="0in" fo:padding-left="0in" fo:padding-bottom="0in" fo:padding-right="0in"/>
    </style:style>
    <style:style style:name="P45" style:parent-style-name="TableParagraph" style:family="paragraph">
      <style:paragraph-properties fo:margin-bottom="0.0416in">
        <style:tab-stops>
          <style:tab-stop style:type="left" style:position="-0.0006in"/>
        </style:tab-stops>
      </style:paragraph-properties>
    </style:style>
    <style:style style:name="T46" style:parent-style-name="Policepardéfaut" style:family="text">
      <style:text-properties style:font-name="Segoe UI Symbol" style:font-name-complex="Segoe UI Symbol" fo:font-weight="bold" style:font-weight-asian="bold" fo:letter-spacing="-0.0013in"/>
    </style:style>
    <style:style style:name="T47" style:parent-style-name="Policepardéfaut" style:family="text">
      <style:text-properties fo:font-weight="bold" style:font-weight-asian="bold"/>
    </style:style>
    <style:style style:name="T48" style:parent-style-name="Policepardéfaut" style:family="text">
      <style:text-properties fo:font-weight="bold" style:font-weight-asian="bold" fo:letter-spacing="-0.0034in"/>
    </style:style>
    <style:style style:name="T49" style:parent-style-name="Policepardéfaut" style:family="text">
      <style:text-properties fo:font-weight="bold" style:font-weight-asian="bold"/>
    </style:style>
    <style:style style:name="T50" style:parent-style-name="Policepardéfaut" style:family="text">
      <style:text-properties fo:font-weight="bold" style:font-weight-asian="bold" fo:letter-spacing="-0.002in"/>
    </style:style>
    <style:style style:name="T51" style:parent-style-name="Policepardéfaut" style:family="text">
      <style:text-properties fo:font-weight="bold" style:font-weight-asian="bold"/>
    </style:style>
    <style:style style:name="T52" style:parent-style-name="Policepardéfaut" style:family="text">
      <style:text-properties fo:font-weight="bold" style:font-weight-asian="bold" fo:letter-spacing="-0.0034in"/>
    </style:style>
    <style:style style:name="T53" style:parent-style-name="Policepardéfaut" style:family="text">
      <style:text-properties fo:font-weight="bold" style:font-weight-asian="bold"/>
    </style:style>
    <style:style style:name="T54" style:parent-style-name="Policepardéfaut" style:family="text">
      <style:text-properties fo:font-weight="bold" style:font-weight-asian="bold" fo:letter-spacing="-0.0013in"/>
    </style:style>
    <style:style style:name="T55" style:parent-style-name="Policepardéfaut" style:family="text">
      <style:text-properties fo:font-weight="bold" style:font-weight-asian="bold"/>
    </style:style>
    <style:style style:name="T56" style:parent-style-name="Policepardéfaut" style:family="text">
      <style:text-properties fo:font-weight="bold" style:font-weight-asian="bold" fo:letter-spacing="-0.0027in"/>
    </style:style>
    <style:style style:name="T57" style:parent-style-name="Policepardéfaut" style:family="text">
      <style:text-properties fo:font-weight="bold" style:font-weight-asian="bold" fo:letter-spacing="-0.0013in"/>
    </style:style>
    <style:style style:name="P58" style:parent-style-name="TableParagraph" style:family="paragraph">
      <style:paragraph-properties>
        <style:tab-stops>
          <style:tab-stop style:type="left" style:position="0.0006in"/>
        </style:tab-stops>
      </style:paragraph-properties>
    </style:style>
    <style:style style:name="T59" style:parent-style-name="Policepardéfaut" style:family="text">
      <style:text-properties style:font-name="Segoe UI Symbol" style:font-name-complex="Segoe UI Symbol" fo:font-weight="bold" style:font-weight-asian="bold" fo:letter-spacing="-0.0013in"/>
    </style:style>
    <style:style style:name="T60" style:parent-style-name="Policepardéfaut" style:family="text">
      <style:text-properties fo:font-weight="bold" style:font-weight-asian="bold"/>
    </style:style>
    <style:style style:name="T61" style:parent-style-name="Policepardéfaut" style:family="text">
      <style:text-properties fo:font-weight="bold" style:font-weight-asian="bold" fo:letter-spacing="-0.0034in"/>
    </style:style>
    <style:style style:name="T62" style:parent-style-name="Policepardéfaut" style:family="text">
      <style:text-properties fo:font-weight="bold" style:font-weight-asian="bold"/>
    </style:style>
    <style:style style:name="T63" style:parent-style-name="Policepardéfaut" style:family="text">
      <style:text-properties fo:font-weight="bold" style:font-weight-asian="bold" fo:letter-spacing="-0.002in"/>
    </style:style>
    <style:style style:name="T64" style:parent-style-name="Policepardéfaut" style:family="text">
      <style:text-properties fo:font-weight="bold" style:font-weight-asian="bold"/>
    </style:style>
    <style:style style:name="T65" style:parent-style-name="Policepardéfaut" style:family="text">
      <style:text-properties fo:font-weight="bold" style:font-weight-asian="bold" fo:letter-spacing="-0.002in"/>
    </style:style>
    <style:style style:name="T66" style:parent-style-name="Policepardéfaut" style:family="text">
      <style:text-properties fo:font-weight="bold" style:font-weight-asian="bold" fo:letter-spacing="-0.0013in"/>
    </style:style>
    <style:style style:name="TableRow67" style:family="table-row">
      <style:table-row-properties style:min-row-height="0.4659in" style:use-optimal-row-height="false"/>
    </style:style>
    <style:style style:name="TableCell68" style:family="table-cell">
      <style:table-cell-properties fo:border-top="none" fo:border-left="0.0138in solid #000000" fo:border-bottom="0.0138in solid #000000" fo:border-right="0.0138in solid #000000" fo:background-color="#F1F1F1" style:writing-mode="lr-tb" fo:padding-top="0in" fo:padding-left="0in" fo:padding-bottom="0in" fo:padding-right="0in"/>
    </style:style>
    <style:style style:name="P69" style:parent-style-name="TableParagraph" style:family="paragraph">
      <style:paragraph-properties fo:margin-top="0.0743in" fo:margin-left="0.0916in">
        <style:tab-stops/>
      </style:paragraph-properties>
      <style:text-properties fo:font-weight="bold" style:font-weight-asian="bold" style:font-weight-complex="bold"/>
    </style:style>
    <style:style style:name="TableCell70" style:family="table-cell">
      <style:table-cell-properties fo:border-top="none" fo:border-left="0.0138in solid #000000" fo:border-bottom="0.0138in solid #000000" fo:border-right="0.0138in solid #000000" fo:background-color="#F1F1F1" style:writing-mode="lr-tb" fo:padding-top="0in" fo:padding-left="0in" fo:padding-bottom="0in" fo:padding-right="0in"/>
    </style:style>
    <style:style style:name="P71" style:parent-style-name="TableParagraph" style:family="paragraph">
      <style:paragraph-properties fo:margin-bottom="0.0416in">
        <style:tab-stops>
          <style:tab-stop style:type="left" style:position="0.2437in"/>
        </style:tab-stops>
      </style:paragraph-properties>
      <style:text-properties style:font-name="Segoe UI Symbol" style:font-name-complex="Segoe UI Symbol" fo:font-weight="bold" style:font-weight-asian="bold" fo:letter-spacing="-0.0013in"/>
    </style:style>
    <style:style style:name="P72" style:parent-style-name="TableParagraph" style:family="paragraph">
      <style:paragraph-properties fo:margin-top="0.0743in" fo:margin-left="0.0916in">
        <style:tab-stops/>
      </style:paragraph-properties>
    </style:style>
    <style:style style:name="T73" style:parent-style-name="Policepardéfaut" style:family="text">
      <style:text-properties style:font-name="Segoe UI Symbol" style:font-name-complex="Segoe UI Symbol" fo:font-weight="bold" style:font-weight-asian="bold" fo:letter-spacing="-0.0013in"/>
    </style:style>
    <style:style style:name="TableRow74" style:family="table-row">
      <style:table-row-properties style:min-row-height="0.7305in" style:use-optimal-row-height="false"/>
    </style:style>
    <style:style style:name="TableCell75" style:family="table-cell">
      <style:table-cell-properties fo:border="0.0138in solid #000000" fo:background-color="#F1F1F1" style:writing-mode="lr-tb" fo:padding-top="0in" fo:padding-left="0in" fo:padding-bottom="0in" fo:padding-right="0in"/>
    </style:style>
    <style:style style:name="P76" style:parent-style-name="TableParagraph" style:family="paragraph">
      <style:paragraph-properties fo:margin-top="0.0416in" fo:line-height="107%" fo:margin-left="0.0902in" fo:margin-right="-0.0986in">
        <style:tab-stops/>
      </style:paragraph-properties>
    </style:style>
    <style:style style:name="T77" style:parent-style-name="Policepardéfaut" style:family="text">
      <style:text-properties fo:font-weight="bold" style:font-weight-asian="bold"/>
    </style:style>
    <style:style style:name="T78" style:parent-style-name="Policepardéfaut" style:family="text">
      <style:text-properties fo:font-weight="bold" style:font-weight-asian="bold" fo:letter-spacing="-0.009in"/>
    </style:style>
    <style:style style:name="T79" style:parent-style-name="Policepardéfaut" style:family="text">
      <style:text-properties fo:font-weight="bold" style:font-weight-asian="bold"/>
    </style:style>
    <style:style style:name="T80" style:parent-style-name="Policepardéfaut" style:family="text">
      <style:text-properties fo:font-weight="bold" style:font-weight-asian="bold" fo:letter-spacing="-0.0013in"/>
    </style:style>
    <style:style style:name="P81" style:parent-style-name="TableParagraph" style:family="paragraph">
      <style:paragraph-properties fo:line-height="106%" fo:margin-left="0.0916in" fo:margin-right="-0.0986in">
        <style:tab-stops/>
      </style:paragraph-properties>
    </style:style>
    <style:style style:name="T82" style:parent-style-name="Policepardéfaut" style:family="text">
      <style:text-properties fo:letter-spacing="-0.0013in" fo:font-size="10pt" style:font-size-asian="10pt" style:font-size-complex="10pt"/>
    </style:style>
    <style:style style:name="T83" style:parent-style-name="Policepardéfaut" style:family="text">
      <style:text-properties style:font-name="Calibri" style:font-name-asian="Calibri" style:font-name-complex="Times New Roman" fo:font-style="italic" style:font-style-asian="italic"/>
    </style:style>
    <style:style style:name="P84" style:parent-style-name="TableParagraph" style:family="paragraph">
      <style:paragraph-properties fo:margin-top="0.0722in" fo:line-height="106%" fo:margin-left="0.0916in">
        <style:tab-stops/>
      </style:paragraph-properties>
      <style:text-properties fo:font-weight="bold" style:font-weight-asian="bold"/>
    </style:style>
    <style:style style:name="TableCell85" style:family="table-cell">
      <style:table-cell-properties fo:border="0.0138in solid #000000" fo:background-color="#F1F1F1" style:writing-mode="lr-tb" fo:padding-top="0in" fo:padding-left="0in" fo:padding-bottom="0in" fo:padding-right="0in"/>
    </style:style>
    <style:style style:name="P86" style:parent-style-name="TableParagraph" style:family="paragraph">
      <style:paragraph-properties fo:margin-top="0.0416in" fo:margin-bottom="0.0416in"/>
    </style:style>
    <style:style style:name="T87" style:parent-style-name="Policepardéfaut" style:family="text">
      <style:text-properties fo:letter-spacing="-0.0013in"/>
    </style:style>
    <style:style style:name="T88" style:parent-style-name="Policepardéfaut" style:family="text">
      <style:text-properties fo:font-weight="bold" style:font-weight-asian="bold" fo:letter-spacing="-0.0013in"/>
    </style:style>
    <style:style style:name="T89" style:parent-style-name="Policepardéfaut" style:family="text">
      <style:text-properties fo:font-weight="bold" style:font-weight-asian="bold" fo:letter-spacing="-0.0013in"/>
    </style:style>
    <style:style style:name="T90" style:parent-style-name="Policepardéfaut" style:family="text">
      <style:text-properties fo:font-weight="bold" style:font-weight-asian="bold" fo:letter-spacing="-0.0013in"/>
    </style:style>
    <style:style style:name="T91" style:parent-style-name="Policepardéfaut" style:family="text">
      <style:text-properties fo:font-weight="bold" style:font-weight-asian="bold" fo:letter-spacing="-0.0013in"/>
    </style:style>
    <style:style style:name="T92" style:parent-style-name="Policepardéfaut" style:family="text">
      <style:text-properties fo:font-weight="bold" style:font-weight-asian="bold" fo:letter-spacing="-0.0013in"/>
    </style:style>
    <style:style style:name="T93" style:parent-style-name="Policepardéfaut" style:family="text">
      <style:text-properties fo:font-weight="bold" style:font-weight-asian="bold" fo:letter-spacing="-0.0013in"/>
    </style:style>
    <style:style style:name="T94" style:parent-style-name="Policepardéfaut" style:family="text">
      <style:text-properties fo:letter-spacing="-0.0013in"/>
    </style:style>
    <style:style style:name="T95" style:parent-style-name="Policepardéfaut" style:family="text">
      <style:text-properties fo:letter-spacing="-0.0013in"/>
    </style:style>
    <style:style style:name="T96" style:parent-style-name="Policepardéfaut" style:family="text">
      <style:text-properties fo:font-weight="bold" style:font-weight-asian="bold" fo:letter-spacing="-0.0013in"/>
    </style:style>
    <style:style style:name="T97" style:parent-style-name="Policepardéfaut" style:family="text">
      <style:text-properties fo:font-weight="bold" style:font-weight-asian="bold" fo:letter-spacing="-0.0013in"/>
    </style:style>
    <style:style style:name="T98" style:parent-style-name="Policepardéfaut" style:family="text">
      <style:text-properties fo:font-weight="bold" style:font-weight-asian="bold" fo:letter-spacing="-0.0013in"/>
    </style:style>
    <style:style style:name="T99" style:parent-style-name="Policepardéfaut" style:family="text">
      <style:text-properties fo:font-weight="bold" style:font-weight-asian="bold" fo:letter-spacing="-0.0013in"/>
    </style:style>
    <style:style style:name="P100" style:parent-style-name="TableParagraph" style:family="paragraph">
      <style:paragraph-properties fo:margin-top="0.0416in" fo:margin-bottom="0.0416in"/>
    </style:style>
    <style:style style:name="T101" style:parent-style-name="Policepardéfaut" style:family="text">
      <style:text-properties fo:font-weight="bold" style:font-weight-asian="bold" fo:letter-spacing="-0.0013in"/>
    </style:style>
    <style:style style:name="T102" style:parent-style-name="Policepardéfaut" style:family="text">
      <style:text-properties fo:letter-spacing="-0.0013in"/>
    </style:style>
    <style:style style:name="T103" style:parent-style-name="Policepardéfaut" style:family="text">
      <style:text-properties fo:letter-spacing="-0.0013in"/>
    </style:style>
    <style:style style:name="T104" style:parent-style-name="Policepardéfaut" style:family="text">
      <style:text-properties fo:letter-spacing="-0.0013in"/>
    </style:style>
    <style:style style:name="T105" style:parent-style-name="Policepardéfaut" style:family="text">
      <style:text-properties fo:letter-spacing="-0.0013in"/>
    </style:style>
    <style:style style:name="T106" style:parent-style-name="Policepardéfaut" style:family="text">
      <style:text-properties fo:letter-spacing="-0.0013in"/>
    </style:style>
    <style:style style:name="T107" style:parent-style-name="Policepardéfaut" style:family="text">
      <style:text-properties fo:letter-spacing="-0.0013in"/>
    </style:style>
    <style:style style:name="T108" style:parent-style-name="Policepardéfaut" style:family="text">
      <style:text-properties fo:letter-spacing="-0.0013in"/>
    </style:style>
    <style:style style:name="T109" style:parent-style-name="Policepardéfaut" style:family="text">
      <style:text-properties fo:font-weight="bold" style:font-weight-asian="bold" fo:letter-spacing="-0.0013in"/>
    </style:style>
    <style:style style:name="T110" style:parent-style-name="Policepardéfaut" style:family="text">
      <style:text-properties fo:letter-spacing="-0.0013in"/>
    </style:style>
    <style:style style:name="T111" style:parent-style-name="Policepardéfaut" style:family="text">
      <style:text-properties fo:letter-spacing="-0.0013in"/>
    </style:style>
    <style:style style:name="TableRow112" style:family="table-row">
      <style:table-row-properties style:min-row-height="1.1361in" style:use-optimal-row-height="false"/>
    </style:style>
    <style:style style:name="TableCell113" style:family="table-cell">
      <style:table-cell-properties fo:border="0.0138in solid #000000" fo:background-color="#F1F1F1" style:writing-mode="lr-tb" fo:padding-top="0in" fo:padding-left="0in" fo:padding-bottom="0in" fo:padding-right="0in"/>
    </style:style>
    <style:style style:name="P114" style:parent-style-name="TableParagraph" style:family="paragraph">
      <style:paragraph-properties fo:margin-top="0.0743in" fo:margin-left="0.0916in">
        <style:tab-stops/>
      </style:paragraph-properties>
    </style:style>
    <style:style style:name="T115" style:parent-style-name="Policepardéfaut" style:family="text">
      <style:text-properties fo:font-weight="bold" style:font-weight-asian="bold"/>
    </style:style>
    <style:style style:name="T116" style:parent-style-name="Policepardéfaut" style:family="text">
      <style:text-properties fo:font-weight="bold" style:font-weight-asian="bold" fo:letter-spacing="-0.0034in"/>
    </style:style>
    <style:style style:name="T117" style:parent-style-name="Policepardéfaut" style:family="text">
      <style:text-properties fo:font-weight="bold" style:font-weight-asian="bold"/>
    </style:style>
    <style:style style:name="T118" style:parent-style-name="Policepardéfaut" style:family="text">
      <style:text-properties fo:font-weight="bold" style:font-weight-asian="bold" fo:letter-spacing="-0.0027in"/>
    </style:style>
    <style:style style:name="T119" style:parent-style-name="Policepardéfaut" style:family="text">
      <style:text-properties fo:font-weight="bold" style:font-weight-asian="bold" fo:letter-spacing="-0.0013in"/>
    </style:style>
    <style:style style:name="P120" style:parent-style-name="TableParagraph" style:family="paragraph">
      <style:paragraph-properties fo:margin-top="0.0743in" fo:margin-left="0.0916in">
        <style:tab-stops/>
      </style:paragraph-properties>
      <style:text-properties fo:font-weight="bold" style:font-weight-asian="bold"/>
    </style:style>
    <style:style style:name="P121" style:parent-style-name="TableParagraph" style:family="paragraph">
      <style:paragraph-properties fo:margin-top="0.0743in"/>
      <style:text-properties fo:font-weight="bold" style:font-weight-asian="bold"/>
    </style:style>
    <style:style style:name="P122" style:parent-style-name="TableParagraph" style:family="paragraph">
      <style:paragraph-properties fo:margin-top="0.0743in"/>
      <style:text-properties fo:font-weight="bold" style:font-weight-asian="bold"/>
    </style:style>
    <style:style style:name="P123" style:parent-style-name="TableParagraph" style:family="paragraph">
      <style:paragraph-properties fo:margin-top="0.0743in"/>
      <style:text-properties fo:font-weight="bold" style:font-weight-asian="bold"/>
    </style:style>
    <style:style style:name="TableCell124" style:family="table-cell">
      <style:table-cell-properties fo:border="0.0138in solid #000000" fo:background-color="#F1F1F1" style:writing-mode="lr-tb" fo:padding-top="0in" fo:padding-left="0in" fo:padding-bottom="0in" fo:padding-right="0in"/>
    </style:style>
    <style:style style:name="P125" style:parent-style-name="TableParagraph" style:family="paragraph">
      <style:paragraph-properties fo:margin-left="0.0694in">
        <style:tab-stops/>
      </style:paragraph-properties>
    </style:style>
    <style:style style:name="T126" style:parent-style-name="Policepardéfaut" style:family="text">
      <style:text-properties fo:font-weight="bold" style:font-weight-asian="bold"/>
    </style:style>
    <style:style style:name="T127" style:parent-style-name="Policepardéfaut" style:family="text">
      <style:text-properties fo:font-weight="bold" style:font-weight-asian="bold" fo:letter-spacing="-0.0034in"/>
    </style:style>
    <style:style style:name="T128" style:parent-style-name="Policepardéfaut" style:family="text">
      <style:text-properties fo:font-weight="bold" style:font-weight-asian="bold"/>
    </style:style>
    <style:style style:name="T129" style:parent-style-name="Policepardéfaut" style:family="text">
      <style:text-properties fo:font-weight="bold" style:font-weight-asian="bold" fo:letter-spacing="-0.0027in"/>
    </style:style>
    <style:style style:name="T130" style:parent-style-name="Policepardéfaut" style:family="text">
      <style:text-properties fo:font-weight="bold" style:font-weight-asian="bold"/>
    </style:style>
    <style:style style:name="T131" style:parent-style-name="Policepardéfaut" style:family="text">
      <style:text-properties fo:font-weight="bold" style:font-weight-asian="bold" fo:letter-spacing="-0.0034in"/>
    </style:style>
    <style:style style:name="T132" style:parent-style-name="Policepardéfaut" style:family="text">
      <style:text-properties fo:font-weight="bold" style:font-weight-asian="bold"/>
    </style:style>
    <style:style style:name="T133" style:parent-style-name="Policepardéfaut" style:family="text">
      <style:text-properties fo:font-weight="bold" style:font-weight-asian="bold" fo:letter-spacing="-0.002in"/>
    </style:style>
    <style:style style:name="T134" style:parent-style-name="Policepardéfaut" style:family="text">
      <style:text-properties fo:font-weight="bold" style:font-weight-asian="bold"/>
    </style:style>
    <style:style style:name="T135" style:parent-style-name="Policepardéfaut" style:family="text">
      <style:text-properties fo:font-weight="bold" style:font-weight-asian="bold" fo:letter-spacing="-0.0013in"/>
    </style:style>
    <style:style style:name="T136" style:parent-style-name="Policepardéfaut" style:family="text">
      <style:text-properties fo:font-weight="bold" style:font-weight-asian="bold"/>
    </style:style>
    <style:style style:name="T137" style:parent-style-name="Policepardéfaut" style:family="text">
      <style:text-properties fo:font-weight="bold" style:font-weight-asian="bold" fo:letter-spacing="-0.0034in"/>
    </style:style>
    <style:style style:name="T138" style:parent-style-name="Policepardéfaut" style:family="text">
      <style:text-properties fo:font-weight="bold" style:font-weight-asian="bold"/>
    </style:style>
    <style:style style:name="T139" style:parent-style-name="Policepardéfaut" style:family="text">
      <style:text-properties fo:font-weight="bold" style:font-weight-asian="bold" fo:letter-spacing="-0.0034in"/>
    </style:style>
    <style:style style:name="T140" style:parent-style-name="Policepardéfaut" style:family="text">
      <style:text-properties fo:font-weight="bold" style:font-weight-asian="bold"/>
    </style:style>
    <style:style style:name="T141" style:parent-style-name="Policepardéfaut" style:family="text">
      <style:text-properties fo:font-weight="bold" style:font-weight-asian="bold" fo:letter-spacing="-0.0027in"/>
    </style:style>
    <style:style style:name="T142" style:parent-style-name="Policepardéfaut" style:family="text">
      <style:text-properties fo:font-weight="bold" style:font-weight-asian="bold"/>
    </style:style>
    <style:style style:name="T143" style:parent-style-name="Policepardéfaut" style:family="text">
      <style:text-properties fo:font-weight="bold" style:font-weight-asian="bold" fo:letter-spacing="-0.0027in"/>
    </style:style>
    <style:style style:name="T144" style:parent-style-name="Policepardéfaut" style:family="text">
      <style:text-properties fo:font-weight="bold" style:font-weight-asian="bold"/>
    </style:style>
    <style:style style:name="T145" style:parent-style-name="Policepardéfaut" style:family="text">
      <style:text-properties fo:font-weight="bold" style:font-weight-asian="bold" fo:letter-spacing="-0.0013in"/>
    </style:style>
    <style:style style:name="T146" style:parent-style-name="Policepardéfaut" style:family="text">
      <style:text-properties fo:font-weight="bold" style:font-weight-asian="bold" fo:font-style="italic" style:font-style-asian="italic" fo:color="#C00000" fo:letter-spacing="-0.0013in"/>
    </style:style>
    <style:style style:name="T147" style:parent-style-name="Policepardéfaut" style:family="text">
      <style:text-properties fo:font-style="italic" style:font-style-asian="italic" fo:letter-spacing="-0.0013in"/>
    </style:style>
    <style:style style:name="P148" style:parent-style-name="TableParagraph" style:family="paragraph">
      <style:paragraph-properties fo:margin-bottom="0.0416in" fo:margin-left="0.0708in">
        <style:tab-stops/>
      </style:paragraph-properties>
    </style:style>
    <style:style style:name="T149" style:parent-style-name="Policepardéfaut" style:family="text">
      <style:text-properties fo:font-weight="bold" style:font-weight-asian="bold" fo:font-style="italic" style:font-style-asian="italic" fo:color="#C00000" fo:letter-spacing="-0.0013in"/>
    </style:style>
    <style:style style:name="T150" style:parent-style-name="Policepardéfaut" style:family="text">
      <style:text-properties fo:font-weight="bold" style:font-weight-asian="bold" fo:font-style="italic" style:font-style-asian="italic" fo:letter-spacing="-0.0013in"/>
    </style:style>
    <style:style style:name="T151" style:parent-style-name="Policepardéfaut" style:family="text">
      <style:text-properties fo:font-weight="bold" style:font-weight-asian="bold" fo:font-style="italic" style:font-style-asian="italic" fo:letter-spacing="-0.0013in"/>
    </style:style>
    <style:style style:name="T152" style:parent-style-name="Policepardéfaut" style:family="text">
      <style:text-properties fo:font-weight="bold" style:font-weight-asian="bold" fo:letter-spacing="-0.0013in"/>
    </style:style>
    <style:style style:name="T153" style:parent-style-name="Policepardéfaut" style:family="text">
      <style:text-properties fo:font-weight="bold" style:font-weight-asian="bold" fo:letter-spacing="-0.0069in"/>
    </style:style>
    <style:style style:name="P154" style:parent-style-name="TableParagraph" style:family="paragraph">
      <style:paragraph-properties fo:margin-top="0.0062in" fo:margin-bottom="0.0416in"/>
    </style:style>
    <style:style style:name="T155" style:parent-style-name="Policepardéfaut" style:family="text">
      <style:text-properties style:font-name="Times New Roman" fo:font-size="14pt" style:font-size-asian="14pt"/>
    </style:style>
    <style:style style:name="T156" style:parent-style-name="Policepardéfaut" style:family="text">
      <style:text-properties fo:font-weight="bold" style:font-weight-asian="bold" fo:letter-spacing="-0.0013in"/>
    </style:style>
    <style:style style:name="T157" style:parent-style-name="Policepardéfaut" style:family="text">
      <style:text-properties fo:font-weight="bold" style:font-weight-asian="bold" fo:letter-spacing="-0.0013in"/>
    </style:style>
    <style:style style:name="T158" style:parent-style-name="Policepardéfaut" style:family="text">
      <style:text-properties fo:font-weight="bold" style:font-weight-asian="bold" fo:letter-spacing="-0.0013in"/>
    </style:style>
    <style:style style:name="T159" style:parent-style-name="Policepardéfaut" style:family="text">
      <style:text-properties fo:font-weight="bold" style:font-weight-asian="bold" fo:letter-spacing="-0.0013in"/>
    </style:style>
    <style:style style:name="P160" style:parent-style-name="TableParagraph" style:family="paragraph">
      <style:text-properties fo:font-weight="bold" style:font-weight-asian="bold" fo:letter-spacing="-0.0013in"/>
    </style:style>
    <style:style style:name="TableRow161" style:family="table-row">
      <style:table-row-properties style:min-row-height="0.4576in" style:use-optimal-row-height="false"/>
    </style:style>
    <style:style style:name="TableCell162" style:family="table-cell">
      <style:table-cell-properties fo:border="0.0138in solid #000000" fo:background-color="#F1F1F1" style:writing-mode="lr-tb" fo:padding-top="0in" fo:padding-left="0in" fo:padding-bottom="0in" fo:padding-right="0in"/>
    </style:style>
    <style:style style:name="P163" style:parent-style-name="TableParagraph" style:family="paragraph">
      <style:paragraph-properties fo:margin-top="0.0743in" fo:margin-left="0.0916in">
        <style:tab-stops/>
      </style:paragraph-properties>
    </style:style>
    <style:style style:name="T164" style:parent-style-name="Policepardéfaut" style:family="text">
      <style:text-properties fo:font-weight="bold" style:font-weight-asian="bold"/>
    </style:style>
    <style:style style:name="T165" style:parent-style-name="Policepardéfaut" style:family="text">
      <style:text-properties fo:font-weight="bold" style:font-weight-asian="bold" fo:letter-spacing="-0.002in"/>
    </style:style>
    <style:style style:name="T166" style:parent-style-name="Policepardéfaut" style:family="text">
      <style:text-properties fo:font-weight="bold" style:font-weight-asian="bold"/>
    </style:style>
    <style:style style:name="T167" style:parent-style-name="Policepardéfaut" style:family="text">
      <style:text-properties fo:font-weight="bold" style:font-weight-asian="bold" fo:letter-spacing="-0.0006in"/>
    </style:style>
    <style:style style:name="T168" style:parent-style-name="Policepardéfaut" style:family="text">
      <style:text-properties fo:font-weight="bold" style:font-weight-asian="bold" fo:letter-spacing="-0.0013in"/>
    </style:style>
    <style:style style:name="P169" style:parent-style-name="TableParagraph" style:family="paragraph">
      <style:paragraph-properties fo:margin-top="0.0743in" fo:margin-left="0.0916in">
        <style:tab-stops/>
      </style:paragraph-properties>
      <style:text-properties fo:font-weight="bold" style:font-weight-asian="bold"/>
    </style:style>
    <style:style style:name="TableCell170" style:family="table-cell">
      <style:table-cell-properties fo:border="0.0138in solid #000000" fo:background-color="#F1F1F1" style:writing-mode="lr-tb" fo:padding-top="0in" fo:padding-left="0in" fo:padding-bottom="0in" fo:padding-right="0in"/>
    </style:style>
    <style:style style:name="P171" style:parent-style-name="TableParagraph" style:family="paragraph">
      <style:paragraph-properties fo:line-height="115%" fo:margin-left="0.0694in">
        <style:tab-stops/>
      </style:paragraph-properties>
    </style:style>
    <style:style style:name="T172" style:parent-style-name="Policepardéfaut" style:family="text">
      <style:text-properties style:font-name="Wingdings" style:font-name-asian="Wingdings" style:font-name-complex="Wingdings" fo:font-weight="bold" style:font-weight-asian="bold" fo:letter-spacing="-0.0013in"/>
    </style:style>
    <style:style style:name="T173" style:parent-style-name="Policepardéfaut" style:family="text">
      <style:text-properties fo:font-weight="bold" style:font-weight-asian="bold" fo:letter-spacing="-0.0013in"/>
    </style:style>
    <style:style style:name="T174" style:parent-style-name="Policepardéfaut" style:family="text">
      <style:text-properties style:font-name="Wingdings" style:font-name-asian="Wingdings" style:font-name-complex="Wingdings" fo:font-weight="bold" style:font-weight-asian="bold" fo:letter-spacing="-0.0013in"/>
    </style:style>
    <style:style style:name="T175" style:parent-style-name="Policepardéfaut" style:family="text">
      <style:text-properties fo:font-weight="bold" style:font-weight-asian="bold" fo:letter-spacing="-0.0013in"/>
    </style:style>
    <style:style style:name="P176" style:parent-style-name="TableParagraph" style:family="paragraph">
      <style:paragraph-properties fo:line-height="115%"/>
    </style:style>
    <style:style style:name="T177" style:parent-style-name="Policepardéfaut" style:family="text">
      <style:text-properties style:font-name="Segoe UI Symbol" style:font-name-complex="Segoe UI Symbol" fo:font-weight="bold" style:font-weight-asian="bold" fo:letter-spacing="-0.0013in"/>
    </style:style>
    <style:style style:name="T178" style:parent-style-name="Policepardéfaut" style:family="text">
      <style:text-properties fo:letter-spacing="-0.0027in"/>
    </style:style>
    <style:style style:name="T179" style:parent-style-name="Policepardéfaut" style:family="text">
      <style:text-properties fo:letter-spacing="-0.002in"/>
    </style:style>
    <style:style style:name="T180" style:parent-style-name="Policepardéfaut" style:family="text">
      <style:text-properties fo:letter-spacing="-0.0041in"/>
    </style:style>
    <style:style style:name="T181" style:parent-style-name="Policepardéfaut" style:family="text">
      <style:text-properties fo:letter-spacing="-0.002in"/>
    </style:style>
    <style:style style:name="T182" style:parent-style-name="Policepardéfaut" style:family="text">
      <style:text-properties fo:letter-spacing="-0.0006in"/>
    </style:style>
    <style:style style:name="T183" style:parent-style-name="Policepardéfaut" style:family="text">
      <style:text-properties fo:letter-spacing="-0.002in"/>
    </style:style>
    <style:style style:name="T184" style:parent-style-name="Policepardéfaut" style:family="text">
      <style:text-properties fo:letter-spacing="-0.0013in"/>
    </style:style>
    <style:style style:name="T185" style:parent-style-name="Policepardéfaut" style:family="text">
      <style:text-properties style:font-name="Segoe UI Symbol" style:font-name-complex="Segoe UI Symbol" fo:font-weight="bold" style:font-weight-asian="bold" fo:letter-spacing="-0.0013in"/>
    </style:style>
    <style:style style:name="T186" style:parent-style-name="Policepardéfaut" style:family="text">
      <style:text-properties fo:letter-spacing="-0.0027in"/>
    </style:style>
    <style:style style:name="T187" style:parent-style-name="Policepardéfaut" style:family="text">
      <style:text-properties fo:letter-spacing="-0.0027in"/>
    </style:style>
    <style:style style:name="T188" style:parent-style-name="Policepardéfaut" style:family="text">
      <style:text-properties fo:letter-spacing="-0.0041in"/>
    </style:style>
    <style:style style:name="T189" style:parent-style-name="Policepardéfaut" style:family="text">
      <style:text-properties fo:letter-spacing="-0.0013in"/>
    </style:style>
    <style:style style:name="TableRow190" style:family="table-row">
      <style:table-row-properties style:min-row-height="0.4576in" style:use-optimal-row-height="false"/>
    </style:style>
    <style:style style:name="TableCell191" style:family="table-cell">
      <style:table-cell-properties fo:border="0.0138in solid #000000" fo:background-color="#F1F1F1" style:writing-mode="lr-tb" fo:padding-top="0in" fo:padding-left="0in" fo:padding-bottom="0in" fo:padding-right="0in"/>
    </style:style>
    <style:style style:name="P192" style:parent-style-name="TableParagraph" style:family="paragraph">
      <style:paragraph-properties fo:margin-top="0.0743in" fo:margin-left="0.0916in">
        <style:tab-stops/>
      </style:paragraph-properties>
    </style:style>
    <style:style style:name="T193" style:parent-style-name="Policepardéfaut" style:family="text">
      <style:text-properties fo:font-weight="bold" style:font-weight-asian="bold"/>
    </style:style>
    <style:style style:name="T194" style:parent-style-name="Policepardéfaut" style:family="text">
      <style:text-properties fo:font-weight="bold" style:font-weight-asian="bold" fo:letter-spacing="-0.0034in"/>
    </style:style>
    <style:style style:name="T195" style:parent-style-name="Policepardéfaut" style:family="text">
      <style:text-properties fo:font-weight="bold" style:font-weight-asian="bold"/>
    </style:style>
    <style:style style:name="T196" style:parent-style-name="Policepardéfaut" style:family="text">
      <style:text-properties fo:font-weight="bold" style:font-weight-asian="bold" fo:letter-spacing="-0.0006in"/>
    </style:style>
    <style:style style:name="T197" style:parent-style-name="Policepardéfaut" style:family="text">
      <style:text-properties fo:font-weight="bold" style:font-weight-asian="bold" fo:letter-spacing="-0.0013in"/>
    </style:style>
    <style:style style:name="TableCell198" style:family="table-cell">
      <style:table-cell-properties fo:border="0.0138in solid #000000" fo:background-color="#F1F1F1" style:writing-mode="lr-tb" fo:padding-top="0in" fo:padding-left="0in" fo:padding-bottom="0in" fo:padding-right="0in"/>
    </style:style>
    <style:style style:name="P199" style:parent-style-name="TableParagraph" style:family="paragraph">
      <style:text-properties style:font-name="Times New Roman"/>
    </style:style>
    <style:style style:name="P200" style:parent-style-name="TableParagraph" style:family="paragraph">
      <style:text-properties style:font-name="Times New Roman"/>
    </style:style>
    <style:style style:name="P201" style:parent-style-name="TableParagraph" style:family="paragraph">
      <style:text-properties style:font-name="Times New Roman"/>
    </style:style>
    <style:style style:name="TableRow202" style:family="table-row">
      <style:table-row-properties style:min-row-height="0.475in" style:use-optimal-row-height="false"/>
    </style:style>
    <style:style style:name="TableCell203" style:family="table-cell">
      <style:table-cell-properties fo:border="0.0138in solid #000000" fo:background-color="#F1F1F1" style:writing-mode="lr-tb" fo:padding-top="0in" fo:padding-left="0in" fo:padding-bottom="0in" fo:padding-right="0in"/>
    </style:style>
    <style:style style:name="P204" style:parent-style-name="TableParagraph" style:family="paragraph">
      <style:paragraph-properties fo:margin-top="0.0743in" fo:margin-left="0.0916in">
        <style:tab-stops/>
      </style:paragraph-properties>
    </style:style>
    <style:style style:name="T205" style:parent-style-name="Policepardéfaut" style:family="text">
      <style:text-properties fo:font-weight="bold" style:font-weight-asian="bold" fo:letter-spacing="-0.0013in"/>
    </style:style>
    <style:style style:name="TableCell206" style:family="table-cell">
      <style:table-cell-properties fo:border="0.0138in solid #000000" fo:background-color="#F1F1F1" style:writing-mode="lr-tb" fo:padding-top="0in" fo:padding-left="0in" fo:padding-bottom="0in" fo:padding-right="0in"/>
    </style:style>
    <style:style style:name="P207" style:parent-style-name="TableParagraph" style:family="paragraph">
      <style:text-properties style:font-name="Times New Roman"/>
    </style:style>
    <style:style style:name="P208" style:parent-style-name="TableParagraph" style:family="paragraph">
      <style:text-properties style:font-name="Times New Roman"/>
    </style:style>
    <style:style style:name="P209" style:parent-style-name="TableParagraph" style:family="paragraph">
      <style:text-properties style:font-name="Times New Roman"/>
    </style:style>
    <style:style style:name="TableRow210" style:family="table-row">
      <style:table-row-properties style:min-row-height="0.7319in" style:use-optimal-row-height="false"/>
    </style:style>
    <style:style style:name="TableCell211" style:family="table-cell">
      <style:table-cell-properties fo:border="0.0138in solid #000000" fo:background-color="#F1F1F1" style:writing-mode="lr-tb" fo:padding-top="0in" fo:padding-left="0in" fo:padding-bottom="0in" fo:padding-right="0in"/>
    </style:style>
    <style:style style:name="P212" style:parent-style-name="TableParagraph" style:family="paragraph">
      <style:paragraph-properties fo:margin-left="0.0916in">
        <style:tab-stops/>
      </style:paragraph-properties>
      <style:text-properties fo:font-weight="bold" style:font-weight-asian="bold"/>
    </style:style>
    <style:style style:name="P213" style:parent-style-name="TableParagraph" style:family="paragraph">
      <style:paragraph-properties fo:margin-left="0.0916in">
        <style:tab-stops/>
      </style:paragraph-properties>
    </style:style>
    <style:style style:name="T214" style:parent-style-name="Policepardéfaut" style:family="text">
      <style:text-properties fo:font-weight="bold" style:font-weight-asian="bold"/>
    </style:style>
    <style:style style:name="T215" style:parent-style-name="Policepardéfaut" style:family="text">
      <style:text-properties fo:font-weight="bold" style:font-weight-asian="bold" fo:letter-spacing="-0.0111in"/>
    </style:style>
    <style:style style:name="T216" style:parent-style-name="Policepardéfaut" style:family="text">
      <style:text-properties fo:font-weight="bold" style:font-weight-asian="bold"/>
    </style:style>
    <style:style style:name="T217" style:parent-style-name="Policepardéfaut" style:family="text">
      <style:text-properties fo:font-weight="bold" style:font-weight-asian="bold" fo:letter-spacing="-0.0104in"/>
    </style:style>
    <style:style style:name="T218" style:parent-style-name="Policepardéfaut" style:family="text">
      <style:text-properties fo:font-weight="bold" style:font-weight-asian="bold"/>
    </style:style>
    <style:style style:name="P219" style:parent-style-name="Normal" style:family="paragraph">
      <style:paragraph-properties fo:margin-left="0.0916in">
        <style:tab-stops/>
      </style:paragraph-properties>
    </style:style>
    <style:style style:name="T220" style:parent-style-name="Policepardéfaut" style:family="text">
      <style:text-properties style:font-name="Century Gothic" style:font-name-asian="Century Gothic" style:font-name-complex="Century Gothic" fo:font-weight="bold" style:font-weight-asian="bold" fo:font-style="italic" style:font-style-asian="italic" fo:color="#C00000" fo:letter-spacing="-0.0013in"/>
    </style:style>
    <style:style style:name="TableCell221" style:family="table-cell">
      <style:table-cell-properties fo:border-top="0.0138in solid #000000" fo:border-left="0.0138in solid #000000" fo:border-bottom="0.0208in solid #000000" fo:border-right="0.0138in solid #000000" fo:background-color="#F1F1F1" style:writing-mode="lr-tb" fo:padding-top="0in" fo:padding-left="0in" fo:padding-bottom="0in" fo:padding-right="0in"/>
    </style:style>
    <style:style style:name="P222" style:parent-style-name="TableParagraph" style:family="paragraph">
      <style:text-properties style:font-name="Times New Roman"/>
    </style:style>
    <style:style style:name="P223" style:parent-style-name="TableParagraph" style:family="paragraph">
      <style:text-properties style:font-name="Times New Roman"/>
    </style:style>
    <style:style style:name="P224" style:parent-style-name="TableParagraph" style:family="paragraph">
      <style:text-properties style:font-name="Times New Roman"/>
    </style:style>
    <style:style style:name="P225" style:parent-style-name="TableParagraph" style:family="paragraph">
      <style:text-properties style:font-name="Times New Roman"/>
    </style:style>
    <style:style style:name="TableRow226" style:family="table-row">
      <style:table-row-properties style:min-row-height="1.3784in" style:use-optimal-row-height="false"/>
    </style:style>
    <style:style style:name="TableCell227" style:family="table-cell">
      <style:table-cell-properties fo:border-top="0.0138in solid #000000" fo:border-left="0.0138in solid #000000" fo:border-bottom="0.0138in solid #000000" fo:border-right="0.0208in solid #000000" fo:background-color="#F1F1F1" style:writing-mode="lr-tb" fo:padding-top="0in" fo:padding-left="0in" fo:padding-bottom="0in" fo:padding-right="0in"/>
    </style:style>
    <style:style style:name="P228" style:parent-style-name="TableParagraph" style:family="paragraph">
      <style:paragraph-properties fo:margin-top="0.0743in" fo:margin-left="0.0916in" fo:margin-right="0.4291in">
        <style:tab-stops/>
      </style:paragraph-properties>
      <style:text-properties fo:font-weight="bold" style:font-weight-asian="bold" fo:letter-spacing="-0.0013in"/>
    </style:style>
    <style:style style:name="P229" style:parent-style-name="TableParagraph" style:family="paragraph">
      <style:paragraph-properties fo:margin-top="0.0743in" fo:margin-left="0.0916in" fo:margin-right="0.4305in">
        <style:tab-stops/>
      </style:paragraph-properties>
      <style:text-properties fo:font-weight="bold" style:font-weight-asian="bold" fo:letter-spacing="-0.0013in" style:language-asian="fr" style:country-asian="FR"/>
    </style:style>
    <style:style style:name="P230" style:parent-style-name="TableParagraph" style:family="paragraph">
      <style:paragraph-properties fo:margin-top="0.0743in" fo:margin-left="0.0916in" fo:margin-right="0.4305in">
        <style:tab-stops/>
      </style:paragraph-properties>
      <style:text-properties fo:font-weight="bold" style:font-weight-asian="bold" fo:letter-spacing="-0.0013in" style:language-asian="fr" style:country-asian="FR"/>
    </style:style>
    <style:style style:name="TableCell231" style:family="table-cell">
      <style:table-cell-properties fo:border="0.0208in solid #000000" fo:background-color="#F1F1F1" style:writing-mode="lr-tb" fo:padding-top="0in" fo:padding-left="0in" fo:padding-bottom="0in" fo:padding-right="0in"/>
    </style:style>
    <style:style style:name="P232" style:parent-style-name="TableParagraph" style:family="paragraph">
      <style:paragraph-properties fo:margin-top="0.0416in" fo:margin-bottom="0.0416in" fo:margin-left="0.0902in" fo:margin-right="0.4291in">
        <style:tab-stops/>
      </style:paragraph-properties>
    </style:style>
    <style:style style:name="T233" style:parent-style-name="Policepardéfaut" style:family="text">
      <style:text-properties style:font-name="Segoe UI Symbol" style:font-name-complex="Segoe UI Symbol" fo:font-weight="bold" style:font-weight-asian="bold" fo:letter-spacing="-0.0013in"/>
    </style:style>
    <style:style style:name="T234" style:parent-style-name="Policepardéfaut" style:family="text">
      <style:text-properties style:font-name="Segoe UI Symbol" style:font-name-complex="Segoe UI Symbol" fo:font-weight="bold" style:font-weight-asian="bold" fo:letter-spacing="-0.0013in"/>
    </style:style>
    <style:style style:name="T235" style:parent-style-name="Policepardéfaut" style:family="text">
      <style:text-properties fo:font-weight="bold" style:font-weight-asian="bold" fo:letter-spacing="-0.0013in"/>
    </style:style>
    <style:style style:name="T236" style:parent-style-name="Policepardéfaut" style:family="text">
      <style:text-properties fo:font-weight="bold" style:font-weight-asian="bold" fo:font-style="italic" style:font-style-asian="italic" fo:letter-spacing="-0.0013in"/>
    </style:style>
    <style:style style:name="T237" style:parent-style-name="Policepardéfaut" style:family="text">
      <style:text-properties fo:font-style="italic" style:font-style-asian="italic" fo:letter-spacing="-0.0013in"/>
    </style:style>
    <style:style style:name="T238" style:parent-style-name="Policepardéfaut" style:family="text">
      <style:text-properties style:font-name="Segoe UI Symbol" style:font-name-complex="Segoe UI Symbol" fo:font-weight="bold" style:font-weight-asian="bold" fo:letter-spacing="-0.0013in"/>
    </style:style>
    <style:style style:name="T239" style:parent-style-name="Policepardéfaut" style:family="text">
      <style:text-properties style:font-name="Segoe UI Symbol" style:font-name-complex="Segoe UI Symbol" fo:font-weight="bold" style:font-weight-asian="bold" fo:letter-spacing="-0.0013in"/>
    </style:style>
    <style:style style:name="T240" style:parent-style-name="Policepardéfaut" style:family="text">
      <style:text-properties fo:font-weight="bold" style:font-weight-asian="bold" fo:letter-spacing="-0.0013in"/>
    </style:style>
    <style:style style:name="T241" style:parent-style-name="Policepardéfaut" style:family="text">
      <style:text-properties style:font-name="Segoe UI Symbol" style:font-name-complex="Segoe UI Symbol" fo:font-weight="bold" style:font-weight-asian="bold" fo:letter-spacing="-0.0013in"/>
    </style:style>
    <style:style style:name="T242" style:parent-style-name="Policepardéfaut" style:family="text">
      <style:text-properties fo:font-weight="bold" style:font-weight-asian="bold" fo:letter-spacing="-0.0013in"/>
    </style:style>
    <style:style style:name="T243" style:parent-style-name="Policepardéfaut" style:family="text">
      <style:text-properties fo:font-weight="bold" style:font-weight-asian="bold" fo:letter-spacing="-0.0013in"/>
    </style:style>
    <style:style style:name="T244" style:parent-style-name="Policepardéfaut" style:family="text">
      <style:text-properties style:font-name="Segoe UI Symbol" style:font-name-complex="Segoe UI Symbol" fo:font-weight="bold" style:font-weight-asian="bold" fo:letter-spacing="-0.0013in"/>
    </style:style>
    <style:style style:name="T245" style:parent-style-name="Policepardéfaut" style:family="text">
      <style:text-properties style:font-name="Segoe UI Symbol" style:font-name-complex="Segoe UI Symbol" fo:font-weight="bold" style:font-weight-asian="bold" fo:letter-spacing="-0.0013in"/>
    </style:style>
    <style:style style:name="P246" style:parent-style-name="TableParagraph" style:family="paragraph">
      <style:paragraph-properties fo:margin-top="0.0694in">
        <style:tab-stops>
          <style:tab-stop style:type="left" style:position="0.2437in"/>
        </style:tab-stops>
      </style:paragraph-properties>
    </style:style>
    <style:style style:name="T247" style:parent-style-name="Policepardéfaut" style:family="text">
      <style:text-properties style:font-name="Segoe UI Symbol" style:font-name-complex="Segoe UI Symbol" fo:font-weight="bold" style:font-weight-asian="bold" fo:letter-spacing="-0.0013in"/>
    </style:style>
    <style:style style:name="T248" style:parent-style-name="Policepardéfaut" style:family="text">
      <style:text-properties fo:font-weight="bold" style:font-weight-asian="bold" fo:font-style="italic" style:font-style-asian="italic" fo:letter-spacing="-0.0013in"/>
    </style:style>
    <style:style style:name="P249" style:parent-style-name="Normal" style:family="paragraph">
      <style:text-properties fo:font-weight="bold" style:font-weight-asian="bold"/>
    </style:style>
    <style:style style:name="P250" style:parent-style-name="Normal" style:family="paragraph">
      <style:text-properties fo:font-weight="bold" style:font-weight-asian="bold"/>
    </style:style>
    <style:style style:name="P251" style:parent-style-name="Normal" style:family="paragraph">
      <style:paragraph-properties fo:margin-right="-3.0152in"/>
      <style:text-properties fo:font-weight="bold" style:font-weight-asian="bold"/>
    </style:style>
    <style:style style:name="P252" style:parent-style-name="TableParagraph" style:family="paragraph">
      <style:paragraph-properties fo:margin-top="0.0694in">
        <style:tab-stops>
          <style:tab-stop style:type="left" style:position="0.1923in"/>
        </style:tab-stops>
      </style:paragraph-properties>
    </style:style>
    <style:style style:name="T253" style:parent-style-name="Policepardéfaut" style:family="text">
      <style:text-properties style:font-name="Segoe UI Symbol" style:font-name-complex="Segoe UI Symbol" fo:font-weight="bold" style:font-weight-asian="bold" fo:letter-spacing="-0.0013in"/>
    </style:style>
    <style:style style:name="TableRow254" style:family="table-row">
      <style:table-row-properties style:min-row-height="0.5284in" style:use-optimal-row-height="false"/>
    </style:style>
    <style:style style:name="TableCell255" style:family="table-cell">
      <style:table-cell-properties fo:border="0.0138in solid #000000" fo:background-color="#F1F1F1" style:writing-mode="lr-tb" fo:padding-top="0in" fo:padding-left="0in" fo:padding-bottom="0in" fo:padding-right="0in"/>
    </style:style>
    <style:style style:name="P256" style:parent-style-name="TableParagraph" style:family="paragraph">
      <style:paragraph-properties fo:line-height="115%" fo:margin-left="0.0916in" fo:margin-right="0.4291in">
        <style:tab-stops/>
      </style:paragraph-properties>
      <style:text-properties fo:font-weight="bold" style:font-weight-asian="bold"/>
    </style:style>
    <style:style style:name="P257" style:parent-style-name="TableParagraph" style:family="paragraph">
      <style:paragraph-properties fo:line-height="115%" fo:margin-left="0.0916in">
        <style:tab-stops/>
      </style:paragraph-properties>
    </style:style>
    <style:style style:name="T258" style:parent-style-name="Policepardéfaut" style:family="text">
      <style:text-properties fo:font-style="italic" style:font-style-asian="italic" fo:font-size="10.5pt" style:font-size-asian="10.5pt" style:font-size-complex="10.5pt"/>
    </style:style>
    <style:style style:name="T259" style:parent-style-name="Policepardéfaut" style:family="text">
      <style:text-properties fo:font-style="italic" style:font-style-asian="italic" fo:letter-spacing="-0.0111in" fo:font-size="10.5pt" style:font-size-asian="10.5pt" style:font-size-complex="10.5pt"/>
    </style:style>
    <style:style style:name="T260" style:parent-style-name="Policepardéfaut" style:family="text">
      <style:text-properties fo:font-style="italic" style:font-style-asian="italic" fo:font-size="10.5pt" style:font-size-asian="10.5pt" style:font-size-complex="10.5pt"/>
    </style:style>
    <style:style style:name="T261" style:parent-style-name="Policepardéfaut" style:family="text">
      <style:text-properties fo:font-style="italic" style:font-style-asian="italic" fo:letter-spacing="-0.0104in" fo:font-size="10.5pt" style:font-size-asian="10.5pt" style:font-size-complex="10.5pt"/>
    </style:style>
    <style:style style:name="T262" style:parent-style-name="Policepardéfaut" style:family="text">
      <style:text-properties fo:font-style="italic" style:font-style-asian="italic" fo:font-size="10.5pt" style:font-size-asian="10.5pt" style:font-size-complex="10.5pt"/>
    </style:style>
    <style:style style:name="T263" style:parent-style-name="Policepardéfaut" style:family="text">
      <style:text-properties fo:font-style="italic" style:font-style-asian="italic" fo:letter-spacing="-0.0013in" fo:font-size="10.5pt" style:font-size-asian="10.5pt" style:font-size-complex="10.5pt"/>
    </style:style>
    <style:style style:name="TableCell264" style:family="table-cell">
      <style:table-cell-properties fo:border-top="0.0208in solid #000000" fo:border-left="0.0138in solid #000000" fo:border-bottom="0.0138in solid #000000" fo:border-right="0.0138in solid #000000" fo:background-color="#F1F1F1" style:writing-mode="lr-tb" fo:padding-top="0in" fo:padding-left="0in" fo:padding-bottom="0in" fo:padding-right="0in"/>
    </style:style>
    <style:style style:name="P265" style:parent-style-name="TableParagraph" style:family="paragraph">
      <style:paragraph-properties fo:line-height="150%">
        <style:tab-stops>
          <style:tab-stop style:type="left" style:position="0.2437in"/>
        </style:tab-stops>
      </style:paragraph-properties>
    </style:style>
    <style:style style:name="T266" style:parent-style-name="Policepardéfaut" style:family="text">
      <style:text-properties style:font-name="Segoe UI Symbol" style:font-name-complex="Segoe UI Symbol" fo:font-weight="bold" style:font-weight-asian="bold" fo:letter-spacing="-0.0013in"/>
    </style:style>
    <style:style style:name="T267" style:parent-style-name="Policepardéfaut" style:family="text">
      <style:text-properties fo:font-weight="bold" style:font-weight-asian="bold"/>
    </style:style>
    <style:style style:name="T268" style:parent-style-name="Policepardéfaut" style:family="text">
      <style:text-properties fo:font-weight="bold" style:font-weight-asian="bold" fo:letter-spacing="-0.0027in"/>
    </style:style>
    <style:style style:name="T269" style:parent-style-name="Policepardéfaut" style:family="text">
      <style:text-properties fo:font-weight="bold" style:font-weight-asian="bold" fo:letter-spacing="-0.0034in"/>
    </style:style>
    <style:style style:name="T270" style:parent-style-name="Policepardéfaut" style:family="text">
      <style:text-properties fo:font-weight="bold" style:font-weight-asian="bold" fo:letter-spacing="-0.0034in"/>
    </style:style>
    <style:style style:name="T271" style:parent-style-name="Policepardéfaut" style:family="text">
      <style:text-properties style:font-name="Segoe UI Symbol" style:font-name-complex="Segoe UI Symbol" fo:font-weight="bold" style:font-weight-asian="bold" fo:letter-spacing="-0.0013in"/>
    </style:style>
    <style:style style:name="T272" style:parent-style-name="Policepardéfaut" style:family="text">
      <style:text-properties style:font-name="Segoe UI Symbol" style:font-name-complex="Segoe UI Symbol" fo:font-weight="bold" style:font-weight-asian="bold" fo:letter-spacing="-0.0013in"/>
    </style:style>
    <style:style style:name="T273" style:parent-style-name="Policepardéfaut" style:family="text">
      <style:text-properties fo:font-weight="bold" style:font-weight-asian="bold"/>
    </style:style>
    <style:style style:name="T274" style:parent-style-name="Policepardéfaut" style:family="text">
      <style:text-properties fo:font-weight="bold" style:font-weight-asian="bold" fo:letter-spacing="-0.0034in"/>
    </style:style>
    <style:style style:name="P275" style:parent-style-name="TableParagraph" style:family="paragraph">
      <style:paragraph-properties fo:line-height="150%">
        <style:tab-stops>
          <style:tab-stop style:type="left" style:position="0.2437in"/>
        </style:tab-stops>
      </style:paragraph-properties>
    </style:style>
    <style:style style:name="T276" style:parent-style-name="Policepardéfaut" style:family="text">
      <style:text-properties fo:font-weight="bold" style:font-weight-asian="bold" fo:letter-spacing="-0.0034in"/>
    </style:style>
    <style:style style:name="T277" style:parent-style-name="Policepardéfaut" style:family="text">
      <style:text-properties style:font-name="Segoe UI Symbol" style:font-name-complex="Segoe UI Symbol" fo:font-weight="bold" style:font-weight-asian="bold" fo:letter-spacing="-0.0013in"/>
    </style:style>
    <style:style style:name="T278" style:parent-style-name="Policepardéfaut" style:family="text">
      <style:text-properties style:font-name="Segoe UI Symbol" style:font-name-complex="Segoe UI Symbol" fo:font-weight="bold" style:font-weight-asian="bold" fo:letter-spacing="-0.0013in"/>
    </style:style>
    <style:style style:name="T279" style:parent-style-name="Policepardéfaut" style:family="text">
      <style:text-properties fo:font-weight="bold" style:font-weight-asian="bold"/>
    </style:style>
    <style:style style:name="T280" style:parent-style-name="Policepardéfaut" style:family="text">
      <style:text-properties fo:font-weight="bold" style:font-weight-asian="bold" fo:letter-spacing="-0.0034in"/>
    </style:style>
    <style:style style:name="T281" style:parent-style-name="Policepardéfaut" style:family="text">
      <style:text-properties style:font-name="Segoe UI Symbol" style:font-name-complex="Segoe UI Symbol" fo:font-weight="bold" style:font-weight-asian="bold" fo:letter-spacing="-0.0013in"/>
    </style:style>
    <style:style style:name="T282" style:parent-style-name="Policepardéfaut" style:family="text">
      <style:text-properties fo:font-weight="bold" style:font-weight-asian="bold" fo:letter-spacing="-0.0034in"/>
    </style:style>
    <style:style style:name="T283" style:parent-style-name="Policepardéfaut" style:family="text">
      <style:text-properties fo:font-weight="bold" style:font-weight-asian="bold"/>
    </style:style>
    <style:style style:name="T284" style:parent-style-name="Policepardéfaut" style:family="text">
      <style:text-properties fo:font-weight="bold" style:font-weight-asian="bold" fo:letter-spacing="-0.0041in"/>
    </style:style>
    <style:style style:name="T285" style:parent-style-name="Policepardéfaut" style:family="text">
      <style:text-properties fo:font-weight="bold" style:font-weight-asian="bold" fo:letter-spacing="-0.0034in"/>
    </style:style>
    <style:style style:name="TableCell286" style:family="table-cell">
      <style:table-cell-properties fo:border-top="0.0208in solid #000000" fo:border-left="0.0138in solid #000000" fo:border-bottom="0.0138in solid #000000" fo:border-right="0.0138in solid #000000" fo:background-color="#F1F1F1" style:writing-mode="lr-tb" fo:padding-top="0in" fo:padding-left="0in" fo:padding-bottom="0in" fo:padding-right="0in"/>
    </style:style>
    <style:style style:name="P287" style:parent-style-name="TableParagraph" style:family="paragraph">
      <style:paragraph-properties fo:line-height="150%" fo:margin-left="0.1916in">
        <style:tab-stops>
          <style:tab-stop style:type="left" style:position="0.0006in"/>
        </style:tab-stops>
      </style:paragraph-properties>
    </style:style>
    <style:style style:name="T288" style:parent-style-name="Policepardéfaut" style:family="text">
      <style:text-properties style:font-name="Segoe UI Symbol" style:font-name-complex="Segoe UI Symbol" fo:font-weight="bold" style:font-weight-asian="bold" fo:letter-spacing="-0.0013in"/>
    </style:style>
    <style:style style:name="T289" style:parent-style-name="Policepardéfaut" style:family="text">
      <style:text-properties fo:font-weight="bold" style:font-weight-asian="bold"/>
    </style:style>
    <style:style style:name="T290" style:parent-style-name="Policepardéfaut" style:family="text">
      <style:text-properties fo:font-weight="bold" style:font-weight-asian="bold" fo:letter-spacing="-0.0041in"/>
    </style:style>
    <style:style style:name="T291" style:parent-style-name="Policepardéfaut" style:family="text">
      <style:text-properties fo:font-weight="bold" style:font-weight-asian="bold" fo:letter-spacing="-0.0034in"/>
    </style:style>
    <style:style style:name="T292" style:parent-style-name="Policepardéfaut" style:family="text">
      <style:text-properties fo:font-weight="bold" style:font-weight-asian="bold"/>
    </style:style>
    <style:style style:name="T293" style:parent-style-name="Policepardéfaut" style:family="text">
      <style:text-properties style:font-name="Segoe UI Symbol" style:font-name-complex="Segoe UI Symbol" fo:font-weight="bold" style:font-weight-asian="bold" fo:letter-spacing="-0.0013in"/>
    </style:style>
    <style:style style:name="T294" style:parent-style-name="Policepardéfaut" style:family="text">
      <style:text-properties fo:font-weight="bold" style:font-weight-asian="bold"/>
    </style:style>
    <style:style style:name="T295" style:parent-style-name="Policepardéfaut" style:family="text">
      <style:text-properties fo:font-weight="bold" style:font-weight-asian="bold" fo:letter-spacing="-0.0013in"/>
    </style:style>
    <style:style style:name="T296" style:parent-style-name="Policepardéfaut" style:family="text">
      <style:text-properties fo:font-weight="bold" style:font-weight-asian="bold" fo:letter-spacing="-0.0034in"/>
    </style:style>
    <style:style style:name="P297" style:parent-style-name="TableParagraph" style:family="paragraph">
      <style:paragraph-properties fo:line-height="150%" fo:margin-left="0.1916in">
        <style:tab-stops>
          <style:tab-stop style:type="left" style:position="0.0006in"/>
        </style:tab-stops>
      </style:paragraph-properties>
    </style:style>
    <style:style style:name="T298" style:parent-style-name="Policepardéfaut" style:family="text">
      <style:text-properties style:font-name="Segoe UI Symbol" style:font-name-complex="Segoe UI Symbol" fo:font-weight="bold" style:font-weight-asian="bold" fo:letter-spacing="-0.0013in"/>
    </style:style>
    <style:style style:name="T299" style:parent-style-name="Policepardéfaut" style:family="text">
      <style:text-properties style:font-name="Segoe UI Symbol" style:font-name-complex="Segoe UI Symbol" fo:font-weight="bold" style:font-weight-asian="bold" fo:letter-spacing="-0.0013in"/>
    </style:style>
    <style:style style:name="T300" style:parent-style-name="Policepardéfaut" style:family="text">
      <style:text-properties fo:font-weight="bold" style:font-weight-asian="bold" fo:letter-spacing="-0.0013in"/>
    </style:style>
    <style:style style:name="T301" style:parent-style-name="Policepardéfaut" style:family="text">
      <style:text-properties style:font-name="Segoe UI Symbol" style:font-name-complex="Segoe UI Symbol" fo:font-weight="bold" style:font-weight-asian="bold" fo:letter-spacing="-0.0013in"/>
    </style:style>
    <style:style style:name="T302" style:parent-style-name="Policepardéfaut" style:family="text">
      <style:text-properties style:font-name="Segoe UI Symbol" style:font-name-complex="Segoe UI Symbol" fo:font-weight="bold" style:font-weight-asian="bold" fo:letter-spacing="-0.0013in"/>
    </style:style>
    <style:style style:name="T303" style:parent-style-name="Policepardéfaut" style:family="text">
      <style:text-properties fo:font-weight="bold" style:font-weight-asian="bold" fo:letter-spacing="-0.0013in"/>
    </style:style>
    <style:style style:name="TableRow304" style:family="table-row">
      <style:table-row-properties style:min-row-height="0.5576in" style:use-optimal-row-height="false"/>
    </style:style>
    <style:style style:name="TableCell305" style:family="table-cell">
      <style:table-cell-properties fo:border="0.0138in solid #000000" fo:background-color="#F1F1F1" style:writing-mode="lr-tb" fo:padding-top="0in" fo:padding-left="0in" fo:padding-bottom="0in" fo:padding-right="0in"/>
    </style:style>
    <style:style style:name="P306" style:parent-style-name="TableParagraph" style:family="paragraph">
      <style:paragraph-properties fo:margin-top="0.0743in" fo:margin-left="0.0916in">
        <style:tab-stops/>
      </style:paragraph-properties>
    </style:style>
    <style:style style:name="T307" style:parent-style-name="Policepardéfaut" style:family="text">
      <style:text-properties fo:font-weight="bold" style:font-weight-asian="bold" fo:letter-spacing="-0.0013in"/>
    </style:style>
    <style:style style:name="TableCell308" style:family="table-cell">
      <style:table-cell-properties fo:border="0.0138in solid #000000" fo:background-color="#F1F1F1" style:writing-mode="lr-tb" fo:padding-top="0in" fo:padding-left="0in" fo:padding-bottom="0in" fo:padding-right="0in"/>
    </style:style>
    <style:style style:name="P309" style:parent-style-name="TableParagraph" style:family="paragraph">
      <style:text-properties style:font-name="Times New Roman"/>
    </style:style>
    <style:style style:name="P310" style:parent-style-name="TableParagraph" style:family="paragraph">
      <style:text-properties style:font-name="Times New Roman"/>
    </style:style>
    <style:style style:name="P311" style:parent-style-name="TableParagraph" style:family="paragraph">
      <style:text-properties style:font-name="Times New Roman"/>
    </style:style>
    <style:style style:name="TableRow312" style:family="table-row">
      <style:table-row-properties style:min-row-height="0.4576in" style:use-optimal-row-height="false"/>
    </style:style>
    <style:style style:name="TableCell313" style:family="table-cell">
      <style:table-cell-properties fo:border="0.0138in solid #000000" fo:background-color="#F1F1F1" style:writing-mode="lr-tb" fo:padding-top="0in" fo:padding-left="0in" fo:padding-bottom="0in" fo:padding-right="0in"/>
    </style:style>
    <style:style style:name="P314" style:parent-style-name="TableParagraph" style:family="paragraph">
      <style:paragraph-properties fo:margin-top="0.0743in" fo:margin-left="0.0916in">
        <style:tab-stops/>
      </style:paragraph-properties>
    </style:style>
    <style:style style:name="T315" style:parent-style-name="Policepardéfaut" style:family="text">
      <style:text-properties fo:font-weight="bold" style:font-weight-asian="bold"/>
    </style:style>
    <style:style style:name="T316" style:parent-style-name="Policepardéfaut" style:family="text">
      <style:text-properties fo:font-weight="bold" style:font-weight-asian="bold" fo:letter-spacing="-0.0034in"/>
    </style:style>
    <style:style style:name="T317" style:parent-style-name="Policepardéfaut" style:family="text">
      <style:text-properties fo:font-weight="bold" style:font-weight-asian="bold" fo:letter-spacing="-0.0013in"/>
    </style:style>
    <style:style style:name="TableCell318" style:family="table-cell">
      <style:table-cell-properties fo:border="0.0138in solid #000000" fo:background-color="#F1F1F1" style:writing-mode="lr-tb" fo:padding-top="0in" fo:padding-left="0in" fo:padding-bottom="0in" fo:padding-right="0in"/>
    </style:style>
    <style:style style:name="P319" style:parent-style-name="Normal" style:family="paragraph">
      <style:paragraph-properties fo:text-align="end"/>
      <style:text-properties style:font-name="Times New Roman"/>
    </style:style>
    <style:style style:name="P320" style:parent-style-name="Normal" style:family="paragraph">
      <style:paragraph-properties fo:text-align="end"/>
      <style:text-properties style:font-name="Times New Roman"/>
    </style:style>
    <style:style style:name="P321" style:parent-style-name="Normal" style:family="paragraph">
      <style:paragraph-properties fo:text-align="end"/>
      <style:text-properties style:font-name="Times New Roman"/>
    </style:style>
    <style:style style:name="P322" style:parent-style-name="Normal" style:family="paragraph">
      <style:paragraph-properties fo:text-align="center"/>
      <style:text-properties style:font-name="Times New Roman"/>
    </style:style>
    <style:style style:name="T323" style:parent-style-name="Policepardéfaut" style:family="text">
      <style:text-properties style:language-asian="fr" style:country-asian="FR"/>
    </style:style>
    <style:style style:name="T324" style:parent-style-name="Policepardéfaut" style:family="text">
      <style:text-properties style:language-asian="fr" style:country-asian="FR"/>
    </style:style>
    <style:style style:name="TableColumn326" style:family="table-column">
      <style:table-column-properties style:column-width="2.3555in" style:use-optimal-column-width="false"/>
    </style:style>
    <style:style style:name="TableColumn327" style:family="table-column">
      <style:table-column-properties style:column-width="2.7562in" style:use-optimal-column-width="false"/>
    </style:style>
    <style:style style:name="TableColumn328" style:family="table-column">
      <style:table-column-properties style:column-width="2.5597in" style:use-optimal-column-width="false"/>
    </style:style>
    <style:style style:name="Table325" style:family="table" style:master-page-name="MP1">
      <style:table-properties style:width="7.6715in" fo:margin-left="0in" table:align="left"/>
    </style:style>
    <style:style style:name="TableRow329" style:family="table-row">
      <style:table-row-properties style:min-row-height="0.6756in" style:use-optimal-row-height="false"/>
    </style:style>
    <style:style style:name="TableCell330" style:family="table-cell">
      <style:table-cell-properties fo:border="0.0138in solid #000000" fo:background-color="#F1F1F1" style:writing-mode="lr-tb" fo:padding-top="0in" fo:padding-left="0in" fo:padding-bottom="0in" fo:padding-right="0in"/>
    </style:style>
    <style:style style:name="P331" style:parent-style-name="TableParagraph" style:family="paragraph">
      <style:paragraph-properties fo:break-before="page" fo:margin-top="0.0722in" fo:margin-left="0.0916in" fo:margin-right="-0.2923in">
        <style:tab-stops/>
      </style:paragraph-properties>
      <style:text-properties fo:font-weight="bold" style:font-weight-asian="bold" fo:letter-spacing="-0.0013in"/>
    </style:style>
    <style:style style:name="TableCell353" style:family="table-cell">
      <style:table-cell-properties fo:border="0.0138in solid #000000" fo:background-color="#F1F1F1" style:writing-mode="lr-tb" fo:padding-top="0in" fo:padding-left="0in" fo:padding-bottom="0in" fo:padding-right="0in"/>
    </style:style>
    <style:style style:name="P354" style:parent-style-name="TableParagraph" style:family="paragraph">
      <style:paragraph-properties fo:margin-top="0.0833in" fo:margin-bottom="0.0833in" fo:margin-right="-0.2916in"/>
      <style:text-properties fo:font-weight="bold" style:font-weight-asian="bold"/>
    </style:style>
    <style:style style:name="P355" style:parent-style-name="TableParagraph" style:family="paragraph">
      <style:paragraph-properties fo:margin-top="0.0416in" fo:margin-bottom="0.0833in" fo:margin-left="0.0986in" fo:margin-right="-0.2916in">
        <style:tab-stops/>
      </style:paragraph-properties>
    </style:style>
    <style:style style:name="T356" style:parent-style-name="Policepardéfaut" style:family="text">
      <style:text-properties fo:font-weight="bold" style:font-weight-asian="bold"/>
    </style:style>
    <style:style style:name="P357" style:parent-style-name="TableParagraph" style:family="paragraph">
      <style:paragraph-properties fo:margin-left="0.0979in" fo:margin-right="-0.2923in">
        <style:tab-stops/>
      </style:paragraph-properties>
    </style:style>
    <style:style style:name="T358" style:parent-style-name="Policepardéfaut" style:family="text">
      <style:text-properties fo:font-weight="bold" style:font-weight-asian="bold"/>
    </style:style>
    <style:style style:name="P359" style:parent-style-name="TableParagraph" style:family="paragraph">
      <style:paragraph-properties fo:margin-left="0.0979in" fo:margin-right="-0.2923in">
        <style:tab-stops/>
      </style:paragraph-properties>
    </style:style>
    <style:style style:name="T360" style:parent-style-name="Policepardéfaut" style:family="text">
      <style:text-properties fo:font-weight="bold" style:font-weight-asian="bold"/>
    </style:style>
    <style:style style:name="T361" style:parent-style-name="Policepardéfaut" style:family="text">
      <style:text-properties style:font-name="Times New Roman" fo:font-weight="bold" style:font-weight-asian="bold"/>
    </style:style>
    <style:style style:name="TableRow362" style:family="table-row">
      <style:table-row-properties style:min-row-height="0.7875in" style:use-optimal-row-height="false"/>
    </style:style>
    <style:style style:name="TableCell363" style:family="table-cell">
      <style:table-cell-properties fo:border="0.0138in solid #000000" fo:background-color="#F1F1F1" style:writing-mode="lr-tb" fo:padding-top="0in" fo:padding-left="0in" fo:padding-bottom="0in" fo:padding-right="0in"/>
    </style:style>
    <style:style style:name="P364" style:parent-style-name="TableParagraph" style:family="paragraph">
      <style:paragraph-properties fo:margin-top="0.0722in" fo:margin-left="0.0916in" fo:margin-right="-0.2923in">
        <style:tab-stops/>
      </style:paragraph-properties>
    </style:style>
    <style:style style:name="T365" style:parent-style-name="Policepardéfaut" style:family="text">
      <style:text-properties fo:font-weight="bold" style:font-weight-asian="bold" fo:letter-spacing="-0.0013in"/>
    </style:style>
    <style:style style:name="P366" style:parent-style-name="Normal" style:family="paragraph">
      <style:paragraph-properties fo:margin-right="-0.2923in"/>
    </style:style>
    <style:style style:name="TableCell367" style:family="table-cell">
      <style:table-cell-properties fo:border="0.0138in solid #000000" fo:background-color="#F1F1F1" style:writing-mode="lr-tb" fo:padding-top="0in" fo:padding-left="0in" fo:padding-bottom="0in" fo:padding-right="0in"/>
    </style:style>
    <style:style style:name="P368" style:parent-style-name="TableParagraph" style:family="paragraph">
      <style:paragraph-properties fo:margin-top="0.0416in" fo:line-height="107%" fo:margin-right="-0.2916in"/>
    </style:style>
    <style:style style:name="T369" style:parent-style-name="Policepardéfaut" style:family="text">
      <style:text-properties fo:font-style="italic" style:font-style-asian="italic" fo:font-size="10.5pt" style:font-size-asian="10.5pt" style:font-size-complex="10.5pt"/>
    </style:style>
    <style:style style:name="T370" style:parent-style-name="Policepardéfaut" style:family="text">
      <style:text-properties fo:font-style="italic" style:font-style-asian="italic" fo:letter-spacing="-0.0013in" fo:font-size="10.5pt" style:font-size-asian="10.5pt" style:font-size-complex="10.5pt"/>
    </style:style>
    <style:style style:name="T371" style:parent-style-name="Policepardéfaut" style:family="text">
      <style:text-properties fo:font-style="italic" style:font-style-asian="italic" fo:font-size="10.5pt" style:font-size-asian="10.5pt" style:font-size-complex="10.5pt"/>
    </style:style>
    <style:style style:name="T372" style:parent-style-name="Policepardéfaut" style:family="text">
      <style:text-properties fo:font-style="italic" style:font-style-asian="italic" fo:letter-spacing="-0.002in" fo:font-size="10.5pt" style:font-size-asian="10.5pt" style:font-size-complex="10.5pt"/>
    </style:style>
    <style:style style:name="T373" style:parent-style-name="Policepardéfaut" style:family="text">
      <style:text-properties fo:font-weight="bold" style:font-weight-asian="bold" fo:font-style="italic" style:font-style-asian="italic" fo:font-size="10.5pt" style:font-size-asian="10.5pt" style:font-size-complex="10.5pt"/>
    </style:style>
    <style:style style:name="T374" style:parent-style-name="Policepardéfaut" style:family="text">
      <style:text-properties fo:font-weight="bold" style:font-weight-asian="bold" fo:font-style="italic" style:font-style-asian="italic" fo:letter-spacing="-0.0027in" fo:font-size="10.5pt" style:font-size-asian="10.5pt" style:font-size-complex="10.5pt"/>
    </style:style>
    <style:style style:name="T375" style:parent-style-name="Policepardéfaut" style:family="text">
      <style:text-properties fo:font-weight="bold" style:font-weight-asian="bold" fo:font-style="italic" style:font-style-asian="italic" fo:font-size="10.5pt" style:font-size-asian="10.5pt" style:font-size-complex="10.5pt"/>
    </style:style>
    <style:style style:name="T376" style:parent-style-name="Policepardéfaut" style:family="text">
      <style:text-properties fo:font-weight="bold" style:font-weight-asian="bold" fo:font-style="italic" style:font-style-asian="italic" fo:letter-spacing="-0.0027in" fo:font-size="10.5pt" style:font-size-asian="10.5pt" style:font-size-complex="10.5pt"/>
    </style:style>
    <style:style style:name="T377" style:parent-style-name="Policepardéfaut" style:family="text">
      <style:text-properties fo:font-weight="bold" style:font-weight-asian="bold" fo:font-style="italic" style:font-style-asian="italic" fo:font-size="10.5pt" style:font-size-asian="10.5pt" style:font-size-complex="10.5pt"/>
    </style:style>
    <style:style style:name="T378" style:parent-style-name="Policepardéfaut" style:family="text">
      <style:text-properties fo:font-weight="bold" style:font-weight-asian="bold" fo:font-style="italic" style:font-style-asian="italic" fo:letter-spacing="-0.0034in" fo:font-size="10.5pt" style:font-size-asian="10.5pt" style:font-size-complex="10.5pt"/>
    </style:style>
    <style:style style:name="T379" style:parent-style-name="Policepardéfaut" style:family="text">
      <style:text-properties fo:font-weight="bold" style:font-weight-asian="bold" fo:font-style="italic" style:font-style-asian="italic" fo:font-size="10.5pt" style:font-size-asian="10.5pt" style:font-size-complex="10.5pt"/>
    </style:style>
    <style:style style:name="T380" style:parent-style-name="Policepardéfaut" style:family="text">
      <style:text-properties fo:font-weight="bold" style:font-weight-asian="bold" fo:font-style="italic" style:font-style-asian="italic" fo:letter-spacing="-0.0013in" fo:font-size="10.5pt" style:font-size-asian="10.5pt" style:font-size-complex="10.5pt"/>
    </style:style>
    <style:style style:name="T381" style:parent-style-name="Policepardéfaut" style:family="text">
      <style:text-properties fo:font-style="italic" style:font-style-asian="italic" fo:letter-spacing="-0.0013in" fo:font-size="10.5pt" style:font-size-asian="10.5pt" style:font-size-complex="10.5pt"/>
    </style:style>
    <style:style style:name="TableRow382" style:family="table-row">
      <style:table-row-properties style:min-row-height="0.5125in" style:use-optimal-row-height="false"/>
    </style:style>
    <style:style style:name="TableCell383" style:family="table-cell">
      <style:table-cell-properties fo:border="0.0138in solid #000000" fo:background-color="#F1F1F1" style:writing-mode="lr-tb" fo:padding-top="0in" fo:padding-left="0in" fo:padding-bottom="0in" fo:padding-right="0in"/>
    </style:style>
    <style:style style:name="P384" style:parent-style-name="TableParagraph" style:family="paragraph">
      <style:paragraph-properties fo:line-height="106%" fo:margin-left="0.0916in" fo:margin-right="-0.2923in">
        <style:tab-stops/>
      </style:paragraph-properties>
    </style:style>
    <style:style style:name="T385" style:parent-style-name="Policepardéfaut" style:family="text">
      <style:text-properties fo:font-weight="bold" style:font-weight-asian="bold"/>
    </style:style>
    <style:style style:name="T386" style:parent-style-name="Policepardéfaut" style:family="text">
      <style:text-properties fo:font-weight="bold" style:font-weight-asian="bold" fo:letter-spacing="-0.0013in"/>
    </style:style>
    <style:style style:name="P387" style:parent-style-name="TableParagraph" style:family="paragraph">
      <style:paragraph-properties fo:line-height="106%" fo:margin-left="0.0916in" fo:margin-right="-0.2923in">
        <style:tab-stops/>
      </style:paragraph-properties>
    </style:style>
    <style:style style:name="T388" style:parent-style-name="Policepardéfaut" style:family="text">
      <style:text-properties fo:font-style="italic" style:font-style-asian="italic" fo:letter-spacing="-0.0013in"/>
    </style:style>
    <style:style style:name="TableCell389" style:family="table-cell">
      <style:table-cell-properties fo:border="0.0138in solid #000000" fo:background-color="#F1F1F1" style:writing-mode="lr-tb" fo:padding-top="0in" fo:padding-left="0in" fo:padding-bottom="0in" fo:padding-right="0in"/>
    </style:style>
    <style:style style:name="P390" style:parent-style-name="TableParagraph" style:family="paragraph">
      <style:paragraph-properties fo:margin-left="0.0979in" fo:margin-right="-0.2923in">
        <style:tab-stops/>
      </style:paragraph-properties>
      <style:text-properties style:font-name="Times New Roman"/>
    </style:style>
    <style:style style:name="TableRow391" style:family="table-row">
      <style:table-row-properties style:min-row-height="0.3256in" style:use-optimal-row-height="false"/>
    </style:style>
    <style:style style:name="TableCell392" style:family="table-cell">
      <style:table-cell-properties fo:border="0.0138in solid #000000" fo:background-color="#F1F1F1" style:writing-mode="lr-tb" fo:padding-top="0in" fo:padding-left="0in" fo:padding-bottom="0in" fo:padding-right="0in"/>
    </style:style>
    <style:style style:name="P393" style:parent-style-name="TableParagraph" style:family="paragraph">
      <style:paragraph-properties fo:line-height="115%" fo:margin-left="0.0916in" fo:margin-right="-0.2923in">
        <style:tab-stops/>
      </style:paragraph-properties>
    </style:style>
    <style:style style:name="T394" style:parent-style-name="Policepardéfaut" style:family="text">
      <style:text-properties fo:font-weight="bold" style:font-weight-asian="bold"/>
    </style:style>
    <style:style style:name="T395" style:parent-style-name="Policepardéfaut" style:family="text">
      <style:text-properties fo:font-weight="bold" style:font-weight-asian="bold" fo:letter-spacing="-0.0111in"/>
    </style:style>
    <style:style style:name="T396" style:parent-style-name="Policepardéfaut" style:family="text">
      <style:text-properties fo:font-weight="bold" style:font-weight-asian="bold"/>
    </style:style>
    <style:style style:name="T397" style:parent-style-name="Policepardéfaut" style:family="text">
      <style:text-properties fo:font-weight="bold" style:font-weight-asian="bold" fo:letter-spacing="-0.0013in"/>
    </style:style>
    <style:style style:name="P398" style:parent-style-name="TableParagraph" style:family="paragraph">
      <style:paragraph-properties fo:line-height="115%" fo:margin-left="0.0916in" fo:margin-right="-0.2923in">
        <style:tab-stops/>
      </style:paragraph-properties>
    </style:style>
    <style:style style:name="T399" style:parent-style-name="Policepardéfaut" style:family="text">
      <style:text-properties fo:font-weight="bold" style:font-weight-asian="bold" fo:color="#C00000" style:text-underline-type="single" style:text-underline-style="solid" style:text-underline-width="auto" style:text-underline-mode="continuous"/>
    </style:style>
    <style:style style:name="TableCell400" style:family="table-cell">
      <style:table-cell-properties fo:border="0.0138in solid #000000" fo:background-color="#F1F1F1" style:writing-mode="lr-tb" fo:padding-top="0in" fo:padding-left="0in" fo:padding-bottom="0in" fo:padding-right="0in"/>
    </style:style>
    <style:style style:name="P401" style:parent-style-name="TableParagraph" style:family="paragraph">
      <style:paragraph-properties fo:margin-top="0.0416in" fo:line-height="107%" fo:margin-right="-0.2916in"/>
    </style:style>
    <style:style style:name="T402" style:parent-style-name="Policepardéfaut" style:family="text">
      <style:text-properties fo:font-style="italic" style:font-style-asian="italic" fo:font-size="10.5pt" style:font-size-asian="10.5pt" style:font-size-complex="10.5pt"/>
    </style:style>
    <style:style style:name="P403" style:parent-style-name="TableParagraph" style:family="paragraph">
      <style:paragraph-properties fo:margin-top="0.0416in" fo:line-height="107%" fo:margin-right="-0.2916in"/>
    </style:style>
    <style:style style:name="T404" style:parent-style-name="Policepardéfaut" style:family="text">
      <style:text-properties fo:font-weight="bold" style:font-weight-asian="bold" fo:font-style="italic" style:font-style-asian="italic" fo:font-size="10.5pt" style:font-size-asian="10.5pt" style:font-size-complex="10.5pt"/>
    </style:style>
    <style:style style:name="T405" style:parent-style-name="Policepardéfaut" style:family="text">
      <style:text-properties style:font-name="Times New Roman"/>
    </style:style>
    <style:style style:name="TableRow406" style:family="table-row">
      <style:table-row-properties style:min-row-height="0.4722in" style:use-optimal-row-height="false"/>
    </style:style>
    <style:style style:name="TableCell407" style:family="table-cell">
      <style:table-cell-properties fo:border="0.0138in solid #000000" fo:background-color="#F1F1F1" style:writing-mode="lr-tb" fo:padding-top="0in" fo:padding-left="0in" fo:padding-bottom="0in" fo:padding-right="0in"/>
    </style:style>
    <style:style style:name="P408" style:parent-style-name="TableParagraph" style:family="paragraph">
      <style:paragraph-properties fo:margin-top="0.0743in" fo:line-height="105%" fo:margin-left="0.0916in" fo:margin-right="-0.2923in">
        <style:tab-stops/>
      </style:paragraph-properties>
    </style:style>
    <style:style style:name="T409" style:parent-style-name="Policepardéfaut" style:family="text">
      <style:text-properties fo:font-weight="bold" style:font-weight-asian="bold"/>
    </style:style>
    <style:style style:name="T410" style:parent-style-name="Policepardéfaut" style:family="text">
      <style:text-properties fo:font-weight="bold" style:font-weight-asian="bold" fo:letter-spacing="-0.0083in"/>
    </style:style>
    <style:style style:name="T411" style:parent-style-name="Policepardéfaut" style:family="text">
      <style:text-properties fo:font-weight="bold" style:font-weight-asian="bold"/>
    </style:style>
    <style:style style:name="T412" style:parent-style-name="Policepardéfaut" style:family="text">
      <style:text-properties fo:font-weight="bold" style:font-weight-asian="bold"/>
    </style:style>
    <style:style style:name="T413" style:parent-style-name="Policepardéfaut" style:family="text">
      <style:text-properties fo:font-weight="bold" style:font-weight-asian="bold" fo:color="#C00000" style:text-underline-type="single" style:text-underline-style="solid" style:text-underline-width="auto" style:text-underline-mode="continuous"/>
    </style:style>
    <style:style style:name="TableCell414" style:family="table-cell">
      <style:table-cell-properties fo:border="0.0138in solid #000000" fo:background-color="#F1F1F1" style:writing-mode="lr-tb" fo:padding-top="0in" fo:padding-left="0in" fo:padding-bottom="0in" fo:padding-right="0in"/>
    </style:style>
    <style:style style:name="P415" style:parent-style-name="TableParagraph" style:family="paragraph">
      <style:paragraph-properties fo:margin-left="0.0979in" fo:margin-right="-0.2923in">
        <style:tab-stops/>
      </style:paragraph-properties>
      <style:text-properties style:font-name="Times New Roman"/>
    </style:style>
    <style:style style:name="TableRow416" style:family="table-row">
      <style:table-row-properties style:min-row-height="0.4555in" style:use-optimal-row-height="false"/>
    </style:style>
    <style:style style:name="TableCell417" style:family="table-cell">
      <style:table-cell-properties fo:border-top="0.0138in solid #000000" fo:border-left="0.0138in solid #000000" fo:border-bottom="none" fo:border-right="0.0138in solid #000000" fo:background-color="#F1F1F1" style:writing-mode="lr-tb" fo:padding-top="0in" fo:padding-left="0in" fo:padding-bottom="0in" fo:padding-right="0in"/>
    </style:style>
    <style:style style:name="P418" style:parent-style-name="TableParagraph" style:family="paragraph">
      <style:paragraph-properties fo:margin-top="0.0833in" fo:line-height="105%" fo:margin-left="0.0902in" fo:margin-right="-0.2916in">
        <style:tab-stops/>
      </style:paragraph-properties>
      <style:text-properties fo:font-weight="bold" style:font-weight-asian="bold"/>
    </style:style>
    <style:style style:name="P419" style:parent-style-name="TableParagraph" style:family="paragraph">
      <style:paragraph-properties fo:line-height="105%" fo:margin-left="0.0916in" fo:margin-right="-0.2923in">
        <style:tab-stops/>
      </style:paragraph-properties>
    </style:style>
    <style:style style:name="T420" style:parent-style-name="Policepardéfaut" style:family="text">
      <style:text-properties fo:font-weight="bold" style:font-weight-asian="bold"/>
    </style:style>
    <style:style style:name="T421" style:parent-style-name="Policepardéfaut" style:family="text">
      <style:text-properties fo:font-weight="bold" style:font-weight-asian="bold" fo:color="#C00000" style:text-underline-type="single" style:text-underline-style="solid" style:text-underline-width="auto" style:text-underline-mode="continuous"/>
    </style:style>
    <style:style style:name="TableCell422" style:family="table-cell">
      <style:table-cell-properties fo:border-top="0.0138in solid #000000" fo:border-left="0.0138in solid #000000" fo:border-bottom="0.0069in solid #000000" fo:border-right="0.0069in solid #000000" fo:background-color="#F1F1F1" style:writing-mode="lr-tb" style:vertical-align="middle" fo:padding-top="0in" fo:padding-left="0in" fo:padding-bottom="0in" fo:padding-right="0in"/>
    </style:style>
    <style:style style:name="P423" style:parent-style-name="TableParagraph" style:family="paragraph">
      <style:paragraph-properties fo:margin-top="0.0743in" fo:line-height="105%" fo:margin-right="-0.2923in"/>
      <style:text-properties fo:font-weight="bold" style:font-weight-asian="bold"/>
    </style:style>
    <style:style style:name="TableCell424" style:family="table-cell">
      <style:table-cell-properties fo:border-top="0.0138in solid #000000" fo:border-left="0.0069in solid #000000" fo:border-bottom="0.0069in solid #000000" fo:border-right="0.0138in solid #000000" fo:background-color="#F1F1F1" style:writing-mode="lr-tb" style:vertical-align="middle" fo:padding-top="0in" fo:padding-left="0in" fo:padding-bottom="0in" fo:padding-right="0in"/>
    </style:style>
    <style:style style:name="P425" style:parent-style-name="TableParagraph" style:family="paragraph">
      <style:paragraph-properties fo:margin-top="0.0743in" fo:line-height="105%" fo:margin-left="0.0979in" fo:margin-right="-0.2923in">
        <style:tab-stops/>
      </style:paragraph-properties>
      <style:text-properties fo:font-weight="bold" style:font-weight-asian="bold"/>
    </style:style>
    <style:style style:name="TableRow426" style:family="table-row">
      <style:table-row-properties style:min-row-height="1.0256in" style:use-optimal-row-height="false"/>
    </style:style>
    <style:style style:name="TableCell427" style:family="table-cell">
      <style:table-cell-properties fo:border-top="none" fo:border-left="0.0138in solid #000000" fo:border-bottom="none" fo:border-right="0.0069in solid #000000" fo:background-color="#F1F1F1" style:writing-mode="lr-tb" fo:padding-top="0in" fo:padding-left="0in" fo:padding-bottom="0in" fo:padding-right="0in"/>
    </style:style>
    <style:style style:name="P428" style:parent-style-name="TableParagraph" style:family="paragraph">
      <style:paragraph-properties fo:line-height="105%" fo:margin-left="0.0916in" fo:margin-right="-0.2923in">
        <style:tab-stops/>
      </style:paragraph-properties>
      <style:text-properties fo:font-weight="bold" style:font-weight-asian="bold"/>
    </style:style>
    <style:style style:name="P429" style:parent-style-name="TableParagraph" style:family="paragraph">
      <style:paragraph-properties fo:margin-left="0.0916in" fo:margin-right="-0.2923in">
        <style:tab-stops/>
      </style:paragraph-properties>
    </style:style>
    <style:style style:name="T430" style:parent-style-name="Policepardéfaut" style:family="text">
      <style:text-properties fo:font-weight="bold" style:font-weight-asian="bold"/>
    </style:style>
    <style:style style:name="T431" style:parent-style-name="Policepardéfaut" style:family="text">
      <style:text-properties fo:font-weight="bold" style:font-weight-asian="bold" fo:letter-spacing="-0.0111in"/>
    </style:style>
    <style:style style:name="T432" style:parent-style-name="Policepardéfaut" style:family="text">
      <style:text-properties fo:font-weight="bold" style:font-weight-asian="bold" fo:letter-spacing="-0.0104in"/>
    </style:style>
    <style:style style:name="T433" style:parent-style-name="Policepardéfaut" style:family="text">
      <style:text-properties fo:font-weight="bold" style:font-weight-asian="bold"/>
    </style:style>
    <style:style style:name="P434" style:parent-style-name="TableParagraph" style:family="paragraph">
      <style:paragraph-properties fo:margin-left="0.0916in" fo:margin-right="-0.2923in">
        <style:tab-stops/>
      </style:paragraph-properties>
      <style:text-properties fo:font-size="10pt" style:font-size-asian="10pt" style:font-size-complex="10pt"/>
    </style:style>
    <style:style style:name="P435" style:parent-style-name="TableParagraph" style:family="paragraph">
      <style:paragraph-properties fo:margin-left="0.0916in" fo:margin-right="-0.2923in">
        <style:tab-stops/>
      </style:paragraph-properties>
      <style:text-properties fo:font-weight="bold" style:font-weight-asian="bold" fo:color="#C00000" fo:font-size="10pt" style:font-size-asian="10pt" style:font-size-complex="10pt"/>
    </style:style>
    <style:style style:name="P436" style:parent-style-name="TableParagraph" style:family="paragraph">
      <style:paragraph-properties fo:line-height="105%" fo:margin-left="0.0916in" fo:margin-right="-0.2923in">
        <style:tab-stops/>
      </style:paragraph-properties>
    </style:style>
    <style:style style:name="T437" style:parent-style-name="Policepardéfaut" style:family="text">
      <style:text-properties fo:font-weight="bold" style:font-weight-asian="bold" fo:color="#C00000" fo:font-size="10pt" style:font-size-asian="10pt" style:font-size-complex="10pt" style:text-underline-type="single" style:text-underline-style="solid" style:text-underline-width="auto" style:text-underline-mode="continuous"/>
    </style:style>
    <style:style style:name="TableCell438" style:family="table-cell">
      <style:table-cell-properties fo:border="0.0069in solid #000000" fo:background-color="#F1F1F1" style:writing-mode="lr-tb" fo:padding-top="0in" fo:padding-left="0in" fo:padding-bottom="0in" fo:padding-right="0in"/>
    </style:style>
    <style:style style:name="P439" style:parent-style-name="TableParagraph" style:list-style-name="LFO1" style:family="paragraph">
      <style:paragraph-properties fo:margin-bottom="0.0416in" fo:margin-left="0.0986in" fo:margin-right="-0.2916in" fo:text-indent="0in">
        <style:tab-stops>
          <style:tab-stop style:type="left" style:position="0.1472in"/>
        </style:tab-stops>
      </style:paragraph-properties>
    </style:style>
    <style:style style:name="T440" style:parent-style-name="Policepardéfaut" style:family="text">
      <style:text-properties fo:letter-spacing="-0.0027in"/>
    </style:style>
    <style:style style:name="T441" style:parent-style-name="Policepardéfaut" style:family="text">
      <style:text-properties fo:font-weight="bold" style:font-weight-asian="bold" fo:color="#C00000"/>
    </style:style>
    <style:style style:name="T442" style:parent-style-name="Policepardéfaut" style:family="text">
      <style:text-properties fo:letter-spacing="-0.0041in"/>
    </style:style>
    <style:style style:name="T443" style:parent-style-name="Policepardéfaut" style:family="text">
      <style:text-properties fo:letter-spacing="-0.0069in"/>
    </style:style>
    <style:style style:name="P444" style:parent-style-name="TableParagraph" style:list-style-name="LFO1" style:family="paragraph">
      <style:paragraph-properties fo:margin-bottom="0.0416in" fo:line-height="110%" fo:margin-left="0.0986in" fo:margin-right="-0.2916in" fo:text-indent="0in">
        <style:tab-stops>
          <style:tab-stop style:type="left" style:position="0.1451in"/>
        </style:tab-stops>
      </style:paragraph-properties>
    </style:style>
    <style:style style:name="T445" style:parent-style-name="Policepardéfaut" style:family="text">
      <style:text-properties fo:letter-spacing="-0.0069in"/>
    </style:style>
    <style:style style:name="P446" style:parent-style-name="TableParagraph" style:list-style-name="LFO1" style:family="paragraph">
      <style:paragraph-properties fo:line-height="110%" fo:margin-left="0.0979in" fo:margin-right="-0.2923in" fo:text-indent="0in">
        <style:tab-stops>
          <style:tab-stop style:type="left" style:position="0.1458in"/>
        </style:tab-stops>
      </style:paragraph-properties>
    </style:style>
    <style:style style:name="P447" style:parent-style-name="TableParagraph" style:family="paragraph">
      <style:paragraph-properties fo:line-height="110%" fo:margin-left="0.0979in" fo:margin-right="-0.2923in">
        <style:tab-stops>
          <style:tab-stop style:type="left" style:position="0.1458in"/>
        </style:tab-stops>
      </style:paragraph-properties>
    </style:style>
    <style:style style:name="TableCell448" style:family="table-cell">
      <style:table-cell-properties fo:border="0.0069in solid #000000" fo:background-color="#F1F1F1" style:writing-mode="lr-tb" fo:padding-top="0in" fo:padding-left="0in" fo:padding-bottom="0in" fo:padding-right="0in"/>
    </style:style>
    <style:style style:name="P449" style:parent-style-name="TableParagraph" style:family="paragraph">
      <style:paragraph-properties fo:line-height="110%" fo:margin-left="0.0979in" fo:margin-right="-0.2923in">
        <style:tab-stops/>
      </style:paragraph-properties>
    </style:style>
    <style:style style:name="T450" style:parent-style-name="Policepardéfaut" style:family="text">
      <style:text-properties style:font-name="Wingdings" style:font-name-asian="Wingdings" style:font-name-complex="Wingdings"/>
    </style:style>
    <style:style style:name="T451" style:parent-style-name="Policepardéfaut" style:family="text">
      <style:text-properties fo:letter-spacing="-0.0111in"/>
    </style:style>
    <style:style style:name="T452" style:parent-style-name="Policepardéfaut" style:family="text">
      <style:text-properties fo:letter-spacing="-0.0104in"/>
    </style:style>
    <style:style style:name="P453" style:parent-style-name="TableParagraph" style:family="paragraph">
      <style:paragraph-properties fo:line-height="110%" fo:margin-left="0.0979in" fo:margin-right="-0.2923in">
        <style:tab-stops/>
      </style:paragraph-properties>
    </style:style>
    <style:style style:name="P454" style:parent-style-name="TableParagraph" style:family="paragraph">
      <style:paragraph-properties fo:line-height="110%" fo:margin-left="0.0979in" fo:margin-right="-0.2923in">
        <style:tab-stops/>
      </style:paragraph-properties>
    </style:style>
    <style:style style:name="T455" style:parent-style-name="Policepardéfaut" style:family="text">
      <style:text-properties fo:font-weight="bold" style:font-weight-asian="bold" fo:color="#C00000"/>
    </style:style>
    <style:style style:name="T456" style:parent-style-name="Policepardéfaut" style:family="text">
      <style:text-properties fo:color="#C00000"/>
    </style:style>
    <style:style style:name="TableRow457" style:family="table-row">
      <style:table-row-properties style:min-row-height="2.8812in" style:use-optimal-row-height="false"/>
    </style:style>
    <style:style style:name="TableCell458" style:family="table-cell">
      <style:table-cell-properties fo:border-top="none" fo:border-left="0.0138in solid #000000" fo:border-bottom="none" fo:border-right="0.0069in solid #000000" fo:background-color="#F1F1F1" style:writing-mode="lr-tb" fo:padding-top="0in" fo:padding-left="0in" fo:padding-bottom="0in" fo:padding-right="0in"/>
    </style:style>
    <style:style style:name="P459" style:parent-style-name="TableParagraph" style:family="paragraph">
      <style:paragraph-properties fo:text-align="center" fo:margin-left="0.0916in" fo:margin-right="-0.2923in">
        <style:tab-stops/>
      </style:paragraph-properties>
      <style:text-properties style:font-name="Times New Roman"/>
    </style:style>
    <style:style style:name="TableCell460" style:family="table-cell">
      <style:table-cell-properties fo:border="0.0069in solid #000000" fo:background-color="#F1F1F1" style:writing-mode="lr-tb" fo:padding-top="0in" fo:padding-left="0in" fo:padding-bottom="0in" fo:padding-right="0in"/>
    </style:style>
    <style:style style:name="P461" style:parent-style-name="TableParagraph" style:family="paragraph">
      <style:paragraph-properties fo:margin-top="0.0416in" fo:margin-left="0.0986in" fo:margin-right="-0.2916in">
        <style:tab-stops/>
      </style:paragraph-properties>
    </style:style>
    <style:style style:name="T462" style:parent-style-name="Policepardéfaut" style:family="text">
      <style:text-properties style:font-name="Wingdings" style:font-name-asian="Wingdings" style:font-name-complex="Wingdings"/>
    </style:style>
    <style:style style:name="T463" style:parent-style-name="Policepardéfaut" style:family="text">
      <style:text-properties fo:font-weight="bold" style:font-weight-asian="bold"/>
    </style:style>
    <style:style style:name="P464" style:parent-style-name="TableParagraph" style:family="paragraph">
      <style:paragraph-properties fo:margin-left="0.0979in" fo:margin-right="-0.2923in">
        <style:tab-stops/>
      </style:paragraph-properties>
    </style:style>
    <style:style style:name="T465" style:parent-style-name="Policepardéfaut" style:family="text">
      <style:text-properties fo:font-weight="bold" style:font-weight-asian="bold"/>
    </style:style>
    <style:style style:name="T466" style:parent-style-name="Policepardéfaut" style:family="text">
      <style:text-properties fo:letter-spacing="-0.0069in"/>
    </style:style>
    <style:style style:name="T467" style:parent-style-name="Policepardéfaut" style:family="text">
      <style:text-properties fo:letter-spacing="-0.0069in"/>
    </style:style>
    <style:style style:name="P468" style:parent-style-name="TableParagraph" style:family="paragraph">
      <style:paragraph-properties fo:line-height="150%" fo:margin-left="0.0979in" fo:margin-right="-0.2923in">
        <style:tab-stops/>
      </style:paragraph-properties>
    </style:style>
    <style:style style:name="P469" style:parent-style-name="TableParagraph" style:list-style-name="LFO2" style:family="paragraph">
      <style:paragraph-properties fo:line-height="115%" fo:margin-left="0.2958in" fo:margin-right="-0.2923in" fo:text-indent="0in">
        <style:tab-stops/>
      </style:paragraph-properties>
    </style:style>
    <style:style style:name="T470" style:parent-style-name="Policepardéfaut" style:family="text">
      <style:text-properties fo:letter-spacing="-0.0069in"/>
    </style:style>
    <style:style style:name="T471" style:parent-style-name="Policepardéfaut" style:family="text">
      <style:text-properties fo:font-style="italic" style:font-style-asian="italic"/>
    </style:style>
    <style:style style:name="T472" style:parent-style-name="Policepardéfaut" style:family="text">
      <style:text-properties fo:font-style="italic" style:font-style-asian="italic"/>
    </style:style>
    <style:style style:name="P473" style:parent-style-name="TableParagraph" style:list-style-name="LFO2" style:family="paragraph">
      <style:paragraph-properties fo:line-height="115%" fo:margin-left="0.2958in" fo:margin-right="-0.2923in" fo:text-indent="0in">
        <style:tab-stops/>
      </style:paragraph-properties>
    </style:style>
    <style:style style:name="P474" style:parent-style-name="TableParagraph" style:family="paragraph">
      <style:paragraph-properties fo:line-height="110%" fo:margin-left="0.0979in" fo:margin-right="-0.2923in">
        <style:tab-stops/>
      </style:paragraph-properties>
    </style:style>
    <style:style style:name="P475" style:parent-style-name="TableParagraph" style:family="paragraph">
      <style:paragraph-properties fo:line-height="110%" fo:margin-left="0.0979in" fo:margin-right="-0.2923in">
        <style:tab-stops/>
      </style:paragraph-properties>
    </style:style>
    <style:style style:name="P476" style:parent-style-name="TableParagraph" style:family="paragraph">
      <style:paragraph-properties fo:line-height="110%" fo:margin-left="0.0979in" fo:margin-right="-0.2923in">
        <style:tab-stops/>
      </style:paragraph-properties>
    </style:style>
    <style:style style:name="P477" style:parent-style-name="TableParagraph" style:family="paragraph">
      <style:paragraph-properties fo:line-height="110%" fo:margin-left="0.0979in" fo:margin-right="-0.2923in">
        <style:tab-stops/>
      </style:paragraph-properties>
    </style:style>
    <style:style style:name="T478" style:parent-style-name="Policepardéfaut" style:family="text">
      <style:text-properties style:font-name="Wingdings" style:font-name-asian="Wingdings" style:font-name-complex="Wingdings"/>
    </style:style>
    <style:style style:name="T479" style:parent-style-name="Policepardéfaut" style:family="text">
      <style:text-properties fo:font-weight="bold" style:font-weight-asian="bold" style:font-weight-complex="bold"/>
    </style:style>
    <style:style style:name="T480" style:parent-style-name="Policepardéfaut" style:family="text">
      <style:text-properties fo:font-weight="bold" style:font-weight-asian="bold"/>
    </style:style>
    <style:style style:name="T481" style:parent-style-name="Policepardéfaut" style:family="text">
      <style:text-properties fo:color="#FF0000"/>
    </style:style>
    <style:style style:name="P482" style:parent-style-name="TableParagraph" style:family="paragraph">
      <style:paragraph-properties fo:line-height="110%" fo:margin-left="0.0979in" fo:margin-right="-0.2923in">
        <style:tab-stops/>
      </style:paragraph-properties>
    </style:style>
    <style:style style:name="P483" style:parent-style-name="TableParagraph" style:family="paragraph">
      <style:paragraph-properties fo:line-height="110%" fo:margin-left="0.0979in" fo:margin-right="-0.2923in">
        <style:tab-stops/>
      </style:paragraph-properties>
    </style:style>
    <style:style style:name="T484" style:parent-style-name="Policepardéfaut" style:family="text">
      <style:text-properties style:font-name="Wingdings" style:font-name-asian="Wingdings" style:font-name-complex="Wingdings"/>
    </style:style>
    <style:style style:name="P485" style:parent-style-name="TableParagraph" style:family="paragraph">
      <style:paragraph-properties fo:line-height="110%" fo:margin-right="-0.2923in"/>
    </style:style>
    <style:style style:name="T486" style:parent-style-name="Policepardéfaut" style:family="text">
      <style:text-properties fo:letter-spacing="-0.0048in"/>
    </style:style>
    <style:style style:name="T487" style:parent-style-name="Policepardéfaut" style:family="text">
      <style:text-properties fo:letter-spacing="-0.0069in"/>
    </style:style>
    <style:style style:name="T488" style:parent-style-name="Policepardéfaut" style:family="text">
      <style:text-properties fo:letter-spacing="-0.0069in"/>
    </style:style>
    <style:style style:name="P489" style:parent-style-name="TableParagraph" style:family="paragraph">
      <style:paragraph-properties fo:margin-top="0.0645in" fo:line-height="150%" fo:margin-right="-0.2923in"/>
    </style:style>
    <style:style style:name="T490" style:parent-style-name="Policepardéfaut" style:family="text">
      <style:text-properties fo:font-weight="bold" style:font-weight-asian="bold" fo:font-style="italic" style:font-style-asian="italic" fo:color="#C00000"/>
    </style:style>
    <style:style style:name="TableCell491" style:family="table-cell">
      <style:table-cell-properties fo:border="0.0069in solid #000000" fo:background-color="#F1F1F1" style:writing-mode="lr-tb" fo:padding-top="0in" fo:padding-left="0in" fo:padding-bottom="0in" fo:padding-right="0in"/>
    </style:style>
    <style:style style:name="P492" style:parent-style-name="TableParagraph" style:family="paragraph">
      <style:paragraph-properties fo:margin-top="0.0416in" fo:line-height="200%" fo:margin-left="0.0986in" fo:margin-right="-0.2916in">
        <style:tab-stops/>
      </style:paragraph-properties>
    </style:style>
    <style:style style:name="T493" style:parent-style-name="Policepardéfaut" style:family="text">
      <style:text-properties style:font-name="Wingdings" style:font-name-asian="Wingdings" style:font-name-complex="Wingdings"/>
    </style:style>
    <style:style style:name="P494" style:parent-style-name="TableParagraph" style:family="paragraph">
      <style:paragraph-properties fo:margin-left="0.0979in" fo:margin-right="-0.2923in">
        <style:tab-stops/>
      </style:paragraph-properties>
    </style:style>
    <style:style style:name="T495" style:parent-style-name="Policepardéfaut" style:family="text">
      <style:text-properties style:font-name="Wingdings" style:font-name-asian="Wingdings" style:font-name-complex="Wingdings"/>
    </style:style>
    <style:style style:name="T496" style:parent-style-name="Policepardéfaut" style:family="text">
      <style:text-properties fo:font-style="italic" style:font-style-asian="italic"/>
    </style:style>
    <style:style style:name="P497" style:parent-style-name="TableParagraph" style:family="paragraph">
      <style:paragraph-properties fo:margin-bottom="0.0416in" fo:margin-left="0.0986in" fo:margin-right="-0.2916in">
        <style:tab-stops/>
      </style:paragraph-properties>
    </style:style>
    <style:style style:name="P498" style:parent-style-name="TableParagraph" style:family="paragraph">
      <style:paragraph-properties fo:margin-bottom="0.0833in" fo:line-height="115%" fo:margin-left="0.0986in" fo:margin-right="-0.2916in">
        <style:tab-stops/>
      </style:paragraph-properties>
    </style:style>
    <style:style style:name="T499" style:parent-style-name="Policepardéfaut" style:family="text">
      <style:text-properties style:font-name="Wingdings" style:font-name-asian="Wingdings" style:font-name-complex="Wingdings"/>
    </style:style>
    <style:style style:name="P500" style:parent-style-name="TableParagraph" style:family="paragraph">
      <style:paragraph-properties fo:line-height="115%" fo:margin-left="0.0979in" fo:margin-right="-0.2923in">
        <style:tab-stops/>
      </style:paragraph-properties>
    </style:style>
    <style:style style:name="T501" style:parent-style-name="Policepardéfaut" style:family="text">
      <style:text-properties style:font-name="Wingdings" style:font-name-asian="Wingdings" style:font-name-complex="Wingdings"/>
    </style:style>
    <style:style style:name="P502" style:parent-style-name="TableParagraph" style:family="paragraph">
      <style:paragraph-properties fo:line-height="115%" fo:margin-left="0.0979in" fo:margin-right="-0.2923in">
        <style:tab-stops/>
      </style:paragraph-properties>
    </style:style>
    <style:style style:name="T503" style:parent-style-name="Policepardéfaut" style:family="text">
      <style:text-properties style:font-name="Wingdings" style:font-name-asian="Wingdings" style:font-name-complex="Wingdings"/>
    </style:style>
    <style:style style:name="P504" style:parent-style-name="TableParagraph" style:family="paragraph">
      <style:paragraph-properties fo:margin-left="0.0979in" fo:margin-right="-0.2923in">
        <style:tab-stops/>
      </style:paragraph-properties>
    </style:style>
    <style:style style:name="T505" style:parent-style-name="Policepardéfaut" style:family="text">
      <style:text-properties style:font-name="Wingdings" style:font-name-asian="Wingdings" style:font-name-complex="Wingdings"/>
    </style:style>
    <style:style style:name="P506" style:parent-style-name="TableParagraph" style:family="paragraph">
      <style:paragraph-properties fo:margin-left="0.0979in" fo:margin-right="-0.2923in">
        <style:tab-stops/>
      </style:paragraph-properties>
    </style:style>
    <style:style style:name="T507" style:parent-style-name="Policepardéfaut" style:family="text">
      <style:text-properties style:font-name="Wingdings" style:font-name-asian="Wingdings" style:font-name-complex="Wingdings"/>
    </style:style>
    <style:style style:name="P508" style:parent-style-name="TableParagraph" style:family="paragraph">
      <style:paragraph-properties fo:margin-right="-0.2923in"/>
    </style:style>
    <style:style style:name="P509" style:parent-style-name="TableParagraph" style:family="paragraph">
      <style:paragraph-properties fo:margin-right="-0.2923in"/>
    </style:style>
    <style:style style:name="P510" style:parent-style-name="TableParagraph" style:family="paragraph">
      <style:paragraph-properties fo:margin-right="-0.2923in"/>
    </style:style>
    <style:style style:name="T511" style:parent-style-name="Policepardéfaut" style:family="text">
      <style:text-properties style:font-name="Wingdings" style:font-name-asian="Wingdings" style:font-name-complex="Wingdings"/>
    </style:style>
    <style:style style:name="P512" style:parent-style-name="TableParagraph" style:family="paragraph">
      <style:paragraph-properties fo:margin-top="0.0437in" fo:margin-left="0.0986in" fo:margin-right="-0.2916in">
        <style:tab-stops/>
      </style:paragraph-properties>
    </style:style>
    <style:style style:name="TableRow513" style:family="table-row">
      <style:table-row-properties style:min-row-height="0.7395in" style:use-optimal-row-height="false"/>
    </style:style>
    <style:style style:name="TableCell514" style:family="table-cell">
      <style:table-cell-properties fo:border-top="none" fo:border-left="0.0138in solid #000000" fo:border-bottom="none" fo:border-right="0.0069in solid #000000" fo:background-color="#F1F1F1" style:writing-mode="lr-tb" fo:padding-top="0in" fo:padding-left="0in" fo:padding-bottom="0in" fo:padding-right="0in"/>
    </style:style>
    <style:style style:name="P515" style:parent-style-name="TableParagraph" style:family="paragraph">
      <style:paragraph-properties fo:text-align="center" fo:margin-left="0.0916in" fo:margin-right="-0.2923in">
        <style:tab-stops/>
      </style:paragraph-properties>
      <style:text-properties style:font-name="Times New Roman"/>
    </style:style>
    <style:style style:name="TableCell516" style:family="table-cell">
      <style:table-cell-properties fo:border="0.0069in solid #000000" fo:background-color="#F1F1F1" style:writing-mode="lr-tb" fo:padding-top="0in" fo:padding-left="0in" fo:padding-bottom="0in" fo:padding-right="0in"/>
    </style:style>
    <style:style style:name="P517" style:parent-style-name="TableParagraph" style:family="paragraph">
      <style:paragraph-properties fo:margin-left="0.0986in" fo:margin-right="-0.2916in">
        <style:tab-stops/>
      </style:paragraph-properties>
    </style:style>
    <style:style style:name="T518" style:parent-style-name="Policepardéfaut" style:family="text">
      <style:text-properties style:font-name="Wingdings" style:font-name-asian="Wingdings" style:font-name-complex="Wingdings"/>
    </style:style>
    <style:style style:name="T519" style:parent-style-name="Policepardéfaut" style:family="text">
      <style:text-properties fo:letter-spacing="-0.0069in"/>
    </style:style>
    <style:style style:name="T520" style:parent-style-name="Policepardéfaut" style:family="text">
      <style:text-properties fo:letter-spacing="-0.0069in"/>
    </style:style>
    <style:style style:name="T521" style:parent-style-name="Policepardéfaut" style:family="text">
      <style:text-properties fo:letter-spacing="-0.0069in"/>
    </style:style>
    <style:style style:name="T522" style:parent-style-name="Policepardéfaut" style:family="text">
      <style:text-properties fo:letter-spacing="-0.0062in"/>
    </style:style>
    <style:style style:name="P523" style:parent-style-name="TableParagraph" style:family="paragraph">
      <style:paragraph-properties fo:line-height="105%" fo:margin-right="-0.2923in"/>
      <style:text-properties fo:font-style="italic" style:font-style-asian="italic"/>
    </style:style>
    <style:style style:name="P524" style:parent-style-name="TableParagraph" style:family="paragraph">
      <style:paragraph-properties fo:line-height="105%" fo:margin-right="-0.2923in"/>
    </style:style>
    <style:style style:name="T525" style:parent-style-name="Policepardéfaut" style:family="text">
      <style:text-properties fo:font-style="italic" style:font-style-asian="italic"/>
    </style:style>
    <style:style style:name="TableCell526" style:family="table-cell">
      <style:table-cell-properties fo:border="0.0069in solid #000000" fo:background-color="#F1F1F1" style:writing-mode="lr-tb" fo:padding-top="0in" fo:padding-left="0in" fo:padding-bottom="0in" fo:padding-right="0in"/>
    </style:style>
    <style:style style:name="P527" style:parent-style-name="TableParagraph" style:family="paragraph">
      <style:paragraph-properties fo:line-height="110%" fo:margin-left="0.0986in" fo:margin-right="-0.2923in">
        <style:tab-stops/>
      </style:paragraph-properties>
    </style:style>
    <style:style style:name="T528" style:parent-style-name="Policepardéfaut" style:family="text">
      <style:text-properties style:font-name="Wingdings" style:font-name-asian="Wingdings" style:font-name-complex="Wingdings"/>
    </style:style>
    <style:style style:name="P529" style:parent-style-name="TableParagraph" style:family="paragraph">
      <style:paragraph-properties fo:line-height="110%" fo:margin-right="-0.2923in"/>
    </style:style>
    <style:style style:name="T530" style:parent-style-name="Policepardéfaut" style:family="text">
      <style:text-properties fo:font-style="italic" style:font-style-asian="italic"/>
    </style:style>
    <style:style style:name="T531" style:parent-style-name="Policepardéfaut" style:family="text">
      <style:text-properties fo:font-style="italic" style:font-style-asian="italic"/>
    </style:style>
    <style:style style:name="T532" style:parent-style-name="Policepardéfaut" style:family="text">
      <style:text-properties fo:font-style="italic" style:font-style-asian="italic"/>
    </style:style>
    <style:style style:name="T533" style:parent-style-name="Policepardéfaut" style:family="text">
      <style:text-properties fo:font-style="italic" style:font-style-asian="italic"/>
    </style:style>
    <style:style style:name="T534" style:parent-style-name="Policepardéfaut" style:family="text">
      <style:text-properties fo:font-style="italic" style:font-style-asian="italic"/>
    </style:style>
    <style:style style:name="P535" style:parent-style-name="TableParagraph" style:family="paragraph">
      <style:paragraph-properties fo:line-height="110%" fo:margin-right="-0.2923in"/>
    </style:style>
    <style:style style:name="T536" style:parent-style-name="Policepardéfaut" style:family="text">
      <style:text-properties fo:font-style="italic" style:font-style-asian="italic"/>
    </style:style>
    <style:style style:name="T537" style:parent-style-name="Policepardéfaut" style:family="text">
      <style:text-properties fo:font-style="italic" style:font-style-asian="italic"/>
    </style:style>
    <style:style style:name="TableRow538" style:family="table-row">
      <style:table-row-properties style:min-row-height="0.3937in" style:use-optimal-row-height="false"/>
    </style:style>
    <style:style style:name="TableCell539" style:family="table-cell">
      <style:table-cell-properties fo:border-top="none" fo:border-left="0.0138in solid #000000" fo:border-bottom="0.0138in solid #000000" fo:border-right="0.0138in solid #000000" fo:background-color="#F1F1F1" style:writing-mode="lr-tb" fo:padding-top="0in" fo:padding-left="0in" fo:padding-bottom="0in" fo:padding-right="0in"/>
    </style:style>
    <style:style style:name="P540" style:parent-style-name="TableParagraph" style:family="paragraph">
      <style:paragraph-properties fo:text-align="center" fo:margin-left="0.0916in" fo:margin-right="-0.2923in">
        <style:tab-stops/>
      </style:paragraph-properties>
    </style:style>
    <style:style style:name="T541" style:parent-style-name="Policepardéfaut" style:family="text">
      <style:text-properties fo:font-weight="bold" style:font-weight-asian="bold" fo:font-size="12pt" style:font-size-asian="12pt" style:font-size-complex="12pt"/>
    </style:style>
    <style:style style:name="TableCell542" style:family="table-cell">
      <style:table-cell-properties fo:border-top="0.0069in solid #000000" fo:border-left="0.0138in solid #000000" fo:border-bottom="0.0138in solid #000000" fo:border-right="0.0069in solid #000000" fo:background-color="#F1F1F1" style:writing-mode="lr-tb" fo:padding-top="0in" fo:padding-left="0in" fo:padding-bottom="0in" fo:padding-right="0in"/>
    </style:style>
    <style:style style:name="P543" style:parent-style-name="TableParagraph" style:family="paragraph">
      <style:paragraph-properties fo:line-height="110%" fo:margin-left="0.0979in" fo:margin-right="-0.2923in">
        <style:tab-stops>
          <style:tab-stop style:type="left" style:position="0.1479in"/>
        </style:tab-stops>
      </style:paragraph-properties>
      <style:text-properties fo:font-weight="bold" style:font-weight-asian="bold"/>
    </style:style>
    <style:style style:name="TableCell544" style:family="table-cell">
      <style:table-cell-properties fo:border-top="0.0069in solid #000000" fo:border-left="0.0069in solid #000000" fo:border-bottom="0.0138in solid #000000" fo:border-right="0.0138in solid #000000" fo:background-color="#F1F1F1" style:writing-mode="lr-tb" fo:padding-top="0in" fo:padding-left="0in" fo:padding-bottom="0in" fo:padding-right="0in"/>
    </style:style>
    <style:style style:name="P545" style:parent-style-name="TableParagraph" style:family="paragraph">
      <style:paragraph-properties fo:text-align="center" fo:margin-top="0.0041in" fo:margin-right="-0.2923in"/>
      <style:text-properties style:font-name="Times New Roman" fo:font-size="20.5pt" style:font-size-asian="20.5pt"/>
    </style:style>
    <style:style style:family="graphic" style:name="a3">
      <style:graphic-properties fo:wrap-option="wrap" fo:padding-top="0in" fo:padding-bottom="0in" fo:padding-left="0in" fo:padding-right="0in" draw:textarea-vertical-align="top" draw:textarea-horizontal-align="left" style:wrap="run-through" style:run-through="background" draw:fill="none" draw:stroke="solid" svg:stroke-width="0.01024in" svg:stroke-color="#ffffff"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ate de la demande</text:p>
          </table:table-cell>
          <table:table-cell table:style-name="TableCell28" table:number-columns-spanned="2">
            <text:p text:style-name="P29"><text:s text:c="2"/></text:p>
          </table:table-cell>
          <table:covered-table-cell/>
        </table:table-row>
        <table:table-row table:style-name="TableRow30">
          <table:table-cell table:style-name="TableCell31">
            <text:p text:style-name="P32"><text:span text:style-name="T33">Intitulé</text:span><text:span text:style-name="T34"><text:s/></text:span><text:span text:style-name="T35">de</text:span><text:span text:style-name="T36"><text:s/>l’action</text:span></text:p>
          </table:table-cell>
          <table:table-cell table:style-name="TableCell37" table:number-columns-spanned="2">
            <text:p text:style-name="P38"/>
            <text:p text:style-name="P39"><text:s/><text:tab/></text:p>
          </table:table-cell>
          <table:covered-table-cell/>
        </table:table-row>
        <table:table-row table:style-name="TableRow40">
          <table:table-cell table:style-name="TableCell41">
            <text:p text:style-name="P42"><text:span text:style-name="T43">Type d’action</text:span></text:p>
          </table:table-cell>
          <table:table-cell table:style-name="TableCell44" table:number-columns-spanned="2">
            <text:p text:style-name="P45"><text:span text:style-name="T46"><text:s/>☐<text:s/></text:span><text:span text:style-name="T47">Action</text:span><text:span text:style-name="T48"><text:s/></text:span><text:span text:style-name="T49">existante</text:span><text:span text:style-name="T50"><text:s/></text:span><text:span text:style-name="T51">à</text:span><text:span text:style-name="T52"><text:s/></text:span><text:span text:style-name="T53">conforter</text:span><text:span text:style-name="T54"><text:s/></text:span><text:span text:style-name="T55">ou</text:span><text:span text:style-name="T56"><text:s/>à<text:s/></text:span><text:span text:style-name="T57">développer</text:span></text:p>
            <text:p text:style-name="P58"><text:span text:style-name="T59"><text:s/>☐<text:s/></text:span><text:span text:style-name="T60">Action</text:span><text:span text:style-name="T61"><text:s/></text:span><text:span text:style-name="T62">nouvelle</text:span><text:span text:style-name="T63"><text:s/></text:span><text:span text:style-name="T64">à</text:span><text:span text:style-name="T65"><text:s/></text:span><text:span text:style-name="T66">créer</text:span></text:p>
          </table:table-cell>
          <table:covered-table-cell/>
        </table:table-row>
        <table:table-row table:style-name="TableRow67">
          <table:table-cell table:style-name="TableCell68">
            <text:p text:style-name="P69">Type de demande<text:s/><text:tab/></text:p>
          </table:table-cell>
          <table:table-cell table:style-name="TableCell70" table:number-columns-spanned="2">
            <text:p text:style-name="P71"><text:s text:c="2"/>☐ Demande initiale (Année 1)</text:p>
            <text:p text:style-name="P72"><text:span text:style-name="T73">☐ Renouvellement du projet : <text:s text:c="2"/>☐ Année 2 <text:s text:c="3"/>☐ Année 3 <text:s text:c="41"/></text:span></text:p>
          </table:table-cell>
          <table:covered-table-cell/>
        </table:table-row>
        <table:table-row table:style-name="TableRow74">
          <table:table-cell table:style-name="TableCell75">
            <text:p text:style-name="P76"><text:span text:style-name="T77">Structure porteuse</text:span><text:span text:style-name="T78"><text:s/></text:span><text:span text:style-name="T79">du<text:s/></text:span><text:span text:style-name="T80">projet</text:span></text:p>
            <text:p text:style-name="P81"><text:span text:style-name="T82">(</text:span><text:span text:style-name="T83">Service Ville, association, etc.)</text:span></text:p>
            <text:p text:style-name="P84"/>
          </table:table-cell>
          <table:table-cell table:style-name="TableCell85" table:number-columns-spanned="2">
            <text:p text:style-name="P86"><text:span text:style-name="T87"><text:s/></text:span><text:span text:style-name="T88">Nom structure (s) :<text:s/></text:span><text:span text:style-name="T89"><text:tab/></text:span><text:span text:style-name="T90"><text:tab/></text:span><text:span text:style-name="T91"><text:tab/></text:span><text:span text:style-name="T92"><text:tab/></text:span></text:p>
            <text:p text:style-name="TableParagraph"><text:span text:style-name="T93"><text:s/>Nom contact (s) :</text:span><text:span text:style-name="T94"><text:s/></text:span><text:span text:style-name="T95"><text:tab/></text:span><text:span text:style-name="T96"><text:s/></text:span><text:span text:style-name="T97"><text:tab/></text:span><text:span text:style-name="T98"><text:tab/></text:span><text:span text:style-name="T99"><text:tab/></text:span></text:p>
            <text:p text:style-name="P100"><text:span text:style-name="T101"><text:s/>Tel<text:s/></text:span><text:span text:style-name="T102">:</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Email :</text:span><text:span text:style-name="T110"><text:tab/></text:span><text:span text:style-name="T111"><text:s text:c="51"/></text:span></text:p>
          </table:table-cell>
          <table:covered-table-cell/>
        </table:table-row>
        <table:table-row table:style-name="TableRow112">
          <table:table-cell table:style-name="TableCell113">
            <text:p text:style-name="P114"><text:span text:style-name="T115">Périmètre</text:span><text:span text:style-name="T116"><text:s/></text:span><text:span text:style-name="T117">de</text:span><text:span text:style-name="T118"><text:s/></text:span><text:span text:style-name="T119">l’action</text:span></text:p>
            <text:p text:style-name="P120"/>
            <text:p text:style-name="P121"><text:s text:c="2"/></text:p>
            <text:p text:style-name="P122"><text:s/></text:p>
            <text:p text:style-name="P123"/>
          </table:table-cell>
          <table:table-cell table:style-name="TableCell124" table:number-columns-spanned="2">
            <text:p text:style-name="P125"><text:span text:style-name="T126">Axes</text:span><text:span text:style-name="T127"><text:s/></text:span><text:span text:style-name="T128">et</text:span><text:span text:style-name="T129"><text:s/></text:span><text:span text:style-name="T130">objectifs</text:span><text:span text:style-name="T131"><text:s/></text:span><text:span text:style-name="T132">visés</text:span><text:span text:style-name="T133"><text:s/></text:span><text:span text:style-name="T134">du</text:span><text:span text:style-name="T135"><text:s/></text:span><text:span text:style-name="T136">plan</text:span><text:span text:style-name="T137"><text:s/></text:span><text:span text:style-name="T138">d’action</text:span><text:span text:style-name="T139"><text:s/></text:span><text:span text:style-name="T140">de</text:span><text:span text:style-name="T141"><text:s/></text:span><text:span text:style-name="T142">la cité</text:span><text:span text:style-name="T143"><text:s/></text:span><text:span text:style-name="T144">éducative</text:span><text:span text:style-name="T145"><text:s/></text:span><text:span text:style-name="T146"><text:line-break/></text:span><text:span text:style-name="T147">(Cf. tableau des Axes et objectifs Cité éducative)</text:span></text:p>
            <text:p text:style-name="P148"><text:span text:style-name="T149">Choisir 1 Axe prioritaire et 1objectif prioritaire<text:s/></text:span><text:span text:style-name="T150">+ 1 axe e</text:span><text:span text:style-name="T151">t objectif secondaire (facultatif)</text:span><text:span text:style-name="T152"><text:s/></text:span><text:span text:style-name="T153">:</text:span></text:p>
            <text:p text:style-name="P154"><text:span text:style-name="T155"><text:s/></text:span><text:span text:style-name="T156"><text:s/>Axe prioritaire n°…<text:s/></text:span><text:span text:style-name="T157"><text:tab/></text:span><text:span text:style-name="T158"><text:tab/></text:span><text:span text:style-name="T159"><text:tab/>Objectif prioritaire n°…..</text:span></text:p>
            <text:p text:style-name="P160"><text:s text:c="2"/>Axe secondaire n°…<text:tab/><text:tab/>Objectif secondaire n°…..</text:p>
          </table:table-cell>
          <table:covered-table-cell/>
        </table:table-row>
        <table:table-row table:style-name="TableRow161">
          <table:table-cell table:style-name="TableCell162">
            <text:p text:style-name="P163"><text:span text:style-name="T164">Nature</text:span><text:span text:style-name="T165"><text:s/></text:span><text:span text:style-name="T166">de</text:span><text:span text:style-name="T167"><text:s/></text:span><text:span text:style-name="T168">l’action  <text:s text:c="2"/></text:span></text:p>
            <text:p text:style-name="P169"/>
          </table:table-cell>
          <table:table-cell table:style-name="TableCell170" table:number-columns-spanned="2">
            <text:p text:style-name="P171"><text:span text:style-name="T172"></text:span><text:span text:style-name="T173"><text:s/>Evènement <text:s text:c="34"/></text:span><text:span text:style-name="T174"></text:span><text:span text:style-name="T175"><text:s text:c="2"/>Action inscrite dans la durée</text:span></text:p>
            <text:p text:style-name="P176"><text:span text:style-name="T177"><text:s text:c="2"/>☐<text:s/></text:span>Durant<text:span text:style-name="T178"><text:s/></text:span>ou<text:span text:style-name="T179"><text:s/></text:span>en<text:span text:style-name="T180"><text:s/></text:span>lien<text:span text:style-name="T181"><text:s/></text:span>avec<text:span text:style-name="T182"><text:s/></text:span>le<text:span text:style-name="T183"><text:s/></text:span>temps<text:span text:style-name="T184"><text:s/>scolaire</text:span><text:s text:c="3"/><text:span text:style-name="T185">☐</text:span><text:s text:c="2"/>En<text:span text:style-name="T186"><text:s/></text:span>dehors<text:span text:style-name="T187"><text:s/></text:span>du<text:span text:style-name="T188"><text:s/></text:span>temps<text:span text:style-name="T189"><text:s/>scolaire</text:span></text:p>
          </table:table-cell>
          <table:covered-table-cell/>
        </table:table-row>
        <table:table-row table:style-name="TableRow190">
          <table:table-cell table:style-name="TableCell191">
            <text:p text:style-name="P192"><text:span text:style-name="T193">Objectif(s)</text:span><text:span text:style-name="T194"><text:s/></text:span><text:span text:style-name="T195">de</text:span><text:span text:style-name="T196"><text:s/></text:span><text:span text:style-name="T197">l’action</text:span></text:p>
          </table:table-cell>
          <table:table-cell table:style-name="TableCell198" table:number-columns-spanned="2">
            <text:p text:style-name="P199"/>
            <text:p text:style-name="P200"/>
            <text:p text:style-name="P201"/>
          </table:table-cell>
          <table:covered-table-cell/>
        </table:table-row>
        <table:table-row table:style-name="TableRow202">
          <table:table-cell table:style-name="TableCell203">
            <text:p text:style-name="P204"><text:span text:style-name="T205">Description de l’action</text:span></text:p>
          </table:table-cell>
          <table:table-cell table:style-name="TableCell206" table:number-columns-spanned="2">
            <text:p text:style-name="P207"/>
            <text:p text:style-name="P208"/>
            <text:p text:style-name="P209"/>
          </table:table-cell>
          <table:covered-table-cell/>
        </table:table-row>
        <table:table-row table:style-name="TableRow210">
          <table:table-cell table:style-name="TableCell211">
            <text:p text:style-name="P212">Mise en œuvre</text:p>
            <text:p text:style-name="P213"><text:span text:style-name="T214">Echéancier</text:span><text:span text:style-name="T215"><text:s/></text:span><text:span text:style-name="T216">des</text:span><text:span text:style-name="T217"><text:s/></text:span><text:span text:style-name="T218">actions</text:span></text:p>
            <text:p text:style-name="P219"><text:span text:style-name="T220">*(détailler les dates clés)</text:span></text:p>
          </table:table-cell>
          <table:table-cell table:style-name="TableCell221" table:number-columns-spanned="2">
            <text:p text:style-name="P222"><text:s text:c="2"/></text:p>
            <text:p text:style-name="P223"/>
            <text:p text:style-name="P224"/>
            <text:p text:style-name="P225"/>
          </table:table-cell>
          <table:covered-table-cell/>
        </table:table-row>
        <table:table-row table:style-name="TableRow226">
          <table:table-cell table:style-name="TableCell227">
            <text:p text:style-name="P228">Pérennité envisagée</text:p>
            <text:p text:style-name="P229"/>
            <text:p text:style-name="P230">Pistes envisagées pour pérénniser<text:s/>l’action </text:p>
          </table:table-cell>
          <table:table-cell table:style-name="TableCell231" table:number-columns-spanned="2">
            <text:p text:style-name="P232"><text:span text:style-name="T233">☐</text:span><text:span text:style-name="T234"><text:s/></text:span><text:span text:style-name="T235">1 an <text:s/></text:span><text:span text:style-name="T236">(ou moins d’1 an)</text:span><text:span text:style-name="T237"><text:s text:c="7"/></text:span><text:span text:style-name="T238">☐</text:span><text:span text:style-name="T239"><text:s/></text:span><text:span text:style-name="T240">2 ans <text:s text:c="15"/></text:span><text:span text:style-name="T241">☐</text:span><text:span text:style-name="T242"><text:s/>3 ans</text:span><text:span text:style-name="T243"><text:tab/><text:s text:c="9"/></text:span><text:span text:style-name="T244">☐</text:span><text:span text:style-name="T245"><text:s/>+ de 3 ans</text:span></text:p>
            <text:p text:style-name="P246"><text:span text:style-name="T247"><text:s text:c="2"/>Commentaires</text:span><text:span text:style-name="T248"> :</text:span></text:p>
            <text:p text:style-name="P249"><text:s/></text:p>
            <text:p text:style-name="P250"/>
            <text:p text:style-name="P251"><text:s/></text:p>
            <text:p text:style-name="P252"><text:span text:style-name="T253"><text:s/></text:span></text:p>
          </table:table-cell>
          <table:covered-table-cell/>
        </table:table-row>
        <table:table-row table:style-name="TableRow254">
          <table:table-cell table:style-name="TableCell255">
            <text:p text:style-name="P256">Public Cible</text:p>
            <text:p text:style-name="P257"><text:span text:style-name="T258">Cocher</text:span><text:span text:style-name="T259"><text:s/></text:span><text:span text:style-name="T260">les</text:span><text:span text:style-name="T261"><text:s/></text:span><text:span text:style-name="T262">cases<text:s/></text:span><text:span text:style-name="T263">correspondantes</text:span></text:p>
          </table:table-cell>
          <table:table-cell table:style-name="TableCell264">
            <text:p text:style-name="P265"><text:span text:style-name="T266"><text:s/>☐</text:span><text:span text:style-name="T267"><text:s/>0/2</text:span><text:span text:style-name="T268"><text:s/></text:span><text:span text:style-name="T269">ans</text:span><text:span text:style-name="T270"><text:tab/><text:s text:c="6"/></text:span><text:span text:style-name="T271">☐</text:span><text:span text:style-name="T272"><text:s/></text:span><text:span text:style-name="T273">3/6</text:span><text:span text:style-name="T274"><text:s/>ans</text:span></text:p>
            <text:p text:style-name="P275"><text:span text:style-name="T276"><text:s/></text:span><text:span text:style-name="T277">☐</text:span><text:span text:style-name="T278"><text:s/></text:span><text:span text:style-name="T279">6/10</text:span><text:span text:style-name="T280"><text:s/>ans <text:s text:c="9"/></text:span><text:span text:style-name="T281">☐</text:span><text:span text:style-name="T282"><text:s/></text:span><text:span text:style-name="T283">11/15</text:span><text:span text:style-name="T284"><text:s/></text:span><text:span text:style-name="T285">ans</text:span></text:p>
          </table:table-cell>
          <table:table-cell table:style-name="TableCell286">
            <text:p text:style-name="P287"><text:span text:style-name="T288">☐</text:span><text:span text:style-name="T289"><text:s/>16/18</text:span><text:span text:style-name="T290"><text:s/></text:span><text:span text:style-name="T291">ans</text:span><text:span text:style-name="T292"><text:s text:c="7"/></text:span><text:span text:style-name="T293">☐</text:span><text:span text:style-name="T294"><text:s/>19</text:span><text:span text:style-name="T295">/25<text:s/></text:span><text:span text:style-name="T296">ans</text:span></text:p>
            <text:p text:style-name="P297"><text:span text:style-name="T298">☐</text:span><text:span text:style-name="T299"><text:s/></text:span><text:span text:style-name="T300">Parents <text:s text:c="10"/></text:span><text:span text:style-name="T301">☐</text:span><text:span text:style-name="T302"><text:s/></text:span><text:span text:style-name="T303">Professionnels</text:span></text:p>
          </table:table-cell>
        </table:table-row>
        <table:table-row table:style-name="TableRow304">
          <table:table-cell table:style-name="TableCell305">
            <text:p text:style-name="P306"><text:span text:style-name="T307">Partenaires mobilisés <text:s/>pour cette action</text:span></text:p>
          </table:table-cell>
          <table:table-cell table:style-name="TableCell308" table:number-columns-spanned="2">
            <text:p text:style-name="P309"/>
            <text:p text:style-name="P310"/>
            <text:p text:style-name="P311"/>
          </table:table-cell>
          <table:covered-table-cell/>
        </table:table-row>
        <table:table-row table:style-name="TableRow312">
          <table:table-cell table:style-name="TableCell313">
            <text:p text:style-name="P314"><text:span text:style-name="T315">Moyens</text:span><text:span text:style-name="T316"><text:s/></text:span><text:span text:style-name="T317">humains (interventions)</text:span></text:p>
          </table:table-cell>
          <table:table-cell table:style-name="TableCell318" table:number-columns-spanned="2">
            <text:p text:style-name="P319"><text:s text:c="130"/></text:p>
            <text:p text:style-name="P320"/>
            <text:p text:style-name="P321"/>
            <text:p text:style-name="P322"/>
          </table:table-cell>
          <table:covered-table-cell/>
        </table:table-row>
      </table:table>
      <text:p text:style-name="Normal"><text:span text:style-name="T323"><draw:custom-shape svg:x="2.39449in" svg:y="-0.17283in" svg:width="2.94514in" svg:height="0.24514in" draw:z-index="12" draw:id="id2" draw:style-name="a3" draw:name="docshape5" text:anchor-type="paragraph"><svg:title/><svg:desc/><text:p text:style-name="Normal"/><draw:enhanced-geometry draw:type="non-primitive" svg:viewBox="0 0 4454 544" draw:enhanced-path="M ?f53 ?f54 L ?f55 ?f56 ?f57 ?f56 ?f53 ?f54 Z M ?f58 ?f59 L ?f60 ?f59 ?f61 ?f62 ?f61 ?f59 ?f1 ?f59 ?f1 ?f63 ?f64 ?f63 ?f65 ?f66 ?f65 ?f63 ?f58 ?f63 ?f58 ?f59 Z M ?f67 ?f59 L ?f68 ?f59 ?f69 ?f63 ?f70 ?f63 ?f71 ?f72 ?f73 ?f72 ?f74 ?f63 ?f75 ?f63 ?f67 ?f59 Z M ?f0 ?f59 L ?f76 ?f59 ?f76 ?f63 ?f0 ?f63 ?f0 ?f59 Z M ?f77 ?f0 L ?f78 ?f79 ?f80 ?f81 ?f82 ?f83 ?f84 ?f85 ?f86 ?f87 ?f88 ?f89 ?f90 ?f91 ?f92 ?f93 ?f90 ?f56 ?f94 ?f95 ?f86 ?f72 ?f96 ?f97 ?f98 ?f99 ?f100 ?f101 ?f102 ?f103 ?f104 ?f2 ?f105 ?f103 ?f106 ?f107 ?f108 ?f109 ?f110 ?f111 ?f112 ?f113 ?f114 ?f115 ?f116 ?f117 ?f118 ?f119 ?f120 ?f121 ?f122 ?f123 ?f124 ?f125 ?f126 ?f127 ?f128 ?f129 ?f130 ?f85 ?f131 ?f132 ?f133 ?f134 ?f135 ?f136 ?f137 ?f138 ?f139 ?f140 ?f77 ?f0 Z M ?f141 ?f0 L ?f142 ?f143 ?f144 ?f145 ?f146 ?f147 ?f148 ?f149 ?f150 ?f151 ?f152 ?f153 ?f154 ?f155 ?f156 ?f157 ?f158 ?f159 ?f160 ?f161 ?f162 ?f163 ?f164 ?f165 ?f166 ?f167 ?f168 ?f169 ?f170 ?f171 ?f172 ?f173 ?f174 ?f175 ?f176 ?f177 ?f178 ?f179 ?f180 ?f181 ?f182 ?f183 ?f184 ?f185 ?f186 ?f187 ?f178 ?f188 ?f189 ?f190 ?f191 ?f192 ?f193 ?f194 ?f195 ?f196 ?f197 ?f198 ?f170 ?f199 ?f200 ?f201 ?f202 ?f203 ?f141 ?f204 ?f205 ?f203 ?f164 ?f206 ?f207 ?f208 ?f209 ?f210 ?f211 ?f212 ?f213 ?f214 ?f215 ?f216 ?f158 ?f115 ?f217 ?f218 ?f219 ?f220 ?f221 ?f222 ?f223 ?f224 ?f213 ?f225 ?f226 ?f63 ?f207 ?f227 ?f228 ?f229 ?f166 ?f2 ?f230 ?f103 ?f195 ?f231 ?f232 ?f233 ?f234 ?f235 ?f236 ?f198 ?f237 ?f238 ?f239 ?f56 ?f240 ?f183 ?f241 ?f242 ?f243 ?f244 ?f245 ?f246 ?f247 ?f248 ?f249 ?f250 ?f234 ?f251 ?f186 ?f132 ?f252 ?f134 ?f253 ?f136 ?f254 ?f138 ?f255 ?f140 ?f141 ?f0 Z M ?f256 ?f0 L ?f257 ?f143 ?f258 ?f145 ?f259 ?f147 ?f260 ?f149 ?f261 ?f151 ?f262 ?f153 ?f263 ?f155 ?f264 ?f157 ?f265 ?f159 ?f266 ?f161 ?f267 ?f163 ?f268 ?f165 ?f269 ?f167 ?f113 ?f169 ?f270 ?f171 ?f271 ?f173 ?f272 ?f175 ?f273 ?f177 ?f274 ?f179 ?f275 ?f181 ?f276 ?f183 ?f277 ?f185 ?f278 ?f187 ?f274 ?f188 ?f279 ?f190 ?f280 ?f192 ?f281 ?f194 ?f282 ?f196 ?f283 ?f198 ?f270 ?f199 ?f284 ?f201 ?f285 ?f203 ?f256 ?f204 ?f286 ?f203 ?f268 ?f206 ?f287 ?f208 ?f288 ?f210 ?f289 ?f212 ?f290 ?f214 ?f291 ?f216 ?f265 ?f115 ?f292 ?f218 ?f293 ?f220 ?f294 ?f222 ?f295 ?f224 ?f290 ?f225 ?f296 ?f63 ?f287 ?f227 ?f297 ?f229 ?f269 ?f2 ?f298 ?f103 ?f282 ?f231 ?f299 ?f233 ?f300 ?f235 ?f301 ?f198 ?f302 ?f238 ?f303 ?f56 ?f304 ?f183 ?f305 ?f242 ?f306 ?f244 ?f179 ?f246 ?f307 ?f248 ?f308 ?f250 ?f300 ?f251 ?f278 ?f132 ?f309 ?f134 ?f310 ?f136 ?f311 ?f138 ?f312 ?f140 ?f256 ?f0 Z N" draw:text-areas="?f563 ?f565 ?f564 ?f566" draw:glue-points="?f567 ?f568 ?f569 ?f570 ?f571 ?f572 ?f573 ?f570 ?f574 ?f575 ?f573 ?f570 ?f576 ?f577 ?f578 ?f579 ?f580 ?f581 ?f582 ?f583 ?f584 ?f585 ?f586 ?f587 ?f588 ?f589 ?f590 ?f591 ?f592 ?f593 ?f594 ?f595 ?f596 ?f597 ?f598 ?f599 ?f600 ?f601 ?f602 ?f603 ?f604 ?f605 ?f606 ?f607 ?f608 ?f609 ?f610 ?f611 ?f612 ?f613 ?f614 ?f615 ?f600 ?f589 ?f616 ?f617 ?f618 ?f619 ?f620 ?f621 ?f622 ?f623 ?f624 ?f625 ?f626 ?f627 ?f628 ?f629 ?f630 ?f631 ?f632 ?f633 ?f634 ?f635 ?f636 ?f637 ?f638 ?f639 ?f640 ?f641 ?f642 ?f643 ?f644 ?f645 ?f646 ?f647 ?f648 ?f649 ?f650 ?f651 ?f652 ?f653 ?f654 ?f655 ?f656 ?f657 ?f658 ?f607 ?f659 ?f660 ?f661 ?f662 ?f663 ?f664" draw:glue-point-leaving-directions="-0, -0, -0, -0, -0, -0, -0, -0, -0, -0, -0, -0, -0, -0, -0, -0, -0, -0, -0, -0, -0, -0, -0, -0, -0, -0, -0, -0, -0, -0, -0, -0, -0, -0, -0, -0, -0, -0, -0, -0, -0, -0, -0, -0, -0, -0, -0, -0, -0, -0, -0, -0"><draw:equation draw:name="f0" draw:formula="0"/><draw:equation draw:name="f1" draw:formula="4454"/><draw:equation draw:name="f2" draw:formula="544"/><draw:equation draw:name="f3" draw:formula="0 + 6944"/><draw:equation draw:name="f4" draw:formula="0 + 9255"/><draw:equation draw:name="f5" draw:formula="0 + 9038"/><draw:equation draw:name="f6" draw:formula="0 + 6894"/><draw:equation draw:name="f7" draw:formula="0 + 7050"/><draw:equation draw:name="f8" draw:formula="0 + 4900"/><draw:equation draw:name="f9" draw:formula="0 + 8681"/><draw:equation draw:name="f10" draw:formula="0 + 8826"/><draw:equation draw:name="f11" draw:formula="0 + 8827"/><draw:equation draw:name="f12" draw:formula="0 + 8682"/><draw:equation draw:name="f13" draw:formula="0 + 8472"/><draw:equation draw:name="f14" draw:formula="0 + 8328"/><draw:equation draw:name="f15" draw:formula="0 + 8318"/><draw:equation draw:name="f16" draw:formula="0 + 8387"/><draw:equation draw:name="f17" draw:formula="0 + 8508"/><draw:equation draw:name="f18" draw:formula="0 + 7550"/><draw:equation draw:name="f19" draw:formula="0 + 7670"/><draw:equation draw:name="f20" draw:formula="0 + 7675"/><draw:equation draw:name="f21" draw:formula="0 + 7517"/><draw:equation draw:name="f22" draw:formula="0 + 7392"/><draw:equation draw:name="f23" draw:formula="0 + 7341"/><draw:equation draw:name="f24" draw:formula="0 + 7364"/><draw:equation draw:name="f25" draw:formula="0 + 7427"/><draw:equation draw:name="f26" draw:formula="0 + 7519"/><draw:equation draw:name="f27" draw:formula="0 + 7597"/><draw:equation draw:name="f28" draw:formula="0 + 7659"/><draw:equation draw:name="f29" draw:formula="0 + 7549"/><draw:equation draw:name="f30" draw:formula="0 + 7361"/><draw:equation draw:name="f31" draw:formula="0 + 7248"/><draw:equation draw:name="f32" draw:formula="0 + 7263"/><draw:equation draw:name="f33" draw:formula="0 + 7347"/><draw:equation draw:name="f34" draw:formula="0 + 7482"/><draw:equation draw:name="f35" draw:formula="0 + 5421"/><draw:equation draw:name="f36" draw:formula="0 + 5537"/><draw:equation draw:name="f37" draw:formula="0 + 5479"/><draw:equation draw:name="f38" draw:formula="0 + 5321"/><draw:equation draw:name="f39" draw:formula="0 + 5210"/><draw:equation draw:name="f40" draw:formula="0 + 5183"/><draw:equation draw:name="f41" draw:formula="0 + 5216"/><draw:equation draw:name="f42" draw:formula="0 + 5289"/><draw:equation draw:name="f43" draw:formula="0 + 5380"/><draw:equation draw:name="f44" draw:formula="0 + 5455"/><draw:equation draw:name="f45" draw:formula="0 + 5582"/><draw:equation draw:name="f46" draw:formula="0 + 5474"/><draw:equation draw:name="f47" draw:formula="0 + 5357"/><draw:equation draw:name="f48" draw:formula="0 + 5160"/><draw:equation draw:name="f49" draw:formula="0 + 5083"/><draw:equation draw:name="f50" draw:formula="0 + 5118"/><draw:equation draw:name="f51" draw:formula="0 + 5218"/><draw:equation draw:name="f52" draw:formula="0 + 5359"/><draw:equation draw:name="f53" draw:formula="2044"/><draw:equation draw:name="f54" draw:formula="151"/><draw:equation draw:name="f55" draw:formula="1975"/><draw:equation draw:name="f56" draw:formula="328"/><draw:equation draw:name="f57" draw:formula="2113"/><draw:equation draw:name="f58" draw:formula="4039"/><draw:equation draw:name="f59" draw:formula="13"/><draw:equation draw:name="f60" draw:formula="4134"/><draw:equation draw:name="f61" draw:formula="4355"/><draw:equation draw:name="f62" draw:formula="354"/><draw:equation draw:name="f63" draw:formula="531"/><draw:equation draw:name="f64" draw:formula="4359"/><draw:equation draw:name="f65" draw:formula="4138"/><draw:equation draw:name="f66" draw:formula="191"/><draw:equation draw:name="f67" draw:formula="1994"/><draw:equation draw:name="f68" draw:formula="2093"/><draw:equation draw:name="f69" draw:formula="2292"/><draw:equation draw:name="f70" draw:formula="2190"/><draw:equation draw:name="f71" draw:formula="2150"/><draw:equation draw:name="f72" draw:formula="424"/><draw:equation draw:name="f73" draw:formula="1939"/><draw:equation draw:name="f74" draw:formula="1897"/><draw:equation draw:name="f75" draw:formula="1794"/><draw:equation draw:name="f76" draw:formula="98"/><draw:equation draw:name="f77" draw:formula="3678"/><draw:equation draw:name="f78" draw:formula="3731"/><draw:equation draw:name="f79" draw:formula="5"/><draw:equation draw:name="f80" draw:formula="3781"/><draw:equation draw:name="f81" draw:formula="20"/><draw:equation draw:name="f82" draw:formula="3826"/><draw:equation draw:name="f83" draw:formula="45"/><draw:equation draw:name="f84" draw:formula="3867"/><draw:equation draw:name="f85" draw:formula="80"/><draw:equation draw:name="f86" draw:formula="3902"/><draw:equation draw:name="f87" draw:formula="122"/><draw:equation draw:name="f88" draw:formula="3926"/><draw:equation draw:name="f89" draw:formula="168"/><draw:equation draw:name="f90" draw:formula="3941"/><draw:equation draw:name="f91" draw:formula="219"/><draw:equation draw:name="f92" draw:formula="3946"/><draw:equation draw:name="f93" draw:formula="274"/><draw:equation draw:name="f94" draw:formula="3927"/><draw:equation draw:name="f95" draw:formula="378"/><draw:equation draw:name="f96" draw:formula="3868"/><draw:equation draw:name="f97" draw:formula="465"/><draw:equation draw:name="f98" draw:formula="3827"/><draw:equation draw:name="f99" draw:formula="499"/><draw:equation draw:name="f100" draw:formula="3782"/><draw:equation draw:name="f101" draw:formula="524"/><draw:equation draw:name="f102" draw:formula="3733"/><draw:equation draw:name="f103" draw:formula="539"/><draw:equation draw:name="f104" draw:formula="3679"/><draw:equation draw:name="f105" draw:formula="3623"/><draw:equation draw:name="f106" draw:formula="3572"/><draw:equation draw:name="f107" draw:formula="523"/><draw:equation draw:name="f108" draw:formula="3527"/><draw:equation draw:name="f109" draw:formula="498"/><draw:equation draw:name="f110" draw:formula="3486"/><draw:equation draw:name="f111" draw:formula="463"/><draw:equation draw:name="f112" draw:formula="3452"/><draw:equation draw:name="f113" draw:formula="421"/><draw:equation draw:name="f114" draw:formula="3428"/><draw:equation draw:name="f115" draw:formula="375"/><draw:equation draw:name="f116" draw:formula="3413"/><draw:equation draw:name="f117" draw:formula="325"/><draw:equation draw:name="f118" draw:formula="3409"/><draw:equation draw:name="f119" draw:formula="272"/><draw:equation draw:name="f120" draw:formula="3411"/><draw:equation draw:name="f121" draw:formula="235"/><draw:equation draw:name="f122" draw:formula="3418"/><draw:equation draw:name="f123" draw:formula="201"/><draw:equation draw:name="f124" draw:formula="3429"/><draw:equation draw:name="f125" draw:formula="167"/><draw:equation draw:name="f126" draw:formula="3444"/><draw:equation draw:name="f127" draw:formula="135"/><draw:equation draw:name="f128" draw:formula="3464"/><draw:equation draw:name="f129" draw:formula="106"/><draw:equation draw:name="f130" draw:formula="3487"/><draw:equation draw:name="f131" draw:formula="3513"/><draw:equation draw:name="f132" draw:formula="57"/><draw:equation draw:name="f133" draw:formula="3543"/><draw:equation draw:name="f134" draw:formula="37"/><draw:equation draw:name="f135" draw:formula="3575"/><draw:equation draw:name="f136" draw:formula="21"/><draw:equation draw:name="f137" draw:formula="3608"/><draw:equation draw:name="f138" draw:formula="10"/><draw:equation draw:name="f139" draw:formula="3643"/><draw:equation draw:name="f140" draw:formula="3"/><draw:equation draw:name="f141" draw:formula="2619"/><draw:equation draw:name="f142" draw:formula="2650"/><draw:equation draw:name="f143" draw:formula="2"/><draw:equation draw:name="f144" draw:formula="2681"/><draw:equation draw:name="f145" draw:formula="7"/><draw:equation draw:name="f146" draw:formula="2712"/><draw:equation draw:name="f147" draw:formula="16"/><draw:equation draw:name="f148" draw:formula="2742"/><draw:equation draw:name="f149" draw:formula="27"/><draw:equation draw:name="f150" draw:formula="2770"/><draw:equation draw:name="f151" draw:formula="42"/><draw:equation draw:name="f152" draw:formula="2797"/><draw:equation draw:name="f153" draw:formula="60"/><draw:equation draw:name="f154" draw:formula="2822"/><draw:equation draw:name="f155" draw:formula="81"/><draw:equation draw:name="f156" draw:formula="2844"/><draw:equation draw:name="f157" draw:formula="104"/><draw:equation draw:name="f158" draw:formula="2775"/><draw:equation draw:name="f159" draw:formula="170"/><draw:equation draw:name="f160" draw:formula="2739"/><draw:equation draw:name="f161" draw:formula="137"/><draw:equation draw:name="f162" draw:formula="2700"/><draw:equation draw:name="f163" draw:formula="114"/><draw:equation draw:name="f164" draw:formula="2660"/><draw:equation draw:name="f165" draw:formula="100"/><draw:equation draw:name="f166" draw:formula="2617"/><draw:equation draw:name="f167" draw:formula="96"/><draw:equation draw:name="f168" draw:formula="2581"/><draw:equation draw:name="f169" draw:formula="99"/><draw:equation draw:name="f170" draw:formula="2549"/><draw:equation draw:name="f171" draw:formula="108"/><draw:equation draw:name="f172" draw:formula="2519"/><draw:equation draw:name="f173" draw:formula="124"/><draw:equation draw:name="f174" draw:formula="2492"/><draw:equation draw:name="f175" draw:formula="146"/><draw:equation draw:name="f176" draw:formula="2470"/><draw:equation draw:name="f177" draw:formula="173"/><draw:equation draw:name="f178" draw:formula="2454"/><draw:equation draw:name="f179" draw:formula="203"/><draw:equation draw:name="f180" draw:formula="2445"/><draw:equation draw:name="f181" draw:formula="236"/><draw:equation draw:name="f182" draw:formula="2441"/><draw:equation draw:name="f183" draw:formula="271"/><draw:equation draw:name="f184" draw:formula="2443"/><draw:equation draw:name="f185" draw:formula="296"/><draw:equation draw:name="f186" draw:formula="2447"/><draw:equation draw:name="f187" draw:formula="320"/><draw:equation draw:name="f188" draw:formula="342"/><draw:equation draw:name="f189" draw:formula="2464"/><draw:equation draw:name="f190" draw:formula="363"/><draw:equation draw:name="f191" draw:formula="2476"/><draw:equation draw:name="f192" draw:formula="382"/><draw:equation draw:name="f193" draw:formula="2491"/><draw:equation draw:name="f194" draw:formula="399"/><draw:equation draw:name="f195" draw:formula="2508"/><draw:equation draw:name="f196" draw:formula="414"/><draw:equation draw:name="f197" draw:formula="2527"/><draw:equation draw:name="f198" draw:formula="426"/><draw:equation draw:name="f199" draw:formula="436"/><draw:equation draw:name="f200" draw:formula="2571"/><draw:equation draw:name="f201" draw:formula="443"/><draw:equation draw:name="f202" draw:formula="2594"/><draw:equation draw:name="f203" draw:formula="448"/><draw:equation draw:name="f204" draw:formula="449"/><draw:equation draw:name="f205" draw:formula="2640"/><draw:equation draw:name="f206" draw:formula="445"/><draw:equation draw:name="f207" draw:formula="2679"/><draw:equation draw:name="f208" draw:formula="440"/><draw:equation draw:name="f209" draw:formula="2697"/><draw:equation draw:name="f210" draw:formula="433"/><draw:equation draw:name="f211" draw:formula="2715"/><draw:equation draw:name="f212" draw:formula="423"/><draw:equation draw:name="f213" draw:formula="2734"/><draw:equation draw:name="f214" draw:formula="410"/><draw:equation draw:name="f215" draw:formula="2754"/><draw:equation draw:name="f216" draw:formula="394"/><draw:equation draw:name="f217" draw:formula="2842"/><draw:equation draw:name="f218" draw:formula="444"/><draw:equation draw:name="f219" draw:formula="2814"/><draw:equation draw:name="f220" draw:formula="470"/><draw:equation draw:name="f221" draw:formula="2786"/><draw:equation draw:name="f222" draw:formula="492"/><draw:equation draw:name="f223" draw:formula="2759"/><draw:equation draw:name="f224" draw:formula="509"/><draw:equation draw:name="f225" draw:formula="522"/><draw:equation draw:name="f226" draw:formula="2707"/><draw:equation draw:name="f227" draw:formula="538"/><draw:equation draw:name="f228" draw:formula="2649"/><draw:equation draw:name="f229" draw:formula="542"/><draw:equation draw:name="f230" draw:formula="2560"/><draw:equation draw:name="f231" draw:formula="525"/><draw:equation draw:name="f232" draw:formula="2461"/><draw:equation draw:name="f233" draw:formula="501"/><draw:equation draw:name="f234" draw:formula="2420"/><draw:equation draw:name="f235" draw:formula="467"/><draw:equation draw:name="f236" draw:formula="2386"/><draw:equation draw:name="f237" draw:formula="2362"/><draw:equation draw:name="f238" draw:formula="380"/><draw:equation draw:name="f239" draw:formula="2348"/><draw:equation draw:name="f240" draw:formula="2343"/><draw:equation draw:name="f241" draw:formula="2345"/><draw:equation draw:name="f242" draw:formula="234"/><draw:equation draw:name="f243" draw:formula="2352"/><draw:equation draw:name="f244" draw:formula="198"/><draw:equation draw:name="f245" draw:formula="2363"/><draw:equation draw:name="f246" draw:formula="165"/><draw:equation draw:name="f247" draw:formula="2378"/><draw:equation draw:name="f248" draw:formula="134"/><draw:equation draw:name="f249" draw:formula="2397"/><draw:equation draw:name="f250" draw:formula="105"/><draw:equation draw:name="f251" draw:formula="79"/><draw:equation draw:name="f252" draw:formula="2478"/><draw:equation draw:name="f253" draw:formula="2511"/><draw:equation draw:name="f254" draw:formula="2546"/><draw:equation draw:name="f255" draw:formula="2582"/><draw:equation draw:name="f256" draw:formula="459"/><draw:equation draw:name="f257" draw:formula="490"/><draw:equation draw:name="f258" draw:formula="521"/><draw:equation draw:name="f259" draw:formula="552"/><draw:equation draw:name="f260" draw:formula="582"/><draw:equation draw:name="f261" draw:formula="610"/><draw:equation draw:name="f262" draw:formula="637"/><draw:equation draw:name="f263" draw:formula="662"/><draw:equation draw:name="f264" draw:formula="684"/><draw:equation draw:name="f265" draw:formula="615"/><draw:equation draw:name="f266" draw:formula="579"/><draw:equation draw:name="f267" draw:formula="540"/><draw:equation draw:name="f268" draw:formula="500"/><draw:equation draw:name="f269" draw:formula="457"/><draw:equation draw:name="f270" draw:formula="389"/><draw:equation draw:name="f271" draw:formula="359"/><draw:equation draw:name="f272" draw:formula="332"/><draw:equation draw:name="f273" draw:formula="310"/><draw:equation draw:name="f274" draw:formula="294"/><draw:equation draw:name="f275" draw:formula="285"/><draw:equation draw:name="f276" draw:formula="281"/><draw:equation draw:name="f277" draw:formula="283"/><draw:equation draw:name="f278" draw:formula="287"/><draw:equation draw:name="f279" draw:formula="304"/><draw:equation draw:name="f280" draw:formula="316"/><draw:equation draw:name="f281" draw:formula="331"/><draw:equation draw:name="f282" draw:formula="348"/><draw:equation draw:name="f283" draw:formula="367"/><draw:equation draw:name="f284" draw:formula="411"/><draw:equation draw:name="f285" draw:formula="434"/><draw:equation draw:name="f286" draw:formula="480"/><draw:equation draw:name="f287" draw:formula="519"/><draw:equation draw:name="f288" draw:formula="537"/><draw:equation draw:name="f289" draw:formula="555"/><draw:equation draw:name="f290" draw:formula="574"/><draw:equation draw:name="f291" draw:formula="594"/><draw:equation draw:name="f292" draw:formula="682"/><draw:equation draw:name="f293" draw:formula="654"/><draw:equation draw:name="f294" draw:formula="626"/><draw:equation draw:name="f295" draw:formula="599"/><draw:equation draw:name="f296" draw:formula="547"/><draw:equation draw:name="f297" draw:formula="489"/><draw:equation draw:name="f298" draw:formula="400"/><draw:equation draw:name="f299" draw:formula="301"/><draw:equation draw:name="f300" draw:formula="260"/><draw:equation draw:name="f301" draw:formula="226"/><draw:equation draw:name="f302" draw:formula="202"/><draw:equation draw:name="f303" draw:formula="188"/><draw:equation draw:name="f304" draw:formula="183"/><draw:equation draw:name="f305" draw:formula="185"/><draw:equation draw:name="f306" draw:formula="192"/><draw:equation draw:name="f307" draw:formula="218"/><draw:equation draw:name="f308" draw:formula="237"/><draw:equation draw:name="f309" draw:formula="318"/><draw:equation draw:name="f310" draw:formula="351"/><draw:equation draw:name="f311" draw:formula="386"/><draw:equation draw:name="f312" draw:formula="422"/><draw:equation draw:name="f313" draw:formula="?f3 - 4900"/><draw:equation draw:name="f314" draw:formula="?f4 - 4900"/><draw:equation draw:name="f315" draw:formula="?f5 - 4900"/><draw:equation draw:name="f316" draw:formula="?f6 - 4900"/><draw:equation draw:name="f317" draw:formula="?f7 - 4900"/><draw:equation draw:name="f318" draw:formula="?f8 - 4900"/><draw:equation draw:name="f319" draw:formula="?f9 - 4900"/><draw:equation draw:name="f320" draw:formula="?f10 - 4900"/><draw:equation draw:name="f321" draw:formula="?f11 - 4900"/><draw:equation draw:name="f322" draw:formula="?f12 - 4900"/><draw:equation draw:name="f323" draw:formula="?f13 - 4900"/><draw:equation draw:name="f324" draw:formula="?f14 - 4900"/><draw:equation draw:name="f325" draw:formula="?f15 - 4900"/><draw:equation draw:name="f326" draw:formula="?f16 - 4900"/><draw:equation draw:name="f327" draw:formula="?f17 - 4900"/><draw:equation draw:name="f328" draw:formula="?f18 - 4900"/><draw:equation draw:name="f329" draw:formula="?f19 - 4900"/><draw:equation draw:name="f330" draw:formula="?f20 - 4900"/><draw:equation draw:name="f331" draw:formula="?f21 - 4900"/><draw:equation draw:name="f332" draw:formula="?f22 - 4900"/><draw:equation draw:name="f333" draw:formula="?f23 - 4900"/><draw:equation draw:name="f334" draw:formula="?f24 - 4900"/><draw:equation draw:name="f335" draw:formula="?f25 - 4900"/><draw:equation draw:name="f336" draw:formula="?f26 - 4900"/><draw:equation draw:name="f337" draw:formula="?f27 - 4900"/><draw:equation draw:name="f338" draw:formula="?f28 - 4900"/><draw:equation draw:name="f339" draw:formula="?f29 - 4900"/><draw:equation draw:name="f340" draw:formula="?f30 - 4900"/><draw:equation draw:name="f341" draw:formula="?f31 - 4900"/><draw:equation draw:name="f342" draw:formula="?f32 - 4900"/><draw:equation draw:name="f343" draw:formula="?f33 - 4900"/><draw:equation draw:name="f344" draw:formula="?f34 - 4900"/><draw:equation draw:name="f345" draw:formula="?f35 - 4900"/><draw:equation draw:name="f346" draw:formula="?f36 - 4900"/><draw:equation draw:name="f347" draw:formula="?f37 - 4900"/><draw:equation draw:name="f348" draw:formula="?f38 - 4900"/><draw:equation draw:name="f349" draw:formula="?f39 - 4900"/><draw:equation draw:name="f350" draw:formula="?f40 - 4900"/><draw:equation draw:name="f351" draw:formula="?f41 - 4900"/><draw:equation draw:name="f352" draw:formula="?f42 - 4900"/><draw:equation draw:name="f353" draw:formula="?f43 - 4900"/><draw:equation draw:name="f354" draw:formula="?f44 - 4900"/><draw:equation draw:name="f355" draw:formula="?f45 - 4900"/><draw:equation draw:name="f356" draw:formula="?f46 - 4900"/><draw:equation draw:name="f357" draw:formula="?f47 - 4900"/><draw:equation draw:name="f358" draw:formula="?f48 - 4900"/><draw:equation draw:name="f359" draw:formula="?f49 - 4900"/><draw:equation draw:name="f360" draw:formula="?f50 - 4900"/><draw:equation draw:name="f361" draw:formula="?f51 - 4900"/><draw:equation draw:name="f362" draw:formula="?f52 - 4900"/><draw:equation draw:name="f363" draw:formula="?f2 - ?f0"/><draw:equation draw:name="f364" draw:formula="?f1 - ?f0"/><draw:equation draw:name="f365" draw:formula="?f364 / 4454"/><draw:equation draw:name="f366" draw:formula="?f363 / 544"/><draw:equation draw:name="f367" draw:formula="?f313 * ?f364"/><draw:equation draw:name="f368" draw:formula="1250 * ?f363"/><draw:equation draw:name="f369" draw:formula="?f314 * ?f364"/><draw:equation draw:name="f370" draw:formula="1112 * ?f363"/><draw:equation draw:name="f371" draw:formula="?f315 * ?f364"/><draw:equation draw:name="f372" draw:formula="1290 * ?f363"/><draw:equation draw:name="f373" draw:formula="?f316 * ?f364"/><draw:equation draw:name="f374" draw:formula="?f317 * ?f364"/><draw:equation draw:name="f375" draw:formula="1523 * ?f363"/><draw:equation draw:name="f376" draw:formula="?f318 * ?f364"/><draw:equation draw:name="f377" draw:formula="1630 * ?f363"/><draw:equation draw:name="f378" draw:formula="?f319 * ?f364"/><draw:equation draw:name="f379" draw:formula="1119 * ?f363"/><draw:equation draw:name="f380" draw:formula="?f320 * ?f364"/><draw:equation draw:name="f381" draw:formula="1267 * ?f363"/><draw:equation draw:name="f382" draw:formula="?f321 * ?f364"/><draw:equation draw:name="f383" draw:formula="1477 * ?f363"/><draw:equation draw:name="f384" draw:formula="?f322 * ?f364"/><draw:equation draw:name="f385" draw:formula="1623 * ?f363"/><draw:equation draw:name="f386" draw:formula="?f323 * ?f364"/><draw:equation draw:name="f387" draw:formula="1622 * ?f363"/><draw:equation draw:name="f388" draw:formula="?f324 * ?f364"/><draw:equation draw:name="f389" draw:formula="1474 * ?f363"/><draw:equation draw:name="f390" draw:formula="?f325 * ?f364"/><draw:equation draw:name="f391" draw:formula="1300 * ?f363"/><draw:equation draw:name="f392" draw:formula="?f326 * ?f364"/><draw:equation draw:name="f393" draw:formula="1179 * ?f363"/><draw:equation draw:name="f394" draw:formula="?f327 * ?f364"/><draw:equation draw:name="f395" draw:formula="1109 * ?f363"/><draw:equation draw:name="f396" draw:formula="?f328 * ?f364"/><draw:equation draw:name="f397" draw:formula="1101 * ?f363"/><draw:equation draw:name="f398" draw:formula="?f329 * ?f364"/><draw:equation draw:name="f399" draw:formula="1141 * ?f363"/><draw:equation draw:name="f400" draw:formula="?f330 * ?f364"/><draw:equation draw:name="f401" draw:formula="1269 * ?f363"/><draw:equation draw:name="f402" draw:formula="?f331 * ?f364"/><draw:equation draw:name="f403" draw:formula="1195 * ?f363"/><draw:equation draw:name="f404" draw:formula="?f332 * ?f364"/><draw:equation draw:name="f405" draw:formula="1245 * ?f363"/><draw:equation draw:name="f406" draw:formula="?f333 * ?f364"/><draw:equation draw:name="f407" draw:formula="1370 * ?f363"/><draw:equation draw:name="f408" draw:formula="?f334 * ?f364"/><draw:equation draw:name="f409" draw:formula="1462 * ?f363"/><draw:equation draw:name="f410" draw:formula="?f335 * ?f364"/><draw:equation draw:name="f411" draw:formula="1525 * ?f363"/><draw:equation draw:name="f412" draw:formula="?f336 * ?f364"/><draw:equation draw:name="f413" draw:formula="1548 * ?f363"/><draw:equation draw:name="f414" draw:formula="?f337 * ?f364"/><draw:equation draw:name="f415" draw:formula="1532 * ?f363"/><draw:equation draw:name="f416" draw:formula="?f338 * ?f364"/><draw:equation draw:name="f417" draw:formula="1608 * ?f363"/><draw:equation draw:name="f418" draw:formula="?f339 * ?f364"/><draw:equation draw:name="f419" draw:formula="1641 * ?f363"/><draw:equation draw:name="f420" draw:formula="?f340 * ?f364"/><draw:equation draw:name="f421" draw:formula="1600 * ?f363"/><draw:equation draw:name="f422" draw:formula="?f341 * ?f364"/><draw:equation draw:name="f423" draw:formula="1427 * ?f363"/><draw:equation draw:name="f424" draw:formula="?f342 * ?f364"/><draw:equation draw:name="f425" draw:formula="1264 * ?f363"/><draw:equation draw:name="f426" draw:formula="?f343 * ?f364"/><draw:equation draw:name="f427" draw:formula="1156 * ?f363"/><draw:equation draw:name="f428" draw:formula="?f344 * ?f364"/><draw:equation draw:name="f429" draw:formula="1102 * ?f363"/><draw:equation draw:name="f430" draw:formula="?f345 * ?f364"/><draw:equation draw:name="f431" draw:formula="1106 * ?f363"/><draw:equation draw:name="f432" draw:formula="?f346 * ?f364"/><draw:equation draw:name="f433" draw:formula="1159 * ?f363"/><draw:equation draw:name="f434" draw:formula="?f347 * ?f364"/><draw:equation draw:name="f435" draw:formula="1236 * ?f363"/><draw:equation draw:name="f436" draw:formula="?f348 * ?f364"/><draw:equation draw:name="f437" draw:formula="1198 * ?f363"/><draw:equation draw:name="f438" draw:formula="?f349 * ?f364"/><draw:equation draw:name="f439" draw:formula="1272 * ?f363"/><draw:equation draw:name="f440" draw:formula="?f350 * ?f364"/><draw:equation draw:name="f441" draw:formula="1395 * ?f363"/><draw:equation draw:name="f442" draw:formula="?f351 * ?f364"/><draw:equation draw:name="f443" draw:formula="1481 * ?f363"/><draw:equation draw:name="f444" draw:formula="?f352 * ?f364"/><draw:equation draw:name="f445" draw:formula="1535 * ?f363"/><draw:equation draw:name="f446" draw:formula="?f353 * ?f364"/><draw:equation draw:name="f447" draw:formula="1547 * ?f363"/><draw:equation draw:name="f448" draw:formula="?f354 * ?f364"/><draw:equation draw:name="f449" draw:formula="1522 * ?f363"/><draw:equation draw:name="f450" draw:formula="?f355 * ?f364"/><draw:equation draw:name="f451" draw:formula="1543 * ?f363"/><draw:equation draw:name="f452" draw:formula="?f356 * ?f364"/><draw:equation draw:name="f453" draw:formula="1621 * ?f363"/><draw:equation draw:name="f454" draw:formula="?f357 * ?f364"/><draw:equation draw:name="f455" draw:formula="1643 * ?f363"/><draw:equation draw:name="f456" draw:formula="?f358 * ?f364"/><draw:equation draw:name="f457" draw:formula="1566 * ?f363"/><draw:equation draw:name="f458" draw:formula="?f359 * ?f364"/><draw:equation draw:name="f459" draw:formula="?f360 * ?f364"/><draw:equation draw:name="f460" draw:formula="1233 * ?f363"/><draw:equation draw:name="f461" draw:formula="?f361 * ?f364"/><draw:equation draw:name="f462" draw:formula="1136 * ?f363"/><draw:equation draw:name="f463" draw:formula="?f362 * ?f364"/><draw:equation draw:name="f464" draw:formula="1099 * ?f363"/><draw:equation draw:name="f465" draw:formula="?f367 / 4454"/><draw:equation draw:name="f466" draw:formula="?f368 / 544"/><draw:equation draw:name="f467" draw:formula="?f369 / 4454"/><draw:equation draw:name="f468" draw:formula="?f370 / 544"/><draw:equation draw:name="f469" draw:formula="?f371 / 4454"/><draw:equation draw:name="f470" draw:formula="?f372 / 544"/><draw:equation draw:name="f471" draw:formula="?f373 / 4454"/><draw:equation draw:name="f472" draw:formula="?f374 / 4454"/><draw:equation draw:name="f473" draw:formula="?f375 / 544"/><draw:equation draw:name="f474" draw:formula="?f376 / 4454"/><draw:equation draw:name="f475" draw:formula="?f377 / 544"/><draw:equation draw:name="f476" draw:formula="?f378 / 4454"/><draw:equation draw:name="f477" draw:formula="?f379 / 544"/><draw:equation draw:name="f478" draw:formula="?f380 / 4454"/><draw:equation draw:name="f479" draw:formula="?f381 / 544"/><draw:equation draw:name="f480" draw:formula="?f382 / 4454"/><draw:equation draw:name="f481" draw:formula="?f383 / 544"/><draw:equation draw:name="f482" draw:formula="?f384 / 4454"/><draw:equation draw:name="f483" draw:formula="?f385 / 544"/><draw:equation draw:name="f484" draw:formula="?f386 / 4454"/><draw:equation draw:name="f485" draw:formula="?f387 / 544"/><draw:equation draw:name="f486" draw:formula="?f388 / 4454"/><draw:equation draw:name="f487" draw:formula="?f389 / 544"/><draw:equation draw:name="f488" draw:formula="?f390 / 4454"/><draw:equation draw:name="f489" draw:formula="?f391 / 544"/><draw:equation draw:name="f490" draw:formula="?f392 / 4454"/><draw:equation draw:name="f491" draw:formula="?f393 / 544"/><draw:equation draw:name="f492" draw:formula="?f394 / 4454"/><draw:equation draw:name="f493" draw:formula="?f395 / 544"/><draw:equation draw:name="f494" draw:formula="?f396 / 4454"/><draw:equation draw:name="f495" draw:formula="?f397 / 544"/><draw:equation draw:name="f496" draw:formula="?f398 / 4454"/><draw:equation draw:name="f497" draw:formula="?f399 / 544"/><draw:equation draw:name="f498" draw:formula="?f400 / 4454"/><draw:equation draw:name="f499" draw:formula="?f401 / 544"/><draw:equation draw:name="f500" draw:formula="?f402 / 4454"/><draw:equation draw:name="f501" draw:formula="?f403 / 544"/><draw:equation draw:name="f502" draw:formula="?f404 / 4454"/><draw:equation draw:name="f503" draw:formula="?f405 / 544"/><draw:equation draw:name="f504" draw:formula="?f406 / 4454"/><draw:equation draw:name="f505" draw:formula="?f407 / 544"/><draw:equation draw:name="f506" draw:formula="?f408 / 4454"/><draw:equation draw:name="f507" draw:formula="?f409 / 544"/><draw:equation draw:name="f508" draw:formula="?f410 / 4454"/><draw:equation draw:name="f509" draw:formula="?f411 / 544"/><draw:equation draw:name="f510" draw:formula="?f412 / 4454"/><draw:equation draw:name="f511" draw:formula="?f413 / 544"/><draw:equation draw:name="f512" draw:formula="?f414 / 4454"/><draw:equation draw:name="f513" draw:formula="?f415 / 544"/><draw:equation draw:name="f514" draw:formula="?f416 / 4454"/><draw:equation draw:name="f515" draw:formula="?f417 / 544"/><draw:equation draw:name="f516" draw:formula="?f418 / 4454"/><draw:equation draw:name="f517" draw:formula="?f419 / 544"/><draw:equation draw:name="f518" draw:formula="?f420 / 4454"/><draw:equation draw:name="f519" draw:formula="?f421 / 544"/><draw:equation draw:name="f520" draw:formula="?f422 / 4454"/><draw:equation draw:name="f521" draw:formula="?f423 / 544"/><draw:equation draw:name="f522" draw:formula="?f424 / 4454"/><draw:equation draw:name="f523" draw:formula="?f425 / 544"/><draw:equation draw:name="f524" draw:formula="?f426 / 4454"/><draw:equation draw:name="f525" draw:formula="?f427 / 544"/><draw:equation draw:name="f526" draw:formula="?f428 / 4454"/><draw:equation draw:name="f527" draw:formula="?f429 / 544"/><draw:equation draw:name="f528" draw:formula="?f430 / 4454"/><draw:equation draw:name="f529" draw:formula="?f431 / 544"/><draw:equation draw:name="f530" draw:formula="?f432 / 4454"/><draw:equation draw:name="f531" draw:formula="?f433 / 544"/><draw:equation draw:name="f532" draw:formula="?f434 / 4454"/><draw:equation draw:name="f533" draw:formula="?f435 / 544"/><draw:equation draw:name="f534" draw:formula="?f436 / 4454"/><draw:equation draw:name="f535" draw:formula="?f437 / 544"/><draw:equation draw:name="f536" draw:formula="?f438 / 4454"/><draw:equation draw:name="f537" draw:formula="?f439 / 544"/><draw:equation draw:name="f538" draw:formula="?f440 / 4454"/><draw:equation draw:name="f539" draw:formula="?f441 / 544"/><draw:equation draw:name="f540" draw:formula="?f442 / 4454"/><draw:equation draw:name="f541" draw:formula="?f443 / 544"/><draw:equation draw:name="f542" draw:formula="?f444 / 4454"/><draw:equation draw:name="f543" draw:formula="?f445 / 544"/><draw:equation draw:name="f544" draw:formula="?f446 / 4454"/><draw:equation draw:name="f545" draw:formula="?f447 / 544"/><draw:equation draw:name="f546" draw:formula="?f448 / 4454"/><draw:equation draw:name="f547" draw:formula="?f449 / 544"/><draw:equation draw:name="f548" draw:formula="?f450 / 4454"/><draw:equation draw:name="f549" draw:formula="?f451 / 544"/><draw:equation draw:name="f550" draw:formula="?f452 / 4454"/><draw:equation draw:name="f551" draw:formula="?f453 / 544"/><draw:equation draw:name="f552" draw:formula="?f454 / 4454"/><draw:equation draw:name="f553" draw:formula="?f455 / 544"/><draw:equation draw:name="f554" draw:formula="?f456 / 4454"/><draw:equation draw:name="f555" draw:formula="?f457 / 544"/><draw:equation draw:name="f556" draw:formula="?f458 / 4454"/><draw:equation draw:name="f557" draw:formula="?f459 / 4454"/><draw:equation draw:name="f558" draw:formula="?f460 / 544"/><draw:equation draw:name="f559" draw:formula="?f461 / 4454"/><draw:equation draw:name="f560" draw:formula="?f462 / 544"/><draw:equation draw:name="f561" draw:formula="?f463 / 4454"/><draw:equation draw:name="f562" draw:formula="?f464 / 544"/><draw:equation draw:name="f563" draw:formula="0 / ?f365"/><draw:equation draw:name="f564" draw:formula="?f1 / ?f365"/><draw:equation draw:name="f565" draw:formula="0 / ?f366"/><draw:equation draw:name="f566" draw:formula="?f2 / ?f366"/><draw:equation draw:name="f567" draw:formula="?f465 / ?f365"/><draw:equation draw:name="f568" draw:formula="?f466 / ?f366"/><draw:equation draw:name="f569" draw:formula="?f467 / ?f365"/><draw:equation draw:name="f570" draw:formula="?f468 / ?f366"/><draw:equation draw:name="f571" draw:formula="?f469 / ?f365"/><draw:equation draw:name="f572" draw:formula="?f470 / ?f366"/><draw:equation draw:name="f573" draw:formula="?f471 / ?f365"/><draw:equation draw:name="f574" draw:formula="?f472 / ?f365"/><draw:equation draw:name="f575" draw:formula="?f473 / ?f366"/><draw:equation draw:name="f576" draw:formula="?f474 / ?f365"/><draw:equation draw:name="f577" draw:formula="?f475 / ?f366"/><draw:equation draw:name="f578" draw:formula="?f476 / ?f365"/><draw:equation draw:name="f579" draw:formula="?f477 / ?f366"/><draw:equation draw:name="f580" draw:formula="?f478 / ?f365"/><draw:equation draw:name="f581" draw:formula="?f479 / ?f366"/><draw:equation draw:name="f582" draw:formula="?f480 / ?f365"/><draw:equation draw:name="f583" draw:formula="?f481 / ?f366"/><draw:equation draw:name="f584" draw:formula="?f482 / ?f365"/><draw:equation draw:name="f585" draw:formula="?f483 / ?f366"/><draw:equation draw:name="f586" draw:formula="?f484 / ?f365"/><draw:equation draw:name="f587" draw:formula="?f485 / ?f366"/><draw:equation draw:name="f588" draw:formula="?f486 / ?f365"/><draw:equation draw:name="f589" draw:formula="?f487 / ?f366"/><draw:equation draw:name="f590" draw:formula="?f488 / ?f365"/><draw:equation draw:name="f591" draw:formula="?f489 / ?f366"/><draw:equation draw:name="f592" draw:formula="?f490 / ?f365"/><draw:equation draw:name="f593" draw:formula="?f491 / ?f366"/><draw:equation draw:name="f594" draw:formula="?f492 / ?f365"/><draw:equation draw:name="f595" draw:formula="?f493 / ?f366"/><draw:equation draw:name="f596" draw:formula="?f494 / ?f365"/><draw:equation draw:name="f597" draw:formula="?f495 / ?f366"/><draw:equation draw:name="f598" draw:formula="?f496 / ?f365"/><draw:equation draw:name="f599" draw:formula="?f497 / ?f366"/><draw:equation draw:name="f600" draw:formula="?f498 / ?f365"/><draw:equation draw:name="f601" draw:formula="?f499 / ?f366"/><draw:equation draw:name="f602" draw:formula="?f500 / ?f365"/><draw:equation draw:name="f603" draw:formula="?f501 / ?f366"/><draw:equation draw:name="f604" draw:formula="?f502 / ?f365"/><draw:equation draw:name="f605" draw:formula="?f503 / ?f366"/><draw:equation draw:name="f606" draw:formula="?f504 / ?f365"/><draw:equation draw:name="f607" draw:formula="?f505 / ?f366"/><draw:equation draw:name="f608" draw:formula="?f506 / ?f365"/><draw:equation draw:name="f609" draw:formula="?f507 / ?f366"/><draw:equation draw:name="f610" draw:formula="?f508 / ?f365"/><draw:equation draw:name="f611" draw:formula="?f509 / ?f366"/><draw:equation draw:name="f612" draw:formula="?f510 / ?f365"/><draw:equation draw:name="f613" draw:formula="?f511 / ?f366"/><draw:equation draw:name="f614" draw:formula="?f512 / ?f365"/><draw:equation draw:name="f615" draw:formula="?f513 / ?f366"/><draw:equation draw:name="f616" draw:formula="?f514 / ?f365"/><draw:equation draw:name="f617" draw:formula="?f515 / ?f366"/><draw:equation draw:name="f618" draw:formula="?f516 / ?f365"/><draw:equation draw:name="f619" draw:formula="?f517 / ?f366"/><draw:equation draw:name="f620" draw:formula="?f518 / ?f365"/><draw:equation draw:name="f621" draw:formula="?f519 / ?f366"/><draw:equation draw:name="f622" draw:formula="?f520 / ?f365"/><draw:equation draw:name="f623" draw:formula="?f521 / ?f366"/><draw:equation draw:name="f624" draw:formula="?f522 / ?f365"/><draw:equation draw:name="f625" draw:formula="?f523 / ?f366"/><draw:equation draw:name="f626" draw:formula="?f524 / ?f365"/><draw:equation draw:name="f627" draw:formula="?f525 / ?f366"/><draw:equation draw:name="f628" draw:formula="?f526 / ?f365"/><draw:equation draw:name="f629" draw:formula="?f527 / ?f366"/><draw:equation draw:name="f630" draw:formula="?f528 / ?f365"/><draw:equation draw:name="f631" draw:formula="?f529 / ?f366"/><draw:equation draw:name="f632" draw:formula="?f530 / ?f365"/><draw:equation draw:name="f633" draw:formula="?f531 / ?f366"/><draw:equation draw:name="f634" draw:formula="?f532 / ?f365"/><draw:equation draw:name="f635" draw:formula="?f533 / ?f366"/><draw:equation draw:name="f636" draw:formula="?f534 / ?f365"/><draw:equation draw:name="f637" draw:formula="?f535 / ?f366"/><draw:equation draw:name="f638" draw:formula="?f536 / ?f365"/><draw:equation draw:name="f639" draw:formula="?f537 / ?f366"/><draw:equation draw:name="f640" draw:formula="?f538 / ?f365"/><draw:equation draw:name="f641" draw:formula="?f539 / ?f366"/><draw:equation draw:name="f642" draw:formula="?f540 / ?f365"/><draw:equation draw:name="f643" draw:formula="?f541 / ?f366"/><draw:equation draw:name="f644" draw:formula="?f542 / ?f365"/><draw:equation draw:name="f645" draw:formula="?f543 / ?f366"/><draw:equation draw:name="f646" draw:formula="?f544 / ?f365"/><draw:equation draw:name="f647" draw:formula="?f545 / ?f366"/><draw:equation draw:name="f648" draw:formula="?f546 / ?f365"/><draw:equation draw:name="f649" draw:formula="?f547 / ?f366"/><draw:equation draw:name="f650" draw:formula="?f548 / ?f365"/><draw:equation draw:name="f651" draw:formula="?f549 / ?f366"/><draw:equation draw:name="f652" draw:formula="?f550 / ?f365"/><draw:equation draw:name="f653" draw:formula="?f551 / ?f366"/><draw:equation draw:name="f654" draw:formula="?f552 / ?f365"/><draw:equation draw:name="f655" draw:formula="?f553 / ?f366"/><draw:equation draw:name="f656" draw:formula="?f554 / ?f365"/><draw:equation draw:name="f657" draw:formula="?f555 / ?f366"/><draw:equation draw:name="f658" draw:formula="?f556 / ?f365"/><draw:equation draw:name="f659" draw:formula="?f557 / ?f365"/><draw:equation draw:name="f660" draw:formula="?f558 / ?f366"/><draw:equation draw:name="f661" draw:formula="?f559 / ?f365"/><draw:equation draw:name="f662" draw:formula="?f560 / ?f366"/><draw:equation draw:name="f663" draw:formula="?f561 / ?f365"/><draw:equation draw:name="f664" draw:formula="?f562 / ?f366"/></draw:enhanced-geometry></draw:custom-shape></text:span><text:span text:style-name="T324"><text:s/></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soft-page-break/>
            <text:p text:style-name="P331">Périodicité</text:p>
          </table:table-cell>
          <table:table-cell table:style-name="TableCell353" table:number-columns-spanned="2">
            <text:p text:style-name="P354"><text:s text:c="2"/>Date démarrage de l’action : ……./…../……</text:p>
            <text:p text:style-name="P355"><text:span text:style-name="T356">Date</text:span><text:s/>(si évènement) : <text:s text:c="4"/></text:p>
            <text:p text:style-name="P357"><text:span text:style-name="T358">Période</text:span><text:s/>(si l’action se déroule dans le temps) :</text:p>
            <text:p text:style-name="P359"><text:span text:style-name="T360">du <text:s/>……/……../……… <text:s text:c="2"/>au</text:span><text:span text:style-name="T361"><text:s text:c="5"/>……./………/……….</text:span></text:p>
          </table:table-cell>
          <table:covered-table-cell/>
        </table:table-row>
        <table:table-row table:style-name="TableRow362">
          <table:table-cell table:style-name="TableCell363">
            <text:p text:style-name="P364"><text:span text:style-name="T365">Indicateurs quantitatifs</text:span></text:p>
            <text:p text:style-name="P366">(exemple : nbre de séances prévues, <text:s text:c="6"/>nbre d’élèves<text:s/>participants, etc.</text:p>
          </table:table-cell>
          <table:table-cell table:style-name="TableCell367" table:number-columns-spanned="2">
            <text:p text:style-name="P368"><text:span text:style-name="T369"><text:s/>Préciser</text:span><text:span text:style-name="T370"><text:s/></text:span><text:span text:style-name="T371">les</text:span><text:span text:style-name="T372"><text:s/></text:span><text:span text:style-name="T373">indicateurs</text:span><text:span text:style-name="T374"><text:s/></text:span><text:span text:style-name="T375">de</text:span><text:span text:style-name="T376"><text:s/></text:span><text:span text:style-name="T377">suivi/réalisation</text:span><text:span text:style-name="T378"><text:s/>envisagés pour</text:span><text:span text:style-name="T379"><text:s/></text:span><text:span text:style-name="T380">l’action</text:span><text:span text:style-name="T381"> :</text:span></text:p>
          </table:table-cell>
          <table:covered-table-cell/>
        </table:table-row>
        <table:table-row table:style-name="TableRow382">
          <table:table-cell table:style-name="TableCell383">
            <text:p text:style-name="P384"><text:span text:style-name="T385">Nbre prévu de<text:s/></text:span><text:span text:style-name="T386">bénéficiaires</text:span></text:p>
            <text:p text:style-name="P387"><text:span text:style-name="T388">Préciser tranche(s) d’âge</text:span></text:p>
          </table:table-cell>
          <table:table-cell table:style-name="TableCell389" table:number-columns-spanned="2">
            <text:p text:style-name="P390"/>
          </table:table-cell>
          <table:covered-table-cell/>
        </table:table-row>
        <table:table-row table:style-name="TableRow391">
          <table:table-cell table:style-name="TableCell392">
            <text:p text:style-name="P393"><text:span text:style-name="T394">Montant</text:span><text:span text:style-name="T395"><text:s/></text:span><text:span text:style-name="T396">global de l’</text:span><text:span text:style-name="T397">action</text:span></text:p>
            <text:p text:style-name="P398"><text:span text:style-name="T399">pour 1 an</text:span></text:p>
          </table:table-cell>
          <table:table-cell table:style-name="TableCell400" table:number-columns-spanned="2">
            <text:p text:style-name="P401"><text:span text:style-name="T402"><text:s/></text:span></text:p>
            <text:p text:style-name="P403"><text:span text:style-name="T404"><text:s/></text:span><text:span text:style-name="T405"><text:s/></text:span></text:p>
          </table:table-cell>
          <table:covered-table-cell/>
        </table:table-row>
        <table:table-row table:style-name="TableRow406">
          <table:table-cell table:style-name="TableCell407">
            <text:p text:style-name="P408"><text:span text:style-name="T409">Montant demandé</text:span><text:span text:style-name="T410"><text:s text:c="33"/>à la<text:s/></text:span><text:span text:style-name="T411">Cité<text:s/></text:span><text:span text:style-name="T412">éducative<text:s/></text:span><text:span text:style-name="T413">pour 1 an</text:span></text:p>
          </table:table-cell>
          <table:table-cell table:style-name="TableCell414" table:number-columns-spanned="2">
            <text:p text:style-name="P415"/>
          </table:table-cell>
          <table:covered-table-cell/>
        </table:table-row>
        <table:table-row table:style-name="TableRow416">
          <table:table-cell table:style-name="TableCell417">
            <text:p text:style-name="P418">Budget prévisionnel <text:s text:c="7"/></text:p>
            <text:p text:style-name="P419"><text:span text:style-name="T420">De l’action </text:span><text:span text:style-name="T421">pour 1 an</text:span></text:p>
          </table:table-cell>
          <table:table-cell table:style-name="TableCell422">
            <text:p text:style-name="P423"><text:s text:c="2"/>Dépenses <text:s text:c="22"/>Montants</text:p>
          </table:table-cell>
          <table:table-cell table:style-name="TableCell424">
            <text:p text:style-name="P425">Recettes <text:s text:c="21"/>Montants</text:p>
          </table:table-cell>
        </table:table-row>
        <table:table-row table:style-name="TableRow426">
          <table:table-cell table:style-name="TableCell427">
            <text:p text:style-name="P428"><text:s/></text:p>
            <text:p text:style-name="P429"><text:span text:style-name="T430">Répartition</text:span><text:span text:style-name="T431"><text:s/></text:span><text:span text:style-name="T432"><text:s/></text:span><text:span text:style-name="T433">crédits/dépenses</text:span></text:p>
            <text:p text:style-name="P434"><text:s/></text:p>
            <text:p text:style-name="P435">Doit être à l’équilibre :</text:p>
            <text:p text:style-name="P436"><text:span text:style-name="T437"><text:s/>Recettes = Dépenses</text:span></text:p>
          </table:table-cell>
          <table:table-cell table:style-name="TableCell438">
            <text:list text:style-name="LFO1" text:continue-numbering="true">
              <text:list-item>
                <text:p text:style-name="P439"><text:s/>Achats<text:span text:style-name="T440"><text:s/></text:span>(matériel)<text:span text:style-name="T441">*</text:span><text:span text:style-name="T442"><text:s/></text:span><text:span text:style-name="T443"><text:s text:c="17"/>………. <text:s text:c="22"/></text:span></text:p>
              </text:list-item>
              <text:list-item>
                <text:p text:style-name="P444"><text:s/>Location,<text:tab/><text:tab/><text:tab/><text:tab/><text:tab/><text:s text:c="7"/><text:span text:style-name="T445"><text:s/>mise à disposition salle  <text:s text:c="17"/>………. <text:s text:c="58"/></text:span><text:s text:c="24"/></text:p>
              </text:list-item>
              <text:list-item>
                <text:p text:style-name="P446"><text:s/>Mise à disposition bénévoles </text:p>
              </text:list-item>
            </text:list>
            <text:p text:style-name="P447"><text:s text:c="26"/><text:s text:c="27"/>....……… <text:s text:c="9"/></text:p>
          </table:table-cell>
          <table:table-cell table:style-name="TableCell448">
            <text:p text:style-name="P449"><text:span text:style-name="T450"></text:span><text:s/>Crédits<text:span text:style-name="T451"><text:s/></text:span>spécifiques<text:span text:style-name="T452"><text:s/></text:span><text:s/></text:p>
            <text:p text:style-name="P453">Cité éducative  <text:s text:c="13"/></text:p>
            <text:p text:style-name="P454"><text:s/><text:span text:style-name="T455">Pour 1 an</text:span><text:span text:style-name="T456"><text:s text:c="27"/></text:span>...……..</text:p>
          </table:table-cell>
        </table:table-row>
        <table:table-row table:style-name="TableRow457">
          <table:table-cell table:style-name="TableCell458">
            <text:p text:style-name="P459"><text:s/></text:p>
          </table:table-cell>
          <table:table-cell table:style-name="TableCell460">
            <text:p text:style-name="P461"><text:span text:style-name="T462"></text:span><text:s/><text:span text:style-name="T463">Rémunération</text:span></text:p>
            <text:p text:style-name="P464"><text:span text:style-name="T465">personnel interne</text:span><text:s/><text:span text:style-name="T466"> : <text:s text:c="13"/></text:span>………<text:span text:style-name="T467">..</text:span></text:p>
            <text:p text:style-name="P468">Préciser si possible :</text:p>
            <text:list text:style-name="LFO2" text:continue-numbering="true">
              <text:list-item>
                <text:p text:style-name="P469">Coût<text:span text:style-name="T470"><text:s/></text:span>horaire<text:span text:style-name="T471"><text:s text:c="27"/></text:span>………<text:span text:style-name="T472"><text:s text:c="29"/></text:span></text:p>
              </text:list-item>
              <text:list-item>
                <text:p text:style-name="P473">Nbre d’heures effectuées <text:s text:c="3"/>……….. <text:s text:c="37"/></text:p>
              </text:list-item>
            </text:list>
            <text:p text:style-name="P474"/>
            <text:p text:style-name="P475">Frais de déplacement : <text:s text:c="10"/>………. <text:s/></text:p>
            <text:p text:style-name="P476"/>
            <text:p text:style-name="P477"><text:span text:style-name="T478"></text:span><text:s/><text:span text:style-name="T479">Recours à prestataire e</text:span><text:span text:style-name="T480">xtérieur</text:span><text:span text:style-name="T481">*</text:span> :…………….</text:p>
            <text:p text:style-name="P482"/>
            <text:p text:style-name="P483"><text:span text:style-name="T484"></text:span><text:s/>Communication</text:p>
            <text:p text:style-name="P485"><text:s/>Publicité<text:span text:style-name="T486"><text:s/></text:span><text:span text:style-name="T487">: <text:s text:c="9"/></text:span><text:span text:style-name="T488"><text:s text:c="25"/>…………</text:span></text:p>
            <text:p text:style-name="P489"><text:span text:style-name="T490"><text:s/>*Fournir devis</text:span></text:p>
          </table:table-cell>
          <table:table-cell table:style-name="TableCell491">
            <text:p text:style-name="P492"><text:span text:style-name="T493"></text:span><text:s/>Commune <text:s text:c="23"/>……..</text:p>
            <text:p text:style-name="P494"><text:span text:style-name="T495"></text:span> Services de l’Etat (<text:span text:style-name="T496">préciser</text:span>)</text:p>
            <text:p text:style-name="P497"><text:s text:c="48"/>……..</text:p>
            <text:p text:style-name="P498"><text:span text:style-name="T499"></text:span><text:s/>Région <text:s text:c="31"/>…….. <text:s text:c="14"/></text:p>
            <text:p text:style-name="P500"><text:span text:style-name="T501"></text:span><text:s/>Métropole<text:s/><text:s text:c="25"/>……..</text:p>
            <text:p text:style-name="P502"><text:span text:style-name="T503"></text:span><text:s/>Département <text:s text:c="20"/>…….</text:p>
            <text:p text:style-name="P504"><text:span text:style-name="T505"></text:span><text:s/>CAF <text:s text:c="36"/>..……</text:p>
            <text:p text:style-name="P506"><text:span text:style-name="T507"></text:span><text:s/>Etablissement <text:s text:c="19"/>……..</text:p>
            <text:p text:style-name="P508"><text:s text:c="6"/>Scolaire <text:s text:c="3"/></text:p>
            <text:p text:style-name="P509"/>
            <text:p text:style-name="P510"><text:s text:c="2"/><text:span text:style-name="T511"></text:span><text:s/>Association <text:s text:c="19"/>……… <text:s text:c="7"/></text:p>
            <text:p text:style-name="P512"><text:s/></text:p>
          </table:table-cell>
        </table:table-row>
        <table:table-row table:style-name="TableRow513">
          <table:table-cell table:style-name="TableCell514">
            <text:p text:style-name="P515"/>
          </table:table-cell>
          <table:table-cell table:style-name="TableCell516">
            <text:p text:style-name="P517"><text:span text:style-name="T518"></text:span><text:s/>Autres<text:span text:style-name="T519"><text:s/></text:span>frais<text:span text:style-name="T520"><text:s/></text:span>liés<text:span text:style-name="T521"><text:s/></text:span>au<text:span text:style-name="T522"><text:s/></text:span>projet<text:s/>: <text:s text:c="4"/>……….. <text:s text:c="2"/></text:p>
            <text:p text:style-name="P523"><text:s text:c="2"/></text:p>
            <text:p text:style-name="P524"><text:span text:style-name="T525">Préciser :</text:span></text:p>
          </table:table-cell>
          <table:table-cell table:style-name="TableCell526">
            <text:p text:style-name="P527"><text:span text:style-name="T528"></text:span><text:s/>Autre source de financement</text:p>
            <text:p text:style-name="P529"><text:span text:style-name="T530"><text:s/></text:span><text:span text:style-name="T531"><text:tab/></text:span><text:span text:style-name="T532"><text:tab/></text:span><text:span text:style-name="T533"><text:tab/></text:span><text:span text:style-name="T534"><text:tab/><text:s/>.</text:span>……..</text:p>
            <text:p text:style-name="P535"><text:span text:style-name="T536"><text:s/>Préciser :</text:span><text:s text:c="49"/><text:span text:style-name="T537"><text:s text:c="13"/></text:span></text:p>
          </table:table-cell>
        </table:table-row>
        <table:table-row table:style-name="TableRow538">
          <table:table-cell table:style-name="TableCell539">
            <text:p text:style-name="P540"><text:span text:style-name="T541">TOTAL</text:span></text:p>
          </table:table-cell>
          <table:table-cell table:style-name="TableCell542">
            <text:p text:style-name="P543"/>
          </table:table-cell>
          <table:table-cell table:style-name="TableCell544">
            <text:p text:style-name="P54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fr" fo:country="FR" fo:hyphenate="false"/>
    </style:style>
    <style:style style:name="Policepardéfaut" style:display-name="Police par défaut" style:family="text"/>
    <style:style style:name="Standard" style:display-name="Standard" style:family="paragraph">
      <style:text-properties fo:hyphenate="true"/>
    </style:style>
    <style:style style:name="Paragraphedeliste" style:display-name="Paragraphe de liste" style:family="paragraph" style:parent-style-name="Normal">
      <style:text-properties fo:hyphenate="false"/>
    </style:style>
    <style:style style:name="TableParagraph" style:display-name="Table Paragraph" style:family="paragraph" style:parent-style-name="Normal">
      <style:text-properties style:font-name="Century Gothic" style:font-name-asian="Century Gothic" style:font-name-complex="Century Goth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En-têteCar" style:display-name="En-tête Car" style:family="text" style:parent-style-name="Policepardéfaut">
      <style:text-properties fo:language="fr" fo:country="FR"/>
    </style:style>
    <style:style style:name="PieddepageCar" style:display-name="Pied de page Car" style:family="text" style:parent-style-name="Policepardéfaut">
      <style:text-properties fo:language="fr" fo:country="FR"/>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fo:language="fr" fo:country="F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egoe UI Symbol" style:font-name-asian="Segoe UI Symbol" style:font-name-complex="Segoe UI Symbol" fo:font-weight="normal" style:font-weight-asian="normal" style:font-weight-complex="normal" fo:font-style="normal" style:font-style-asian="normal" style:font-style-complex="normal" style:text-scale="100%" fo:font-size="11pt" style:font-size-asian="11pt" style:font-size-complex="11pt" fo:language="fr" fo:country="FR" style:language-asian="en" style:country-asian="US" style:language-complex="ar" style:country-complex="SA"/>
    </style:style>
    <style:style style:name="WW_CharLFO1LVL2" style:family="text">
      <style:text-properties fo:language="fr" fo:country="FR" style:language-asian="en" style:country-asian="US" style:language-complex="ar" style:country-complex="SA"/>
    </style:style>
    <style:style style:name="WW_CharLFO1LVL3" style:family="text">
      <style:text-properties fo:language="fr" fo:country="FR" style:language-asian="en" style:country-asian="US" style:language-complex="ar" style:country-complex="SA"/>
    </style:style>
    <style:style style:name="WW_CharLFO1LVL4" style:family="text">
      <style:text-properties fo:language="fr" fo:country="FR" style:language-asian="en" style:country-asian="US" style:language-complex="ar" style:country-complex="SA"/>
    </style:style>
    <style:style style:name="WW_CharLFO1LVL5" style:family="text">
      <style:text-properties fo:language="fr" fo:country="FR" style:language-asian="en" style:country-asian="US" style:language-complex="ar" style:country-complex="SA"/>
    </style:style>
    <style:style style:name="WW_CharLFO1LVL6" style:family="text">
      <style:text-properties fo:language="fr" fo:country="FR" style:language-asian="en" style:country-asian="US" style:language-complex="ar" style:country-complex="SA"/>
    </style:style>
    <style:style style:name="WW_CharLFO1LVL7" style:family="text">
      <style:text-properties fo:language="fr" fo:country="FR" style:language-asian="en" style:country-asian="US" style:language-complex="ar" style:country-complex="SA"/>
    </style:style>
    <style:style style:name="WW_CharLFO1LVL8" style:family="text">
      <style:text-properties fo:language="fr" fo:country="FR" style:language-asian="en" style:country-asian="US" style:language-complex="ar" style:country-complex="SA"/>
    </style:style>
    <style:style style:name="WW_CharLFO1LVL9" style:family="text">
      <style:text-properties fo:language="fr" fo:country="FR" style:language-asian="en" style:country-asian="US" style:language-complex="ar" style:country-complex="SA"/>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062in" text:min-label-width="0.1756in" text:list-level-position-and-space-mode="label-alignment">
          <style:list-level-label-alignment text:label-followed-by="listtab" fo:margin-left="0.0694in" fo:text-indent="-0.1756in"/>
        </style:list-level-properties>
        <style:text-properties style:font-name="Segoe UI Symbol"/>
      </text:list-level-style-bullet>
      <text:list-level-style-bullet text:level="2" text:style-name="WW_CharLFO1LVL2" text:bullet-char="•">
        <style:list-level-properties text:space-before="0.1708in" text:min-label-width="0.1756in" text:list-level-position-and-space-mode="label-alignment">
          <style:list-level-label-alignment text:label-followed-by="listtab" fo:margin-left="0.3465in" fo:text-indent="-0.1756in"/>
        </style:list-level-properties>
      </text:list-level-style-bullet>
      <text:list-level-style-bullet text:level="3" text:style-name="WW_CharLFO1LVL3" text:bullet-char="•">
        <style:list-level-properties text:space-before="0.4479in" text:min-label-width="0.1756in" text:list-level-position-and-space-mode="label-alignment">
          <style:list-level-label-alignment text:label-followed-by="listtab" fo:margin-left="0.6236in" fo:text-indent="-0.1756in"/>
        </style:list-level-properties>
      </text:list-level-style-bullet>
      <text:list-level-style-bullet text:level="4" text:style-name="WW_CharLFO1LVL4" text:bullet-char="•">
        <style:list-level-properties text:space-before="0.725in" text:min-label-width="0.1756in" text:list-level-position-and-space-mode="label-alignment">
          <style:list-level-label-alignment text:label-followed-by="listtab" fo:margin-left="0.9006in" fo:text-indent="-0.1756in"/>
        </style:list-level-properties>
      </text:list-level-style-bullet>
      <text:list-level-style-bullet text:level="5" text:style-name="WW_CharLFO1LVL5" text:bullet-char="•">
        <style:list-level-properties text:space-before="1.002in" text:min-label-width="0.1756in" text:list-level-position-and-space-mode="label-alignment">
          <style:list-level-label-alignment text:label-followed-by="listtab" fo:margin-left="1.1777in" fo:text-indent="-0.1756in"/>
        </style:list-level-properties>
      </text:list-level-style-bullet>
      <text:list-level-style-bullet text:level="6" text:style-name="WW_CharLFO1LVL6" text:bullet-char="•">
        <style:list-level-properties text:space-before="1.2798in" text:min-label-width="0.1756in" text:list-level-position-and-space-mode="label-alignment">
          <style:list-level-label-alignment text:label-followed-by="listtab" fo:margin-left="1.4555in" fo:text-indent="-0.1756in"/>
        </style:list-level-properties>
      </text:list-level-style-bullet>
      <text:list-level-style-bullet text:level="7" text:style-name="WW_CharLFO1LVL7" text:bullet-char="•">
        <style:list-level-properties text:space-before="1.5569in" text:min-label-width="0.1756in" text:list-level-position-and-space-mode="label-alignment">
          <style:list-level-label-alignment text:label-followed-by="listtab" fo:margin-left="1.7326in" fo:text-indent="-0.1756in"/>
        </style:list-level-properties>
      </text:list-level-style-bullet>
      <text:list-level-style-bullet text:level="8" text:style-name="WW_CharLFO1LVL8" text:bullet-char="•">
        <style:list-level-properties text:space-before="1.834in" text:min-label-width="0.1756in" text:list-level-position-and-space-mode="label-alignment">
          <style:list-level-label-alignment text:label-followed-by="listtab" fo:margin-left="2.0097in" fo:text-indent="-0.1756in"/>
        </style:list-level-properties>
      </text:list-level-style-bullet>
      <text:list-level-style-bullet text:level="9" text:style-name="WW_CharLFO1LVL9" text:bullet-char="•">
        <style:list-level-properties text:space-before="2.1111in" text:min-label-width="0.1756in" text:list-level-position-and-space-mode="label-alignment">
          <style:list-level-label-alignment text:label-followed-by="listtab" fo:margin-left="2.2868in" fo:text-indent="-0.1756in"/>
        </style:list-level-properties>
      </text:list-level-style-bullet>
    </text:list-style>
    <text:list-style style:name="LFO2">
      <text:list-level-style-bullet text:level="1" text:style-name="WW_CharLFO2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2LVL2"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3" text:style-name="WW_CharLFO2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Wingdings"/>
      </text:list-level-style-bullet>
      <text:list-level-style-bullet text:level="4" text:style-name="WW_CharLFO2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Symbol"/>
      </text:list-level-style-bullet>
      <text:list-level-style-bullet text:level="5" text:style-name="WW_CharLFO2LVL5" text:bullet-char="o">
        <style:list-level-properties text:space-before="2.3479in" text:min-label-width="0.25in" text:list-level-position-and-space-mode="label-alignment">
          <style:list-level-label-alignment text:label-followed-by="listtab" fo:margin-left="2.5979in" fo:text-indent="-0.25in"/>
        </style:list-level-properties>
        <style:text-properties style:font-name="Courier New"/>
      </text:list-level-style-bullet>
      <text:list-level-style-bullet text:level="6" text:style-name="WW_CharLFO2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Wingdings"/>
      </text:list-level-style-bullet>
      <text:list-level-style-bullet text:level="7" text:style-name="WW_CharLFO2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Symbol"/>
      </text:list-level-style-bullet>
      <text:list-level-style-bullet text:level="8" text:style-name="WW_CharLFO2LVL8" text:bullet-char="o">
        <style:list-level-properties text:space-before="3.8479in" text:min-label-width="0.25in" text:list-level-position-and-space-mode="label-alignment">
          <style:list-level-label-alignment text:label-followed-by="listtab" fo:margin-left="4.0979in" fo:text-indent="-0.25in"/>
        </style:list-level-properties>
        <style:text-properties style:font-name="Courier New"/>
      </text:list-level-style-bullet>
      <text:list-level-style-bullet text:level="9" text:style-name="WW_CharLFO2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style>
    <style:page-layout style:name="PL0">
      <style:page-layout-properties fo:page-width="8.2708in" fo:page-height="11.6944in" style:print-orientation="portrait" fo:margin-top="0.4333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69in"/>
      </style:footer-style>
    </style:page-layout>
    <style:style style:name="P8" style:parent-style-name="En-tête" style:family="paragraph">
      <style:paragraph-properties>
        <style:tab-stops>
          <style:tab-stop style:type="left" style:position="0.5097in"/>
        </style:tab-stops>
      </style:paragraph-properties>
    </style:style>
    <style:style style:name="T9" style:parent-style-name="Policepardéfaut" style:family="text">
      <style:text-properties style:language-asian="fr" style:country-asian="FR"/>
    </style:style>
    <style:style style:name="P10" style:parent-style-name="Normal" style:family="paragraph">
      <style:text-properties fo:font-weight="bold" style:font-weight-asian="bold"/>
    </style:style>
    <style:style style:name="T11" style:parent-style-name="Policepardéfaut" style:family="text">
      <style:text-properties style:language-asian="fr" style:country-asian="FR"/>
    </style:style>
    <style:style style:name="T12" style:parent-style-name="Policepardéfaut" style:family="text">
      <style:text-properties style:language-asian="fr" style:country-asian="FR"/>
    </style:style>
    <style:style style:name="P13" style:parent-style-name="Pieddepage" style:family="paragraph">
      <style:paragraph-properties fo:text-align="center"/>
    </style:style>
    <style:style style:name="T14" style:parent-style-name="Policepardéfaut" style:family="text">
      <style:text-properties fo:font-weight="bold" style:font-weight-asian="bold"/>
    </style:style>
    <style:style style:name="T15" style:parent-style-name="Lienhypertexte" style:family="text">
      <style:text-properties fo:font-weight="bold" style:font-weight-asian="bold"/>
    </style:style>
    <style:style style:name="P16" style:parent-style-name="Pieddepage" style:family="paragraph">
      <style:paragraph-properties fo:text-align="center"/>
      <style:text-properties fo:font-weight="bold" style:font-weight-asian="bold"/>
    </style:style>
    <style:style style:name="P17" style:parent-style-name="Pieddepage" style:family="paragraph">
      <style:paragraph-properties fo:text-align="center"/>
    </style:style>
    <style:style style:name="T18" style:parent-style-name="Policepardéfaut" style:family="text">
      <style:text-properties fo:font-weight="bold" style:font-weight-asian="bold"/>
    </style:style>
    <style:style style:name="T19" style:parent-style-name="Lienhypertexte" style:family="text">
      <style:text-properties fo:font-weight="bold" style:font-weight-asian="bold"/>
    </style:style>
    <style:style style:name="P20" style:parent-style-name="Pieddepage" style:family="paragraph">
      <style:paragraph-properties fo:text-align="center"/>
    </style:style>
    <style:style style:name="T21" style:parent-style-name="Policepardéfaut" style:family="text">
      <style:text-properties fo:font-weight="bold" style:font-weight-asian="bold"/>
    </style:style>
    <style:style style:name="T22" style:parent-style-name="Lienhypertexte" style:family="text">
      <style:text-properties fo:font-weight="bold" style:font-weight-asian="bold"/>
    </style:style>
    <style:style style:name="T23" style:parent-style-name="Lienhypertexte" style:family="text">
      <style:text-properties fo:font-weight="bold" style:font-weight-asian="bold"/>
    </style:style>
    <style:style style:name="P24" style:parent-style-name="Pieddepage" style:family="paragraph">
      <style:paragraph-properties fo:text-align="center"/>
    </style:style>
    <style:style style:name="T25" style:parent-style-name="Policepardéfaut" style:family="text">
      <style:text-properties fo:font-weight="bold" style:font-weight-asian="bold"/>
    </style:style>
    <style:style style:name="T26" style:parent-style-name="Policepardéfaut" style:family="text">
      <style:text-properties style:font-name="Arial" style:font-name-complex="Arial" fo:font-weight="bold" style:font-weight-asian="bold" fo:color="#002060" fo:font-size="10pt" style:font-size-asian="10pt" style:font-size-complex="10pt"/>
    </style:style>
    <style:style style:name="T27" style:parent-style-name="Policepardéfaut" style:family="text">
      <style:text-properties fo:font-weight="bold" style:font-weight-asian="bold" fo:color="#002060"/>
    </style:style>
    <style:page-layout style:name="PL1">
      <style:page-layout-properties fo:page-width="8.2708in" fo:page-height="11.6944in" style:print-orientation="portrait" fo:margin-top="0.4722in" fo:margin-left="0.4013in" fo:margin-bottom="0.193in" fo:margin-right="0.40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32" style:parent-style-name="En-tête" style:family="paragraph">
      <style:paragraph-properties>
        <style:tab-stops>
          <style:tab-stop style:type="left" style:position="0.5097in"/>
        </style:tab-stops>
      </style:paragraph-properties>
    </style:style>
    <style:style style:name="T333" style:parent-style-name="Policepardéfaut" style:family="text">
      <style:text-properties style:language-asian="fr" style:country-asian="FR"/>
    </style:style>
    <style:style style:name="P334" style:parent-style-name="Normal" style:family="paragraph">
      <style:text-properties fo:font-weight="bold" style:font-weight-asian="bold"/>
    </style:style>
    <style:style style:name="T335" style:parent-style-name="Policepardéfaut" style:family="text">
      <style:text-properties style:language-asian="fr" style:country-asian="FR"/>
    </style:style>
    <style:style style:name="T336" style:parent-style-name="Policepardéfaut" style:family="text">
      <style:text-properties style:language-asian="fr" style:country-asian="FR"/>
    </style:style>
    <style:style style:name="P337" style:parent-style-name="Pieddepage" style:family="paragraph">
      <style:paragraph-properties fo:text-align="center"/>
    </style:style>
    <style:style style:name="T338" style:parent-style-name="Policepardéfaut" style:family="text">
      <style:text-properties fo:font-weight="bold" style:font-weight-asian="bold"/>
    </style:style>
    <style:style style:name="T339" style:parent-style-name="Lienhypertexte" style:family="text">
      <style:text-properties fo:font-weight="bold" style:font-weight-asian="bold"/>
    </style:style>
    <style:style style:name="P340" style:parent-style-name="Pieddepage" style:family="paragraph">
      <style:paragraph-properties fo:text-align="center"/>
      <style:text-properties fo:font-weight="bold" style:font-weight-asian="bold"/>
    </style:style>
    <style:style style:name="P341" style:parent-style-name="Pieddepage" style:family="paragraph">
      <style:paragraph-properties fo:text-align="center"/>
    </style:style>
    <style:style style:name="T342" style:parent-style-name="Policepardéfaut" style:family="text">
      <style:text-properties fo:font-weight="bold" style:font-weight-asian="bold"/>
    </style:style>
    <style:style style:name="T343" style:parent-style-name="Lienhypertexte" style:family="text">
      <style:text-properties fo:font-weight="bold" style:font-weight-asian="bold"/>
    </style:style>
    <style:style style:name="P344" style:parent-style-name="Pieddepage" style:family="paragraph">
      <style:paragraph-properties fo:text-align="center"/>
    </style:style>
    <style:style style:name="T345" style:parent-style-name="Policepardéfaut" style:family="text">
      <style:text-properties fo:font-weight="bold" style:font-weight-asian="bold"/>
    </style:style>
    <style:style style:name="T346" style:parent-style-name="Policepardéfaut" style:family="text">
      <style:text-properties fo:font-weight="bold" style:font-weight-asian="bold"/>
    </style:style>
    <style:style style:name="T347" style:parent-style-name="Lienhypertexte" style:family="text">
      <style:text-properties fo:font-weight="bold" style:font-weight-asian="bold"/>
    </style:style>
    <style:style style:name="P348" style:parent-style-name="Pieddepage" style:family="paragraph">
      <style:paragraph-properties fo:text-align="center"/>
    </style:style>
    <style:style style:name="T349" style:parent-style-name="Policepardéfaut" style:family="text">
      <style:text-properties fo:font-weight="bold" style:font-weight-asian="bold"/>
    </style:style>
    <style:style style:name="T350" style:parent-style-name="Policepardéfaut" style:family="text">
      <style:text-properties style:font-name="Arial" style:font-name-complex="Arial" fo:font-weight="bold" style:font-weight-asian="bold" fo:color="#002060" fo:font-size="10pt" style:font-size-asian="10pt" style:font-size-complex="10pt"/>
    </style:style>
    <style:style style:name="T351" style:parent-style-name="Policepardéfaut" style:family="text">
      <style:text-properties fo:font-weight="bold" style:font-weight-asian="bold" fo:color="#002060"/>
    </style:style>
    <style:style style:name="T352" style:parent-style-name="Policepardéfaut" style:family="text">
      <style:text-properties fo:font-weight="bold" style:font-weight-asian="bold" fo:color="#002060"/>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8"><text:span text:style-name="T9"><draw:frame draw:z-index="251660288" draw:id="id0" draw:style-name="a0" draw:name="Zone de texte 2" text:anchor-type="paragraph" svg:x="5.61535in" svg:y="-0.24724in" svg:width="2.06181in" svg:height="0.325in" style:rel-width="scale" style:rel-height="scale"><draw:text-box><text:p text:style-name="P10">Reçu le</text:p></draw:text-box><svg:title/><svg:desc/></draw:frame></text:span><text:span text:style-name="T11"><draw:frame draw:z-index="251659264" draw:style-name="a1" draw:name="Image 4" text:anchor-type="paragraph" svg:x="-0.06811in" svg:y="-0.3311in" svg:width="0.96732in" svg:height="0.45472in" style:rel-width="scale" style:rel-height="scale"><draw:image xlink:href="media/image1.png" xlink:type="simple" xlink:show="embed" xlink:actuate="onLoad"/><svg:title/><svg:desc/></draw:frame></text:span><text:span text:style-name="T12"><draw:custom-shape svg:x="1.29094in" svg:y="-0.21102in" svg:width="3.93403in" svg:height="0.3in" draw:z-index="251661312" draw:id="id1" draw:style-name="a2" draw:name="docshape4" text:anchor-type="paragraph"><svg:title/><svg:desc/><text:p text:style-name="Normal"/><draw:enhanced-geometry draw:type="non-primitive" svg:viewBox="0 0 4791 544" draw:enhanced-path="M ?f54 ?f55 L ?f56 ?f55 ?f57 ?f58 ?f59 ?f58 ?f60 ?f61 ?f62 ?f61 ?f63 ?f64 ?f65 ?f64 ?f66 ?f67 ?f68 ?f67 ?f54 ?f55 Z M ?f62 ?f61 L ?f69 ?f61 ?f70 ?f58 ?f71 ?f58 ?f62 ?f61 Z M ?f68 ?f67 L ?f66 ?f67 ?f72 ?f64 ?f63 ?f64 ?f68 ?f67 Z M ?f73 ?f0 L ?f74 ?f75 ?f76 ?f77 ?f78 ?f79 ?f80 ?f81 ?f82 ?f83 ?f84 ?f85 ?f86 ?f87 ?f88 ?f89 ?f90 ?f91 ?f92 ?f93 ?f94 ?f95 ?f96 ?f97 ?f98 ?f99 ?f100 ?f101 ?f102 ?f103 ?f104 ?f105 ?f106 ?f107 ?f108 ?f109 ?f110 ?f111 ?f112 ?f2 ?f113 ?f111 ?f114 ?f115 ?f116 ?f117 ?f118 ?f119 ?f120 ?f121 ?f112 ?f121 ?f122 ?f123 ?f124 ?f125 ?f126 ?f127 ?f128 ?f129 ?f130 ?f131 ?f132 ?f133 ?f134 ?f135 ?f136 ?f137 ?f138 ?f139 ?f140 ?f141 ?f142 ?f143 ?f144 ?f145 ?f146 ?f147 ?f148 ?f149 ?f74 ?f150 ?f151 ?f152 ?f153 ?f152 ?f154 ?f85 ?f155 ?f156 ?f157 ?f158 ?f159 ?f160 ?f73 ?f0 Z M ?f153 ?f152 L ?f151 ?f152 ?f161 ?f150 ?f162 ?f163 ?f164 ?f165 ?f166 ?f167 ?f168 ?f169 ?f170 ?f171 ?f172 ?f139 ?f173 ?f97 ?f174 ?f137 ?f172 ?f175 ?f170 ?f176 ?f168 ?f177 ?f166 ?f178 ?f164 ?f179 ?f180 ?f181 ?f182 ?f183 ?f112 ?f121 ?f120 ?f121 ?f184 ?f61 ?f185 ?f186 ?f187 ?f64 ?f188 ?f137 ?f187 ?f189 ?f190 ?f191 ?f184 ?f192 ?f153 ?f152 Z M ?f193 ?f55 L ?f194 ?f55 ?f194 ?f58 ?f195 ?f58 ?f195 ?f196 ?f197 ?f196 ?f193 ?f55 Z M ?f197 ?f196 L ?f195 ?f196 ?f198 ?f58 ?f1 ?f58 ?f1 ?f199 ?f200 ?f199 ?f197 ?f196 Z M ?f1 ?f55 L ?f200 ?f55 ?f200 ?f199 ?f1 ?f199 ?f1 ?f55 Z M ?f201 ?f55 L ?f202 ?f55 ?f202 ?f58 ?f201 ?f58 ?f201 ?f55 Z M ?f203 ?f163 L ?f204 ?f163 ?f204 ?f58 ?f203 ?f58 ?f203 ?f163 Z M ?f205 ?f55 L ?f206 ?f55 ?f206 ?f163 ?f205 ?f163 ?f205 ?f55 Z M ?f207 ?f55 L ?f208 ?f55 ?f208 ?f58 ?f207 ?f58 ?f207 ?f209 ?f210 ?f209 ?f210 ?f211 ?f207 ?f211 ?f207 ?f141 ?f210 ?f141 ?f210 ?f163 ?f207 ?f163 ?f207 ?f55 Z M ?f212 ?f55 L ?f213 ?f55 ?f213 ?f58 ?f212 ?f58 ?f212 ?f214 ?f215 ?f214 ?f215 ?f216 ?f212 ?f216 ?f212 ?f55 Z M ?f215 ?f214 L ?f217 ?f214 ?f217 ?f58 ?f215 ?f58 ?f215 ?f214 Z M ?f215 ?f55 L ?f217 ?f55 ?f217 ?f216 ?f215 ?f216 ?f215 ?f55 Z M ?f218 ?f55 L ?f219 ?f55 ?f219 ?f58 ?f218 ?f58 ?f218 ?f55 Z M ?f220 ?f55 L ?f0 ?f55 ?f0 ?f58 ?f221 ?f58 ?f221 ?f211 ?f220 ?f211 ?f220 ?f141 ?f221 ?f141 ?f221 ?f149 ?f220 ?f149 ?f220 ?f55 Z M ?f222 ?f0 L ?f223 ?f75 ?f224 ?f77 ?f225 ?f79 ?f226 ?f81 ?f227 ?f83 ?f228 ?f229 ?f230 ?f231 ?f232 ?f233 ?f234 ?f235 ?f236 ?f237 ?f238 ?f239 ?f240 ?f241 ?f242 ?f64 ?f243 ?f244 ?f245 ?f127 ?f228 ?f246 ?f247 ?f248 ?f249 ?f250 ?f251 ?f111 ?f252 ?f2 ?f253 ?f254 ?f255 ?f256 ?f257 ?f58 ?f258 ?f259 ?f260 ?f261 ?f262 ?f263 ?f264 ?f265 ?f266 ?f267 ?f222 ?f267 ?f268 ?f121 ?f269 ?f270 ?f271 ?f181 ?f272 ?f127 ?f249 ?f273 ?f274 ?f275 ?f276 ?f131 ?f277 ?f278 ?f279 ?f280 ?f227 ?f281 ?f282 ?f283 ?f284 ?f241 ?f285 ?f286 ?f279 ?f141 ?f287 ?f143 ?f288 ?f289 ?f290 ?f291 ?f271 ?f292 ?f293 ?f294 ?f252 ?f295 ?f296 ?f295 ?f297 ?f298 ?f299 ?f300 ?f301 ?f302 ?f303 ?f304 ?f305 ?f306 ?f307 ?f308 ?f309 ?f310 ?f222 ?f0 Z M ?f311 ?f101 L ?f312 ?f313 ?f258 ?f314 ?f315 ?f316 ?f317 ?f318 ?f255 ?f319 ?f320 ?f183 ?f321 ?f121 ?f222 ?f267 ?f266 ?f267 ?f322 ?f323 ?f311 ?f101 Z M ?f296 ?f295 L ?f252 ?f295 ?f320 ?f150 ?f324 ?f325 ?f326 ?f327 ?f311 ?f328 ?f329 ?f330 ?f296 ?f295 Z M ?f331 ?f0 L ?f332 ?f75 ?f333 ?f77 ?f334 ?f79 ?f335 ?f81 ?f336 ?f83 ?f337 ?f229 ?f338 ?f231 ?f339 ?f233 ?f340 ?f235 ?f341 ?f237 ?f259 ?f239 ?f342 ?f241 ?f250 ?f64 ?f111 ?f244 ?f343 ?f127 ?f337 ?f246 ?f344 ?f248 ?f345 ?f250 ?f346 ?f111 ?f347 ?f2 ?f348 ?f254 ?f349 ?f256 ?f350 ?f58 ?f351 ?f259 ?f352 ?f261 ?f353 ?f263 ?f354 ?f265 ?f355 ?f267 ?f331 ?f267 ?f356 ?f121 ?f357 ?f270 ?f358 ?f181 ?f359 ?f127 ?f345 ?f273 ?f360 ?f275 ?f361 ?f131 ?f362 ?f278 ?f363 ?f280 ?f336 ?f281 ?f364 ?f283 ?f365 ?f241 ?f366 ?f286 ?f363 ?f141 ?f367 ?f143 ?f368 ?f289 ?f369 ?f291 ?f358 ?f292 ?f370 ?f294 ?f347 ?f295 ?f371 ?f295 ?f372 ?f298 ?f373 ?f300 ?f374 ?f302 ?f375 ?f304 ?f376 ?f306 ?f377 ?f308 ?f378 ?f310 ?f331 ?f0 Z M ?f379 ?f101 L ?f380 ?f313 ?f351 ?f314 ?f381 ?f316 ?f382 ?f318 ?f349 ?f319 ?f383 ?f183 ?f384 ?f121 ?f331 ?f267 ?f355 ?f267 ?f385 ?f323 ?f379 ?f101 Z M ?f371 ?f295 L ?f347 ?f295 ?f383 ?f150 ?f386 ?f325 ?f387 ?f327 ?f379 ?f328 ?f388 ?f330 ?f371 ?f295 Z N" draw:text-areas="?f632 ?f634 ?f633 ?f635" draw:glue-points="?f636 ?f637 ?f636 ?f637 ?f638 ?f639 ?f640 ?f641 ?f642 ?f643 ?f644 ?f645 ?f646 ?f647 ?f646 ?f648 ?f649 ?f650 ?f651 ?f652 ?f653 ?f654 ?f655 ?f656 ?f657 ?f658 ?f659 ?f660 ?f661 ?f648 ?f662 ?f663 ?f664 ?f665 ?f666 ?f665 ?f667 ?f668 ?f669 ?f665 ?f670 ?f665 ?f671 ?f668 ?f672 ?f673 ?f674 ?f675 ?f676 ?f677 ?f678 ?f677 ?f678 ?f679 ?f680 ?f665 ?f681 ?f682 ?f683 ?f668 ?f684 ?f685 ?f686 ?f687 ?f688 ?f689 ?f690 ?f665 ?f691 ?f692 ?f693 ?f694 ?f695 ?f696 ?f697 ?f698 ?f699 ?f700 ?f701 ?f645 ?f702 ?f703 ?f704 ?f705 ?f706 ?f707 ?f708 ?f709 ?f710 ?f711 ?f712 ?f713 ?f714 ?f715 ?f716 ?f692 ?f717 ?f718 ?f719 ?f720 ?f721 ?f722 ?f723 ?f724 ?f725 ?f726 ?f714 ?f727 ?f728 ?f645 ?f728 ?f729" draw:glue-point-leaving-directions="-0, -0, -0, -0, -0, -0, -0, -0, -0, -0, -0, -0, -0, -0, -0, -0, -0, -0, -0, -0, -0, -0, -0, -0, -0, -0, -0, -0, -0, -0, -0, -0, -0, -0, -0, -0, -0, -0, -0, -0, -0, -0, -0, -0, -0, -0, -0, -0, -0, -0, -0, -0, -0, -0, -0, -0"><draw:equation draw:name="f0" draw:formula="0"/><draw:equation draw:name="f1" draw:formula="4791"/><draw:equation draw:name="f2" draw:formula="544"/><draw:equation draw:name="f3" draw:formula="0 + 7151"/><draw:equation draw:name="f4" draw:formula="0 + 6944"/><draw:equation draw:name="f5" draw:formula="0 + 8508"/><draw:equation draw:name="f6" draw:formula="0 + 8344"/><draw:equation draw:name="f7" draw:formula="0 + 8328"/><draw:equation draw:name="f8" draw:formula="0 + 8579"/><draw:equation draw:name="f9" draw:formula="0 + 8423"/><draw:equation draw:name="f10" draw:formula="0 + 8457"/><draw:equation draw:name="f11" draw:formula="0 + 8767"/><draw:equation draw:name="f12" draw:formula="0 + 8577"/><draw:equation draw:name="f13" draw:formula="0 + 8735"/><draw:equation draw:name="f14" draw:formula="0 + 8720"/><draw:equation draw:name="f15" draw:formula="0 + 8782"/><draw:equation draw:name="f16" draw:formula="0 + 8826"/><draw:equation draw:name="f17" draw:formula="0 + 9038"/><draw:equation draw:name="f18" draw:formula="0 + 9259"/><draw:equation draw:name="f19" draw:formula="0 + 9255"/><draw:equation draw:name="f20" draw:formula="0 + 8126"/><draw:equation draw:name="f21" draw:formula="0 + 7971"/><draw:equation draw:name="f22" draw:formula="0 + 8065"/><draw:equation draw:name="f23" draw:formula="0 + 6258"/><draw:equation draw:name="f24" draw:formula="0 + 6443"/><draw:equation draw:name="f25" draw:formula="0 + 5770"/><draw:equation draw:name="f26" draw:formula="0 + 5942"/><draw:equation draw:name="f27" draw:formula="0 + 4998"/><draw:equation draw:name="f28" draw:formula="0 + 4661"/><draw:equation draw:name="f29" draw:formula="0 + 4820"/><draw:equation draw:name="f30" draw:formula="0 + 7347"/><draw:equation draw:name="f31" draw:formula="0 + 7245"/><draw:equation draw:name="f32" draw:formula="0 + 7361"/><draw:equation draw:name="f33" draw:formula="0 + 7607"/><draw:equation draw:name="f34" draw:formula="0 + 7519"/><draw:equation draw:name="f35" draw:formula="0 + 7391"/><draw:equation draw:name="f36" draw:formula="0 + 7341"/><draw:equation draw:name="f37" draw:formula="0 + 7449"/><draw:equation draw:name="f38" draw:formula="0 + 7670"/><draw:equation draw:name="f39" draw:formula="0 + 7675"/><draw:equation draw:name="f40" draw:formula="0 + 7560"/><draw:equation draw:name="f41" draw:formula="0 + 7736"/><draw:equation draw:name="f42" draw:formula="0 + 7744"/><draw:equation draw:name="f43" draw:formula="0 + 5218"/><draw:equation draw:name="f44" draw:formula="0 + 5092"/><draw:equation draw:name="f45" draw:formula="0 + 5160"/><draw:equation draw:name="f46" draw:formula="0 + 5419"/><draw:equation draw:name="f47" draw:formula="0 + 5577"/><draw:equation draw:name="f48" draw:formula="0 + 5248"/><draw:equation draw:name="f49" draw:formula="0 + 5183"/><draw:equation draw:name="f50" draw:formula="0 + 5259"/><draw:equation draw:name="f51" draw:formula="0 + 5537"/><draw:equation draw:name="f52" draw:formula="0 + 5359"/><draw:equation draw:name="f53" draw:formula="0 + 5515"/><draw:equation draw:name="f54" draw:formula="2430"/><draw:equation draw:name="f55" draw:formula="13"/><draw:equation draw:name="f56" draw:formula="2331"/><draw:equation draw:name="f57" draw:formula="2131"/><draw:equation draw:name="f58" draw:formula="531"/><draw:equation draw:name="f59" draw:formula="2234"/><draw:equation draw:name="f60" draw:formula="2276"/><draw:equation draw:name="f61" draw:formula="424"/><draw:equation draw:name="f62" draw:formula="2588"/><draw:equation draw:name="f63" draw:formula="2551"/><draw:equation draw:name="f64" draw:formula="328"/><draw:equation draw:name="f65" draw:formula="2312"/><draw:equation draw:name="f66" draw:formula="2381"/><draw:equation draw:name="f67" draw:formula="151"/><draw:equation draw:name="f68" draw:formula="2483"/><draw:equation draw:name="f69" draw:formula="2487"/><draw:equation draw:name="f70" draw:formula="2527"/><draw:equation draw:name="f71" draw:formula="2629"/><draw:equation draw:name="f72" draw:formula="2450"/><draw:equation draw:name="f73" draw:formula="4015"/><draw:equation draw:name="f74" draw:formula="3980"/><draw:equation draw:name="f75" draw:formula="3"/><draw:equation draw:name="f76" draw:formula="3945"/><draw:equation draw:name="f77" draw:formula="10"/><draw:equation draw:name="f78" draw:formula="3912"/><draw:equation draw:name="f79" draw:formula="21"/><draw:equation draw:name="f80" draw:formula="3880"/><draw:equation draw:name="f81" draw:formula="37"/><draw:equation draw:name="f82" draw:formula="3850"/><draw:equation draw:name="f83" draw:formula="57"/><draw:equation draw:name="f84" draw:formula="3824"/><draw:equation draw:name="f85" draw:formula="80"/><draw:equation draw:name="f86" draw:formula="3801"/><draw:equation draw:name="f87" draw:formula="106"/><draw:equation draw:name="f88" draw:formula="3781"/><draw:equation draw:name="f89" draw:formula="135"/><draw:equation draw:name="f90" draw:formula="3766"/><draw:equation draw:name="f91" draw:formula="167"/><draw:equation draw:name="f92" draw:formula="3755"/><draw:equation draw:name="f93" draw:formula="201"/><draw:equation draw:name="f94" draw:formula="3748"/><draw:equation draw:name="f95" draw:formula="235"/><draw:equation draw:name="f96" draw:formula="3746"/><draw:equation draw:name="f97" draw:formula="272"/><draw:equation draw:name="f98" draw:formula="3750"/><draw:equation draw:name="f99" draw:formula="325"/><draw:equation draw:name="f100" draw:formula="3765"/><draw:equation draw:name="f101" draw:formula="375"/><draw:equation draw:name="f102" draw:formula="3789"/><draw:equation draw:name="f103" draw:formula="421"/><draw:equation draw:name="f104" draw:formula="3823"/><draw:equation draw:name="f105" draw:formula="463"/><draw:equation draw:name="f106" draw:formula="3864"/><draw:equation draw:name="f107" draw:formula="498"/><draw:equation draw:name="f108" draw:formula="3909"/><draw:equation draw:name="f109" draw:formula="523"/><draw:equation draw:name="f110" draw:formula="3960"/><draw:equation draw:name="f111" draw:formula="539"/><draw:equation draw:name="f112" draw:formula="4016"/><draw:equation draw:name="f113" draw:formula="4070"/><draw:equation draw:name="f114" draw:formula="4119"/><draw:equation draw:name="f115" draw:formula="524"/><draw:equation draw:name="f116" draw:formula="4164"/><draw:equation draw:name="f117" draw:formula="499"/><draw:equation draw:name="f118" draw:formula="4205"/><draw:equation draw:name="f119" draw:formula="465"/><draw:equation draw:name="f120" draw:formula="4219"/><draw:equation draw:name="f121" draw:formula="448"/><draw:equation draw:name="f122" draw:formula="3986"/><draw:equation draw:name="f123" draw:formula="446"/><draw:equation draw:name="f124" draw:formula="3958"/><draw:equation draw:name="f125" draw:formula="439"/><draw:equation draw:name="f126" draw:formula="3931"/><draw:equation draw:name="f127" draw:formula="426"/><draw:equation draw:name="f128" draw:formula="3906"/><draw:equation draw:name="f129" draw:formula="409"/><draw:equation draw:name="f130" draw:formula="3879"/><draw:equation draw:name="f131" draw:formula="382"/><draw:equation draw:name="f132" draw:formula="3860"/><draw:equation draw:name="f133" draw:formula="350"/><draw:equation draw:name="f134" draw:formula="3849"/><draw:equation draw:name="f135" draw:formula="314"/><draw:equation draw:name="f136" draw:formula="3845"/><draw:equation draw:name="f137" draw:formula="274"/><draw:equation draw:name="f138" draw:formula="3848"/><draw:equation draw:name="f139" draw:formula="237"/><draw:equation draw:name="f140" draw:formula="3857"/><draw:equation draw:name="f141" draw:formula="203"/><draw:equation draw:name="f142" draw:formula="3872"/><draw:equation draw:name="f143" draw:formula="173"/><draw:equation draw:name="f144" draw:formula="3894"/><draw:equation draw:name="f145" draw:formula="147"/><draw:equation draw:name="f146" draw:formula="3920"/><draw:equation draw:name="f147" draw:formula="125"/><draw:equation draw:name="f148" draw:formula="3948"/><draw:equation draw:name="f149" draw:formula="109"/><draw:equation draw:name="f150" draw:formula="100"/><draw:equation draw:name="f151" draw:formula="4014"/><draw:equation draw:name="f152" draw:formula="97"/><draw:equation draw:name="f153" draw:formula="4218"/><draw:equation draw:name="f154" draw:formula="4204"/><draw:equation draw:name="f155" draw:formula="4163"/><draw:equation draw:name="f156" draw:formula="45"/><draw:equation draw:name="f157" draw:formula="4118"/><draw:equation draw:name="f158" draw:formula="20"/><draw:equation draw:name="f159" draw:formula="4068"/><draw:equation draw:name="f160" draw:formula="5"/><draw:equation draw:name="f161" draw:formula="4049"/><draw:equation draw:name="f162" draw:formula="4080"/><draw:equation draw:name="f163" draw:formula="110"/><draw:equation draw:name="f164" draw:formula="4109"/><draw:equation draw:name="f165" draw:formula="126"/><draw:equation draw:name="f166" draw:formula="4135"/><draw:equation draw:name="f167" draw:formula="148"/><draw:equation draw:name="f168" draw:formula="4157"/><draw:equation draw:name="f169" draw:formula="175"/><draw:equation draw:name="f170" draw:formula="4172"/><draw:equation draw:name="f171" draw:formula="205"/><draw:equation draw:name="f172" draw:formula="4182"/><draw:equation draw:name="f173" draw:formula="4184"/><draw:equation draw:name="f174" draw:formula="4185"/><draw:equation draw:name="f175" draw:formula="309"/><draw:equation draw:name="f176" draw:formula="341"/><draw:equation draw:name="f177" draw:formula="371"/><draw:equation draw:name="f178" draw:formula="398"/><draw:equation draw:name="f179" draw:formula="420"/><draw:equation draw:name="f180" draw:formula="4081"/><draw:equation draw:name="f181" draw:formula="436"/><draw:equation draw:name="f182" draw:formula="4050"/><draw:equation draw:name="f183" draw:formula="445"/><draw:equation draw:name="f184" draw:formula="4239"/><draw:equation draw:name="f185" draw:formula="4264"/><draw:equation draw:name="f186" draw:formula="378"/><draw:equation draw:name="f187" draw:formula="4278"/><draw:equation draw:name="f188" draw:formula="4283"/><draw:equation draw:name="f189" draw:formula="219"/><draw:equation draw:name="f190" draw:formula="4263"/><draw:equation draw:name="f191" draw:formula="168"/><draw:equation draw:name="f192" draw:formula="122"/><draw:equation draw:name="f193" draw:formula="4471"/><draw:equation draw:name="f194" draw:formula="4376"/><draw:equation draw:name="f195" draw:formula="4475"/><draw:equation draw:name="f196" draw:formula="191"/><draw:equation draw:name="f197" draw:formula="4587"/><draw:equation draw:name="f198" draw:formula="4696"/><draw:equation draw:name="f199" draw:formula="354"/><draw:equation draw:name="f200" draw:formula="4692"/><draw:equation draw:name="f201" draw:formula="3660"/><draw:equation draw:name="f202" draw:formula="3563"/><draw:equation draw:name="f203" draw:formula="3408"/><draw:equation draw:name="f204" draw:formula="3308"/><draw:equation draw:name="f205" draw:formula="3502"/><draw:equation draw:name="f206" draw:formula="3216"/><draw:equation draw:name="f207" draw:formula="1880"/><draw:equation draw:name="f208" draw:formula="1597"/><draw:equation draw:name="f209" draw:formula="434"/><draw:equation draw:name="f210" draw:formula="1695"/><draw:equation draw:name="f211" draw:formula="298"/><draw:equation draw:name="f212" draw:formula="1207"/><draw:equation draw:name="f213" draw:formula="1107"/><draw:equation draw:name="f214" draw:formula="304"/><draw:equation draw:name="f215" draw:formula="1479"/><draw:equation draw:name="f216" draw:formula="209"/><draw:equation draw:name="f217" draw:formula="1379"/><draw:equation draw:name="f218" draw:formula="435"/><draw:equation draw:name="f219" draw:formula="337"/><draw:equation draw:name="f220" draw:formula="257"/><draw:equation draw:name="f221" draw:formula="98"/><draw:equation draw:name="f222" draw:formula="2956"/><draw:equation draw:name="f223" draw:formula="2919"/><draw:equation draw:name="f224" draw:formula="2883"/><draw:equation draw:name="f225" draw:formula="2848"/><draw:equation draw:name="f226" draw:formula="2815"/><draw:equation draw:name="f227" draw:formula="2784"/><draw:equation draw:name="f228" draw:formula="2757"/><draw:equation draw:name="f229" draw:formula="79"/><draw:equation draw:name="f230" draw:formula="2734"/><draw:equation draw:name="f231" draw:formula="105"/><draw:equation draw:name="f232" draw:formula="2715"/><draw:equation draw:name="f233" draw:formula="134"/><draw:equation draw:name="f234" draw:formula="2700"/><draw:equation draw:name="f235" draw:formula="165"/><draw:equation draw:name="f236" draw:formula="2689"/><draw:equation draw:name="f237" draw:formula="198"/><draw:equation draw:name="f238" draw:formula="2682"/><draw:equation draw:name="f239" draw:formula="234"/><draw:equation draw:name="f240" draw:formula="2680"/><draw:equation draw:name="f241" draw:formula="271"/><draw:equation draw:name="f242" draw:formula="2685"/><draw:equation draw:name="f243" draw:formula="2699"/><draw:equation draw:name="f244" draw:formula="380"/><draw:equation draw:name="f245" draw:formula="2723"/><draw:equation draw:name="f246" draw:formula="467"/><draw:equation draw:name="f247" draw:formula="2798"/><draw:equation draw:name="f248" draw:formula="501"/><draw:equation draw:name="f249" draw:formula="2845"/><draw:equation draw:name="f250" draw:formula="525"/><draw:equation draw:name="f251" draw:formula="2897"/><draw:equation draw:name="f252" draw:formula="2954"/><draw:equation draw:name="f253" draw:formula="2986"/><draw:equation draw:name="f254" draw:formula="542"/><draw:equation draw:name="f255" draw:formula="3016"/><draw:equation draw:name="f256" draw:formula="538"/><draw:equation draw:name="f257" draw:formula="3044"/><draw:equation draw:name="f258" draw:formula="3071"/><draw:equation draw:name="f259" draw:formula="522"/><draw:equation draw:name="f260" draw:formula="3096"/><draw:equation draw:name="f261" draw:formula="509"/><draw:equation draw:name="f262" draw:formula="3123"/><draw:equation draw:name="f263" draw:formula="492"/><draw:equation draw:name="f264" draw:formula="3151"/><draw:equation draw:name="f265" draw:formula="470"/><draw:equation draw:name="f266" draw:formula="3174"/><draw:equation draw:name="f267" draw:formula="449"/><draw:equation draw:name="f268" draw:formula="2931"/><draw:equation draw:name="f269" draw:formula="2908"/><draw:equation draw:name="f270" draw:formula="443"/><draw:equation draw:name="f271" draw:formula="2886"/><draw:equation draw:name="f272" draw:formula="2864"/><draw:equation draw:name="f273" draw:formula="414"/><draw:equation draw:name="f274" draw:formula="2828"/><draw:equation draw:name="f275" draw:formula="399"/><draw:equation draw:name="f276" draw:formula="2813"/><draw:equation draw:name="f277" draw:formula="2801"/><draw:equation draw:name="f278" draw:formula="363"/><draw:equation draw:name="f279" draw:formula="2791"/><draw:equation draw:name="f280" draw:formula="342"/><draw:equation draw:name="f281" draw:formula="320"/><draw:equation draw:name="f282" draw:formula="2780"/><draw:equation draw:name="f283" draw:formula="296"/><draw:equation draw:name="f284" draw:formula="2778"/><draw:equation draw:name="f285" draw:formula="2782"/><draw:equation draw:name="f286" draw:formula="236"/><draw:equation draw:name="f287" draw:formula="2807"/><draw:equation draw:name="f288" draw:formula="2829"/><draw:equation draw:name="f289" draw:formula="146"/><draw:equation draw:name="f290" draw:formula="2856"/><draw:equation draw:name="f291" draw:formula="124"/><draw:equation draw:name="f292" draw:formula="108"/><draw:equation draw:name="f293" draw:formula="2918"/><draw:equation draw:name="f294" draw:formula="99"/><draw:equation draw:name="f295" draw:formula="96"/><draw:equation draw:name="f296" draw:formula="3173"/><draw:equation draw:name="f297" draw:formula="3159"/><draw:equation draw:name="f298" draw:formula="81"/><draw:equation draw:name="f299" draw:formula="3134"/><draw:equation draw:name="f300" draw:formula="60"/><draw:equation draw:name="f301" draw:formula="3107"/><draw:equation draw:name="f302" draw:formula="42"/><draw:equation draw:name="f303" draw:formula="3079"/><draw:equation draw:name="f304" draw:formula="27"/><draw:equation draw:name="f305" draw:formula="3049"/><draw:equation draw:name="f306" draw:formula="16"/><draw:equation draw:name="f307" draw:formula="3018"/><draw:equation draw:name="f308" draw:formula="7"/><draw:equation draw:name="f309" draw:formula="2987"/><draw:equation draw:name="f310" draw:formula="2"/><draw:equation draw:name="f311" draw:formula="3112"/><draw:equation draw:name="f312" draw:formula="3091"/><draw:equation draw:name="f313" draw:formula="394"/><draw:equation draw:name="f314" draw:formula="410"/><draw:equation draw:name="f315" draw:formula="3052"/><draw:equation draw:name="f316" draw:formula="423"/><draw:equation draw:name="f317" draw:formula="3034"/><draw:equation draw:name="f318" draw:formula="433"/><draw:equation draw:name="f319" draw:formula="440"/><draw:equation draw:name="f320" draw:formula="2997"/><draw:equation draw:name="f321" draw:formula="2977"/><draw:equation draw:name="f322" draw:formula="3179"/><draw:equation draw:name="f323" draw:formula="444"/><draw:equation draw:name="f324" draw:formula="3037"/><draw:equation draw:name="f325" draw:formula="114"/><draw:equation draw:name="f326" draw:formula="3076"/><draw:equation draw:name="f327" draw:formula="137"/><draw:equation draw:name="f328" draw:formula="170"/><draw:equation draw:name="f329" draw:formula="3181"/><draw:equation draw:name="f330" draw:formula="104"/><draw:equation draw:name="f331" draw:formula="796"/><draw:equation draw:name="f332" draw:formula="759"/><draw:equation draw:name="f333" draw:formula="723"/><draw:equation draw:name="f334" draw:formula="688"/><draw:equation draw:name="f335" draw:formula="655"/><draw:equation draw:name="f336" draw:formula="624"/><draw:equation draw:name="f337" draw:formula="597"/><draw:equation draw:name="f338" draw:formula="574"/><draw:equation draw:name="f339" draw:formula="555"/><draw:equation draw:name="f340" draw:formula="540"/><draw:equation draw:name="f341" draw:formula="529"/><draw:equation draw:name="f342" draw:formula="520"/><draw:equation draw:name="f343" draw:formula="563"/><draw:equation draw:name="f344" draw:formula="638"/><draw:equation draw:name="f345" draw:formula="685"/><draw:equation draw:name="f346" draw:formula="737"/><draw:equation draw:name="f347" draw:formula="794"/><draw:equation draw:name="f348" draw:formula="826"/><draw:equation draw:name="f349" draw:formula="856"/><draw:equation draw:name="f350" draw:formula="884"/><draw:equation draw:name="f351" draw:formula="911"/><draw:equation draw:name="f352" draw:formula="936"/><draw:equation draw:name="f353" draw:formula="963"/><draw:equation draw:name="f354" draw:formula="991"/><draw:equation draw:name="f355" draw:formula="1014"/><draw:equation draw:name="f356" draw:formula="771"/><draw:equation draw:name="f357" draw:formula="748"/><draw:equation draw:name="f358" draw:formula="726"/><draw:equation draw:name="f359" draw:formula="704"/><draw:equation draw:name="f360" draw:formula="668"/><draw:equation draw:name="f361" draw:formula="653"/><draw:equation draw:name="f362" draw:formula="641"/><draw:equation draw:name="f363" draw:formula="631"/><draw:equation draw:name="f364" draw:formula="620"/><draw:equation draw:name="f365" draw:formula="618"/><draw:equation draw:name="f366" draw:formula="622"/><draw:equation draw:name="f367" draw:formula="647"/><draw:equation draw:name="f368" draw:formula="669"/><draw:equation draw:name="f369" draw:formula="696"/><draw:equation draw:name="f370" draw:formula="758"/><draw:equation draw:name="f371" draw:formula="1013"/><draw:equation draw:name="f372" draw:formula="999"/><draw:equation draw:name="f373" draw:formula="974"/><draw:equation draw:name="f374" draw:formula="947"/><draw:equation draw:name="f375" draw:formula="919"/><draw:equation draw:name="f376" draw:formula="889"/><draw:equation draw:name="f377" draw:formula="858"/><draw:equation draw:name="f378" draw:formula="827"/><draw:equation draw:name="f379" draw:formula="952"/><draw:equation draw:name="f380" draw:formula="931"/><draw:equation draw:name="f381" draw:formula="892"/><draw:equation draw:name="f382" draw:formula="874"/><draw:equation draw:name="f383" draw:formula="837"/><draw:equation draw:name="f384" draw:formula="817"/><draw:equation draw:name="f385" draw:formula="1019"/><draw:equation draw:name="f386" draw:formula="877"/><draw:equation draw:name="f387" draw:formula="916"/><draw:equation draw:name="f388" draw:formula="1021"/><draw:equation draw:name="f389" draw:formula="?f3 - 4563"/><draw:equation draw:name="f390" draw:formula="?f4 - 4563"/><draw:equation draw:name="f391" draw:formula="?f5 - 4563"/><draw:equation draw:name="f392" draw:formula="?f6 - 4563"/><draw:equation draw:name="f393" draw:formula="?f7 - 4563"/><draw:equation draw:name="f394" draw:formula="?f8 - 4563"/><draw:equation draw:name="f395" draw:formula="?f9 - 4563"/><draw:equation draw:name="f396" draw:formula="?f10 - 4563"/><draw:equation draw:name="f397" draw:formula="?f11 - 4563"/><draw:equation draw:name="f398" draw:formula="?f12 - 4563"/><draw:equation draw:name="f399" draw:formula="?f13 - 4563"/><draw:equation draw:name="f400" draw:formula="?f14 - 4563"/><draw:equation draw:name="f401" draw:formula="?f15 - 4563"/><draw:equation draw:name="f402" draw:formula="?f16 - 4563"/><draw:equation draw:name="f403" draw:formula="?f17 - 4563"/><draw:equation draw:name="f404" draw:formula="?f18 - 4563"/><draw:equation draw:name="f405" draw:formula="?f19 - 4563"/><draw:equation draw:name="f406" draw:formula="?f20 - 4563"/><draw:equation draw:name="f407" draw:formula="?f21 - 4563"/><draw:equation draw:name="f408" draw:formula="?f22 - 4563"/><draw:equation draw:name="f409" draw:formula="?f23 - 4563"/><draw:equation draw:name="f410" draw:formula="?f24 - 4563"/><draw:equation draw:name="f411" draw:formula="?f25 - 4563"/><draw:equation draw:name="f412" draw:formula="?f26 - 4563"/><draw:equation draw:name="f413" draw:formula="?f27 - 4563"/><draw:equation draw:name="f414" draw:formula="?f28 - 4563"/><draw:equation draw:name="f415" draw:formula="?f29 - 4563"/><draw:equation draw:name="f416" draw:formula="?f30 - 4563"/><draw:equation draw:name="f417" draw:formula="?f31 - 4563"/><draw:equation draw:name="f418" draw:formula="?f32 - 4563"/><draw:equation draw:name="f419" draw:formula="?f33 - 4563"/><draw:equation draw:name="f420" draw:formula="?f34 - 4563"/><draw:equation draw:name="f421" draw:formula="?f35 - 4563"/><draw:equation draw:name="f422" draw:formula="?f36 - 4563"/><draw:equation draw:name="f423" draw:formula="?f37 - 4563"/><draw:equation draw:name="f424" draw:formula="?f38 - 4563"/><draw:equation draw:name="f425" draw:formula="?f39 - 4563"/><draw:equation draw:name="f426" draw:formula="?f40 - 4563"/><draw:equation draw:name="f427" draw:formula="?f41 - 4563"/><draw:equation draw:name="f428" draw:formula="?f42 - 4563"/><draw:equation draw:name="f429" draw:formula="?f43 - 4563"/><draw:equation draw:name="f430" draw:formula="?f44 - 4563"/><draw:equation draw:name="f431" draw:formula="?f45 - 4563"/><draw:equation draw:name="f432" draw:formula="?f46 - 4563"/><draw:equation draw:name="f433" draw:formula="?f47 - 4563"/><draw:equation draw:name="f434" draw:formula="?f48 - 4563"/><draw:equation draw:name="f435" draw:formula="?f49 - 4563"/><draw:equation draw:name="f436" draw:formula="?f50 - 4563"/><draw:equation draw:name="f437" draw:formula="?f51 - 4563"/><draw:equation draw:name="f438" draw:formula="?f52 - 4563"/><draw:equation draw:name="f439" draw:formula="?f53 - 4563"/><draw:equation draw:name="f440" draw:formula="?f2 - ?f0"/><draw:equation draw:name="f441" draw:formula="?f1 - ?f0"/><draw:equation draw:name="f442" draw:formula="?f441 / 4791"/><draw:equation draw:name="f443" draw:formula="?f440 / 544"/><draw:equation draw:name="f444" draw:formula="?f389 * ?f441"/><draw:equation draw:name="f445" draw:formula="1523 * ?f440"/><draw:equation draw:name="f446" draw:formula="?f390 * ?f441"/><draw:equation draw:name="f447" draw:formula="1250 * ?f440"/><draw:equation draw:name="f448" draw:formula="?f391 * ?f441"/><draw:equation draw:name="f449" draw:formula="1109 * ?f440"/><draw:equation draw:name="f450" draw:formula="?f392 * ?f441"/><draw:equation draw:name="f451" draw:formula="1234 * ?f440"/><draw:equation draw:name="f452" draw:formula="?f393 * ?f441"/><draw:equation draw:name="f453" draw:formula="1474 * ?f440"/><draw:equation draw:name="f454" draw:formula="?f394 * ?f441"/><draw:equation draw:name="f455" draw:formula="1643 * ?f440"/><draw:equation draw:name="f456" draw:formula="1547 * ?f440"/><draw:equation draw:name="f457" draw:formula="?f395 * ?f441"/><draw:equation draw:name="f458" draw:formula="1449 * ?f440"/><draw:equation draw:name="f459" draw:formula="?f396 * ?f441"/><draw:equation draw:name="f460" draw:formula="1246 * ?f440"/><draw:equation draw:name="f461" draw:formula="?f397 * ?f441"/><draw:equation draw:name="f462" draw:formula="1179 * ?f440"/><draw:equation draw:name="f463" draw:formula="?f398 * ?f441"/><draw:equation draw:name="f464" draw:formula="1196 * ?f440"/><draw:equation draw:name="f465" draw:formula="?f399 * ?f441"/><draw:equation draw:name="f466" draw:formula="1304 * ?f440"/><draw:equation draw:name="f467" draw:formula="?f400 * ?f441"/><draw:equation draw:name="f468" draw:formula="1470 * ?f440"/><draw:equation draw:name="f469" draw:formula="?f401 * ?f441"/><draw:equation draw:name="f470" draw:formula="?f402 * ?f441"/><draw:equation draw:name="f471" draw:formula="1267 * ?f440"/><draw:equation draw:name="f472" draw:formula="?f403 * ?f441"/><draw:equation draw:name="f473" draw:formula="1630 * ?f440"/><draw:equation draw:name="f474" draw:formula="?f404 * ?f441"/><draw:equation draw:name="f475" draw:formula="?f405 * ?f441"/><draw:equation draw:name="f476" draw:formula="1112 * ?f440"/><draw:equation draw:name="f477" draw:formula="?f406 * ?f441"/><draw:equation draw:name="f478" draw:formula="?f407 * ?f441"/><draw:equation draw:name="f479" draw:formula="?f408 * ?f441"/><draw:equation draw:name="f480" draw:formula="?f409 * ?f441"/><draw:equation draw:name="f481" draw:formula="1533 * ?f440"/><draw:equation draw:name="f482" draw:formula="?f410 * ?f441"/><draw:equation draw:name="f483" draw:formula="1209 * ?f440"/><draw:equation draw:name="f484" draw:formula="?f411 * ?f441"/><draw:equation draw:name="f485" draw:formula="1403 * ?f440"/><draw:equation draw:name="f486" draw:formula="?f412 * ?f441"/><draw:equation draw:name="f487" draw:formula="1308 * ?f440"/><draw:equation draw:name="f488" draw:formula="?f413 * ?f441"/><draw:equation draw:name="f489" draw:formula="?f414 * ?f441"/><draw:equation draw:name="f490" draw:formula="1397 * ?f440"/><draw:equation draw:name="f491" draw:formula="?f415 * ?f441"/><draw:equation draw:name="f492" draw:formula="?f416 * ?f441"/><draw:equation draw:name="f493" draw:formula="1156 * ?f440"/><draw:equation draw:name="f494" draw:formula="?f417 * ?f441"/><draw:equation draw:name="f495" draw:formula="1333 * ?f440"/><draw:equation draw:name="f496" draw:formula="?f418 * ?f441"/><draw:equation draw:name="f497" draw:formula="1600 * ?f440"/><draw:equation draw:name="f498" draw:formula="?f419 * ?f441"/><draw:equation draw:name="f499" draw:formula="?f420 * ?f441"/><draw:equation draw:name="f500" draw:formula="1548 * ?f440"/><draw:equation draw:name="f501" draw:formula="?f421 * ?f441"/><draw:equation draw:name="f502" draw:formula="1498 * ?f440"/><draw:equation draw:name="f503" draw:formula="?f422 * ?f441"/><draw:equation draw:name="f504" draw:formula="1370 * ?f440"/><draw:equation draw:name="f505" draw:formula="?f423 * ?f441"/><draw:equation draw:name="f506" draw:formula="1207 * ?f440"/><draw:equation draw:name="f507" draw:formula="?f424 * ?f441"/><draw:equation draw:name="f508" draw:formula="1141 * ?f440"/><draw:equation draw:name="f509" draw:formula="?f425 * ?f441"/><draw:equation draw:name="f510" draw:formula="?f426 * ?f441"/><draw:equation draw:name="f511" draw:formula="1544 * ?f440"/><draw:equation draw:name="f512" draw:formula="?f427 * ?f441"/><draw:equation draw:name="f513" draw:formula="1195 * ?f440"/><draw:equation draw:name="f514" draw:formula="?f428 * ?f441"/><draw:equation draw:name="f515" draw:formula="1203 * ?f440"/><draw:equation draw:name="f516" draw:formula="?f429 * ?f441"/><draw:equation draw:name="f517" draw:formula="1136 * ?f440"/><draw:equation draw:name="f518" draw:formula="?f430 * ?f441"/><draw:equation draw:name="f519" draw:formula="1297 * ?f440"/><draw:equation draw:name="f520" draw:formula="?f431 * ?f441"/><draw:equation draw:name="f521" draw:formula="1566 * ?f440"/><draw:equation draw:name="f522" draw:formula="?f432 * ?f441"/><draw:equation draw:name="f523" draw:formula="1637 * ?f440"/><draw:equation draw:name="f524" draw:formula="?f433 * ?f441"/><draw:equation draw:name="f525" draw:formula="?f434 * ?f441"/><draw:equation draw:name="f526" draw:formula="1513 * ?f440"/><draw:equation draw:name="f527" draw:formula="?f435 * ?f441"/><draw:equation draw:name="f528" draw:formula="1395 * ?f440"/><draw:equation draw:name="f529" draw:formula="?f436 * ?f441"/><draw:equation draw:name="f530" draw:formula="1223 * ?f440"/><draw:equation draw:name="f531" draw:formula="?f437 * ?f441"/><draw:equation draw:name="f532" draw:formula="1159 * ?f440"/><draw:equation draw:name="f533" draw:formula="?f438 * ?f441"/><draw:equation draw:name="f534" draw:formula="1099 * ?f440"/><draw:equation draw:name="f535" draw:formula="1539 * ?f440"/><draw:equation draw:name="f536" draw:formula="?f439 * ?f441"/><draw:equation draw:name="f537" draw:formula="1269 * ?f440"/><draw:equation draw:name="f538" draw:formula="?f444 / 4791"/><draw:equation draw:name="f539" draw:formula="?f445 / 544"/><draw:equation draw:name="f540" draw:formula="?f446 / 4791"/><draw:equation draw:name="f541" draw:formula="?f447 / 544"/><draw:equation draw:name="f542" draw:formula="?f448 / 4791"/><draw:equation draw:name="f543" draw:formula="?f449 / 544"/><draw:equation draw:name="f544" draw:formula="?f450 / 4791"/><draw:equation draw:name="f545" draw:formula="?f451 / 544"/><draw:equation draw:name="f546" draw:formula="?f452 / 4791"/><draw:equation draw:name="f547" draw:formula="?f453 / 544"/><draw:equation draw:name="f548" draw:formula="?f454 / 4791"/><draw:equation draw:name="f549" draw:formula="?f455 / 544"/><draw:equation draw:name="f550" draw:formula="?f456 / 544"/><draw:equation draw:name="f551" draw:formula="?f457 / 4791"/><draw:equation draw:name="f552" draw:formula="?f458 / 544"/><draw:equation draw:name="f553" draw:formula="?f459 / 4791"/><draw:equation draw:name="f554" draw:formula="?f460 / 544"/><draw:equation draw:name="f555" draw:formula="?f461 / 4791"/><draw:equation draw:name="f556" draw:formula="?f462 / 544"/><draw:equation draw:name="f557" draw:formula="?f463 / 4791"/><draw:equation draw:name="f558" draw:formula="?f464 / 544"/><draw:equation draw:name="f559" draw:formula="?f465 / 4791"/><draw:equation draw:name="f560" draw:formula="?f466 / 544"/><draw:equation draw:name="f561" draw:formula="?f467 / 4791"/><draw:equation draw:name="f562" draw:formula="?f468 / 544"/><draw:equation draw:name="f563" draw:formula="?f469 / 4791"/><draw:equation draw:name="f564" draw:formula="?f470 / 4791"/><draw:equation draw:name="f565" draw:formula="?f471 / 544"/><draw:equation draw:name="f566" draw:formula="?f472 / 4791"/><draw:equation draw:name="f567" draw:formula="?f473 / 544"/><draw:equation draw:name="f568" draw:formula="?f474 / 4791"/><draw:equation draw:name="f569" draw:formula="?f475 / 4791"/><draw:equation draw:name="f570" draw:formula="?f476 / 544"/><draw:equation draw:name="f571" draw:formula="?f477 / 4791"/><draw:equation draw:name="f572" draw:formula="?f478 / 4791"/><draw:equation draw:name="f573" draw:formula="?f479 / 4791"/><draw:equation draw:name="f574" draw:formula="?f480 / 4791"/><draw:equation draw:name="f575" draw:formula="?f481 / 544"/><draw:equation draw:name="f576" draw:formula="?f482 / 4791"/><draw:equation draw:name="f577" draw:formula="?f483 / 544"/><draw:equation draw:name="f578" draw:formula="?f484 / 4791"/><draw:equation draw:name="f579" draw:formula="?f485 / 544"/><draw:equation draw:name="f580" draw:formula="?f486 / 4791"/><draw:equation draw:name="f581" draw:formula="?f487 / 544"/><draw:equation draw:name="f582" draw:formula="?f488 / 4791"/><draw:equation draw:name="f583" draw:formula="?f489 / 4791"/><draw:equation draw:name="f584" draw:formula="?f490 / 544"/><draw:equation draw:name="f585" draw:formula="?f491 / 4791"/><draw:equation draw:name="f586" draw:formula="?f492 / 4791"/><draw:equation draw:name="f587" draw:formula="?f493 / 544"/><draw:equation draw:name="f588" draw:formula="?f494 / 4791"/><draw:equation draw:name="f589" draw:formula="?f495 / 544"/><draw:equation draw:name="f590" draw:formula="?f496 / 4791"/><draw:equation draw:name="f591" draw:formula="?f497 / 544"/><draw:equation draw:name="f592" draw:formula="?f498 / 4791"/><draw:equation draw:name="f593" draw:formula="?f499 / 4791"/><draw:equation draw:name="f594" draw:formula="?f500 / 544"/><draw:equation draw:name="f595" draw:formula="?f501 / 4791"/><draw:equation draw:name="f596" draw:formula="?f502 / 544"/><draw:equation draw:name="f597" draw:formula="?f503 / 4791"/><draw:equation draw:name="f598" draw:formula="?f504 / 544"/><draw:equation draw:name="f599" draw:formula="?f505 / 4791"/><draw:equation draw:name="f600" draw:formula="?f506 / 544"/><draw:equation draw:name="f601" draw:formula="?f507 / 4791"/><draw:equation draw:name="f602" draw:formula="?f508 / 544"/><draw:equation draw:name="f603" draw:formula="?f509 / 4791"/><draw:equation draw:name="f604" draw:formula="?f510 / 4791"/><draw:equation draw:name="f605" draw:formula="?f511 / 544"/><draw:equation draw:name="f606" draw:formula="?f512 / 4791"/><draw:equation draw:name="f607" draw:formula="?f513 / 544"/><draw:equation draw:name="f608" draw:formula="?f514 / 4791"/><draw:equation draw:name="f609" draw:formula="?f515 / 544"/><draw:equation draw:name="f610" draw:formula="?f516 / 4791"/><draw:equation draw:name="f611" draw:formula="?f517 / 544"/><draw:equation draw:name="f612" draw:formula="?f518 / 4791"/><draw:equation draw:name="f613" draw:formula="?f519 / 544"/><draw:equation draw:name="f614" draw:formula="?f520 / 4791"/><draw:equation draw:name="f615" draw:formula="?f521 / 544"/><draw:equation draw:name="f616" draw:formula="?f522 / 4791"/><draw:equation draw:name="f617" draw:formula="?f523 / 544"/><draw:equation draw:name="f618" draw:formula="?f524 / 4791"/><draw:equation draw:name="f619" draw:formula="?f525 / 4791"/><draw:equation draw:name="f620" draw:formula="?f526 / 544"/><draw:equation draw:name="f621" draw:formula="?f527 / 4791"/><draw:equation draw:name="f622" draw:formula="?f528 / 544"/><draw:equation draw:name="f623" draw:formula="?f529 / 4791"/><draw:equation draw:name="f624" draw:formula="?f530 / 544"/><draw:equation draw:name="f625" draw:formula="?f531 / 4791"/><draw:equation draw:name="f626" draw:formula="?f532 / 544"/><draw:equation draw:name="f627" draw:formula="?f533 / 4791"/><draw:equation draw:name="f628" draw:formula="?f534 / 544"/><draw:equation draw:name="f629" draw:formula="?f535 / 544"/><draw:equation draw:name="f630" draw:formula="?f536 / 4791"/><draw:equation draw:name="f631" draw:formula="?f537 / 544"/><draw:equation draw:name="f632" draw:formula="0 / ?f442"/><draw:equation draw:name="f633" draw:formula="?f1 / ?f442"/><draw:equation draw:name="f634" draw:formula="0 / ?f443"/><draw:equation draw:name="f635" draw:formula="?f2 / ?f443"/><draw:equation draw:name="f636" draw:formula="?f538 / ?f442"/><draw:equation draw:name="f637" draw:formula="?f539 / ?f443"/><draw:equation draw:name="f638" draw:formula="?f540 / ?f442"/><draw:equation draw:name="f639" draw:formula="?f541 / ?f443"/><draw:equation draw:name="f640" draw:formula="?f542 / ?f442"/><draw:equation draw:name="f641" draw:formula="?f543 / ?f443"/><draw:equation draw:name="f642" draw:formula="?f544 / ?f442"/><draw:equation draw:name="f643" draw:formula="?f545 / ?f443"/><draw:equation draw:name="f644" draw:formula="?f546 / ?f442"/><draw:equation draw:name="f645" draw:formula="?f547 / ?f443"/><draw:equation draw:name="f646" draw:formula="?f548 / ?f442"/><draw:equation draw:name="f647" draw:formula="?f549 / ?f443"/><draw:equation draw:name="f648" draw:formula="?f550 / ?f443"/><draw:equation draw:name="f649" draw:formula="?f551 / ?f442"/><draw:equation draw:name="f650" draw:formula="?f552 / ?f443"/><draw:equation draw:name="f651" draw:formula="?f553 / ?f442"/><draw:equation draw:name="f652" draw:formula="?f554 / ?f443"/><draw:equation draw:name="f653" draw:formula="?f555 / ?f442"/><draw:equation draw:name="f654" draw:formula="?f556 / ?f443"/><draw:equation draw:name="f655" draw:formula="?f557 / ?f442"/><draw:equation draw:name="f656" draw:formula="?f558 / ?f443"/><draw:equation draw:name="f657" draw:formula="?f559 / ?f442"/><draw:equation draw:name="f658" draw:formula="?f560 / ?f443"/><draw:equation draw:name="f659" draw:formula="?f561 / ?f442"/><draw:equation draw:name="f660" draw:formula="?f562 / ?f443"/><draw:equation draw:name="f661" draw:formula="?f563 / ?f442"/><draw:equation draw:name="f662" draw:formula="?f564 / ?f442"/><draw:equation draw:name="f663" draw:formula="?f565 / ?f443"/><draw:equation draw:name="f664" draw:formula="?f566 / ?f442"/><draw:equation draw:name="f665" draw:formula="?f567 / ?f443"/><draw:equation draw:name="f666" draw:formula="?f568 / ?f442"/><draw:equation draw:name="f667" draw:formula="?f569 / ?f442"/><draw:equation draw:name="f668" draw:formula="?f570 / ?f443"/><draw:equation draw:name="f669" draw:formula="?f571 / ?f442"/><draw:equation draw:name="f670" draw:formula="?f572 / ?f442"/><draw:equation draw:name="f671" draw:formula="?f573 / ?f442"/><draw:equation draw:name="f672" draw:formula="?f574 / ?f442"/><draw:equation draw:name="f673" draw:formula="?f575 / ?f443"/><draw:equation draw:name="f674" draw:formula="?f576 / ?f442"/><draw:equation draw:name="f675" draw:formula="?f577 / ?f443"/><draw:equation draw:name="f676" draw:formula="?f578 / ?f442"/><draw:equation draw:name="f677" draw:formula="?f579 / ?f443"/><draw:equation draw:name="f678" draw:formula="?f580 / ?f442"/><draw:equation draw:name="f679" draw:formula="?f581 / ?f443"/><draw:equation draw:name="f680" draw:formula="?f582 / ?f442"/><draw:equation draw:name="f681" draw:formula="?f583 / ?f442"/><draw:equation draw:name="f682" draw:formula="?f584 / ?f443"/><draw:equation draw:name="f683" draw:formula="?f585 / ?f442"/><draw:equation draw:name="f684" draw:formula="?f586 / ?f442"/><draw:equation draw:name="f685" draw:formula="?f587 / ?f443"/><draw:equation draw:name="f686" draw:formula="?f588 / ?f442"/><draw:equation draw:name="f687" draw:formula="?f589 / ?f443"/><draw:equation draw:name="f688" draw:formula="?f590 / ?f442"/><draw:equation draw:name="f689" draw:formula="?f591 / ?f443"/><draw:equation draw:name="f690" draw:formula="?f592 / ?f442"/><draw:equation draw:name="f691" draw:formula="?f593 / ?f442"/><draw:equation draw:name="f692" draw:formula="?f594 / ?f443"/><draw:equation draw:name="f693" draw:formula="?f595 / ?f442"/><draw:equation draw:name="f694" draw:formula="?f596 / ?f443"/><draw:equation draw:name="f695" draw:formula="?f597 / ?f442"/><draw:equation draw:name="f696" draw:formula="?f598 / ?f443"/><draw:equation draw:name="f697" draw:formula="?f599 / ?f442"/><draw:equation draw:name="f698" draw:formula="?f600 / ?f443"/><draw:equation draw:name="f699" draw:formula="?f601 / ?f442"/><draw:equation draw:name="f700" draw:formula="?f602 / ?f443"/><draw:equation draw:name="f701" draw:formula="?f603 / ?f442"/><draw:equation draw:name="f702" draw:formula="?f604 / ?f442"/><draw:equation draw:name="f703" draw:formula="?f605 / ?f443"/><draw:equation draw:name="f704" draw:formula="?f606 / ?f442"/><draw:equation draw:name="f705" draw:formula="?f607 / ?f443"/><draw:equation draw:name="f706" draw:formula="?f608 / ?f442"/><draw:equation draw:name="f707" draw:formula="?f609 / ?f443"/><draw:equation draw:name="f708" draw:formula="?f610 / ?f442"/><draw:equation draw:name="f709" draw:formula="?f611 / ?f443"/><draw:equation draw:name="f710" draw:formula="?f612 / ?f442"/><draw:equation draw:name="f711" draw:formula="?f613 / ?f443"/><draw:equation draw:name="f712" draw:formula="?f614 / ?f442"/><draw:equation draw:name="f713" draw:formula="?f615 / ?f443"/><draw:equation draw:name="f714" draw:formula="?f616 / ?f442"/><draw:equation draw:name="f715" draw:formula="?f617 / ?f443"/><draw:equation draw:name="f716" draw:formula="?f618 / ?f442"/><draw:equation draw:name="f717" draw:formula="?f619 / ?f442"/><draw:equation draw:name="f718" draw:formula="?f620 / ?f443"/><draw:equation draw:name="f719" draw:formula="?f621 / ?f442"/><draw:equation draw:name="f720" draw:formula="?f622 / ?f443"/><draw:equation draw:name="f721" draw:formula="?f623 / ?f442"/><draw:equation draw:name="f722" draw:formula="?f624 / ?f443"/><draw:equation draw:name="f723" draw:formula="?f625 / ?f442"/><draw:equation draw:name="f724" draw:formula="?f626 / ?f443"/><draw:equation draw:name="f725" draw:formula="?f627 / ?f442"/><draw:equation draw:name="f726" draw:formula="?f628 / ?f443"/><draw:equation draw:name="f727" draw:formula="?f629 / ?f443"/><draw:equation draw:name="f728" draw:formula="?f630 / ?f442"/><draw:equation draw:name="f729" draw:formula="?f631 / ?f443"/></draw:enhanced-geometry></draw:custom-shape></text:span><text:tab/></text:p>
      </style:header>
      <style:footer>
        <text:p text:style-name="P13"><text:span text:style-name="T14">Fiche-action à renvoyer à :<text:s/></text:span><text:a xlink:href="mailto:secretariat.cite-educative@ville-bron.fr" office:target-frame-name="_top" xlink:show="replace"><text:span text:style-name="T15">secretariat.cite-educative@ville-bron.fr</text:span></text:a></text:p>
        <text:p text:style-name="P16">Mettre en copie les équipes projet des quartiers prioritaires :<text:s/>Parilly ou Terraillon</text:p>
        <text:p text:style-name="P17"><text:span text:style-name="T18">Pour Parilly : Louise Le Guillerm :<text:s/></text:span><text:a xlink:href="mailto:lleguillerm@grandlyon.com" office:target-frame-name="_top" xlink:show="replace"><text:span text:style-name="T19">lleguillerm@grandlyon.com</text:span></text:a></text:p>
        <text:p text:style-name="P20"><text:span text:style-name="T21">Pour Terraillon : Léa Bézard :<text:s/></text:span><text:a xlink:href="mailto:ext.legrandlyon.lbezard@grandlyon.com" office:target-frame-name="_top" xlink:show="replace"><text:span text:style-name="T22">ext.legrandlyon.lbezard@grand</text:span><text:span text:style-name="T23">lyon.com</text:span></text:a></text:p>
        <text:p text:style-name="P24"><text:span text:style-name="T25">Pour toute question, contacter Mme Elisabeth Arnaud Cheffe de projet opérationnel au<text:s/></text:span><text:span text:style-name="T26">06 60 48 45 69</text:span><text:span text:style-name="T27"><text:s text:c="40"/></text:span></text:p>
      </style:footer>
    </style:master-page>
    <style:master-page style:name="MP1" style:page-layout-name="PL1">
      <style:header>
        <text:p text:style-name="P332"><text:span text:style-name="T333"><draw:frame draw:z-index="251665408" draw:id="id3" draw:style-name="a4" draw:name="Zone de texte 21" text:anchor-type="paragraph" svg:x="5.61535in" svg:y="-0.24724in" svg:width="2.06181in" svg:height="0.325in" style:rel-width="scale" style:rel-height="scale"><draw:text-box><text:p text:style-name="P334">Reçu le</text:p></draw:text-box><svg:title/><svg:desc/></draw:frame></text:span><text:span text:style-name="T335"><draw:frame draw:z-index="251664384" draw:style-name="a5" draw:name="Image1" text:anchor-type="paragraph" svg:x="-0.06811in" svg:y="-0.3311in" svg:width="0.96732in" svg:height="0.45472in" style:rel-width="scale" style:rel-height="scale"><draw:image xlink:href="media/image1.png" xlink:type="simple" xlink:show="embed" xlink:actuate="onLoad"/><svg:title/><svg:desc/></draw:frame></text:span><text:span text:style-name="T336"><draw:custom-shape svg:x="1.29094in" svg:y="-0.21102in" svg:width="3.93403in" svg:height="0.3in" draw:z-index="251663360" draw:id="id4" draw:style-name="a6" draw:name="docshape4" text:anchor-type="paragraph"><svg:title/><svg:desc/><text:p text:style-name="Normal"/><draw:enhanced-geometry draw:type="non-primitive" svg:viewBox="0 0 4791 544" draw:enhanced-path="M ?f54 ?f55 L ?f56 ?f55 ?f57 ?f58 ?f59 ?f58 ?f60 ?f61 ?f62 ?f61 ?f63 ?f64 ?f65 ?f64 ?f66 ?f67 ?f68 ?f67 ?f54 ?f55 Z M ?f62 ?f61 L ?f69 ?f61 ?f70 ?f58 ?f71 ?f58 ?f62 ?f61 Z M ?f68 ?f67 L ?f66 ?f67 ?f72 ?f64 ?f63 ?f64 ?f68 ?f67 Z M ?f73 ?f0 L ?f74 ?f75 ?f76 ?f77 ?f78 ?f79 ?f80 ?f81 ?f82 ?f83 ?f84 ?f85 ?f86 ?f87 ?f88 ?f89 ?f90 ?f91 ?f92 ?f93 ?f94 ?f95 ?f96 ?f97 ?f98 ?f99 ?f100 ?f101 ?f102 ?f103 ?f104 ?f105 ?f106 ?f107 ?f108 ?f109 ?f110 ?f111 ?f112 ?f2 ?f113 ?f111 ?f114 ?f115 ?f116 ?f117 ?f118 ?f119 ?f120 ?f121 ?f112 ?f121 ?f122 ?f123 ?f124 ?f125 ?f126 ?f127 ?f128 ?f129 ?f130 ?f131 ?f132 ?f133 ?f134 ?f135 ?f136 ?f137 ?f138 ?f139 ?f140 ?f141 ?f142 ?f143 ?f144 ?f145 ?f146 ?f147 ?f148 ?f149 ?f74 ?f150 ?f151 ?f152 ?f153 ?f152 ?f154 ?f85 ?f155 ?f156 ?f157 ?f158 ?f159 ?f160 ?f73 ?f0 Z M ?f153 ?f152 L ?f151 ?f152 ?f161 ?f150 ?f162 ?f163 ?f164 ?f165 ?f166 ?f167 ?f168 ?f169 ?f170 ?f171 ?f172 ?f139 ?f173 ?f97 ?f174 ?f137 ?f172 ?f175 ?f170 ?f176 ?f168 ?f177 ?f166 ?f178 ?f164 ?f179 ?f180 ?f181 ?f182 ?f183 ?f112 ?f121 ?f120 ?f121 ?f184 ?f61 ?f185 ?f186 ?f187 ?f64 ?f188 ?f137 ?f187 ?f189 ?f190 ?f191 ?f184 ?f192 ?f153 ?f152 Z M ?f193 ?f55 L ?f194 ?f55 ?f194 ?f58 ?f195 ?f58 ?f195 ?f196 ?f197 ?f196 ?f193 ?f55 Z M ?f197 ?f196 L ?f195 ?f196 ?f198 ?f58 ?f1 ?f58 ?f1 ?f199 ?f200 ?f199 ?f197 ?f196 Z M ?f1 ?f55 L ?f200 ?f55 ?f200 ?f199 ?f1 ?f199 ?f1 ?f55 Z M ?f201 ?f55 L ?f202 ?f55 ?f202 ?f58 ?f201 ?f58 ?f201 ?f55 Z M ?f203 ?f163 L ?f204 ?f163 ?f204 ?f58 ?f203 ?f58 ?f203 ?f163 Z M ?f205 ?f55 L ?f206 ?f55 ?f206 ?f163 ?f205 ?f163 ?f205 ?f55 Z M ?f207 ?f55 L ?f208 ?f55 ?f208 ?f58 ?f207 ?f58 ?f207 ?f209 ?f210 ?f209 ?f210 ?f211 ?f207 ?f211 ?f207 ?f141 ?f210 ?f141 ?f210 ?f163 ?f207 ?f163 ?f207 ?f55 Z M ?f212 ?f55 L ?f213 ?f55 ?f213 ?f58 ?f212 ?f58 ?f212 ?f214 ?f215 ?f214 ?f215 ?f216 ?f212 ?f216 ?f212 ?f55 Z M ?f215 ?f214 L ?f217 ?f214 ?f217 ?f58 ?f215 ?f58 ?f215 ?f214 Z M ?f215 ?f55 L ?f217 ?f55 ?f217 ?f216 ?f215 ?f216 ?f215 ?f55 Z M ?f218 ?f55 L ?f219 ?f55 ?f219 ?f58 ?f218 ?f58 ?f218 ?f55 Z M ?f220 ?f55 L ?f0 ?f55 ?f0 ?f58 ?f221 ?f58 ?f221 ?f211 ?f220 ?f211 ?f220 ?f141 ?f221 ?f141 ?f221 ?f149 ?f220 ?f149 ?f220 ?f55 Z M ?f222 ?f0 L ?f223 ?f75 ?f224 ?f77 ?f225 ?f79 ?f226 ?f81 ?f227 ?f83 ?f228 ?f229 ?f230 ?f231 ?f232 ?f233 ?f234 ?f235 ?f236 ?f237 ?f238 ?f239 ?f240 ?f241 ?f242 ?f64 ?f243 ?f244 ?f245 ?f127 ?f228 ?f246 ?f247 ?f248 ?f249 ?f250 ?f251 ?f111 ?f252 ?f2 ?f253 ?f254 ?f255 ?f256 ?f257 ?f58 ?f258 ?f259 ?f260 ?f261 ?f262 ?f263 ?f264 ?f265 ?f266 ?f267 ?f222 ?f267 ?f268 ?f121 ?f269 ?f270 ?f271 ?f181 ?f272 ?f127 ?f249 ?f273 ?f274 ?f275 ?f276 ?f131 ?f277 ?f278 ?f279 ?f280 ?f227 ?f281 ?f282 ?f283 ?f284 ?f241 ?f285 ?f286 ?f279 ?f141 ?f287 ?f143 ?f288 ?f289 ?f290 ?f291 ?f271 ?f292 ?f293 ?f294 ?f252 ?f295 ?f296 ?f295 ?f297 ?f298 ?f299 ?f300 ?f301 ?f302 ?f303 ?f304 ?f305 ?f306 ?f307 ?f308 ?f309 ?f310 ?f222 ?f0 Z M ?f311 ?f101 L ?f312 ?f313 ?f258 ?f314 ?f315 ?f316 ?f317 ?f318 ?f255 ?f319 ?f320 ?f183 ?f321 ?f121 ?f222 ?f267 ?f266 ?f267 ?f322 ?f323 ?f311 ?f101 Z M ?f296 ?f295 L ?f252 ?f295 ?f320 ?f150 ?f324 ?f325 ?f326 ?f327 ?f311 ?f328 ?f329 ?f330 ?f296 ?f295 Z M ?f331 ?f0 L ?f332 ?f75 ?f333 ?f77 ?f334 ?f79 ?f335 ?f81 ?f336 ?f83 ?f337 ?f229 ?f338 ?f231 ?f339 ?f233 ?f340 ?f235 ?f341 ?f237 ?f259 ?f239 ?f342 ?f241 ?f250 ?f64 ?f111 ?f244 ?f343 ?f127 ?f337 ?f246 ?f344 ?f248 ?f345 ?f250 ?f346 ?f111 ?f347 ?f2 ?f348 ?f254 ?f349 ?f256 ?f350 ?f58 ?f351 ?f259 ?f352 ?f261 ?f353 ?f263 ?f354 ?f265 ?f355 ?f267 ?f331 ?f267 ?f356 ?f121 ?f357 ?f270 ?f358 ?f181 ?f359 ?f127 ?f345 ?f273 ?f360 ?f275 ?f361 ?f131 ?f362 ?f278 ?f363 ?f280 ?f336 ?f281 ?f364 ?f283 ?f365 ?f241 ?f366 ?f286 ?f363 ?f141 ?f367 ?f143 ?f368 ?f289 ?f369 ?f291 ?f358 ?f292 ?f370 ?f294 ?f347 ?f295 ?f371 ?f295 ?f372 ?f298 ?f373 ?f300 ?f374 ?f302 ?f375 ?f304 ?f376 ?f306 ?f377 ?f308 ?f378 ?f310 ?f331 ?f0 Z M ?f379 ?f101 L ?f380 ?f313 ?f351 ?f314 ?f381 ?f316 ?f382 ?f318 ?f349 ?f319 ?f383 ?f183 ?f384 ?f121 ?f331 ?f267 ?f355 ?f267 ?f385 ?f323 ?f379 ?f101 Z M ?f371 ?f295 L ?f347 ?f295 ?f383 ?f150 ?f386 ?f325 ?f387 ?f327 ?f379 ?f328 ?f388 ?f330 ?f371 ?f295 Z N" draw:text-areas="?f632 ?f634 ?f633 ?f635" draw:glue-points="?f636 ?f637 ?f636 ?f637 ?f638 ?f639 ?f640 ?f641 ?f642 ?f643 ?f644 ?f645 ?f646 ?f647 ?f646 ?f648 ?f649 ?f650 ?f651 ?f652 ?f653 ?f654 ?f655 ?f656 ?f657 ?f658 ?f659 ?f660 ?f661 ?f648 ?f662 ?f663 ?f664 ?f665 ?f666 ?f665 ?f667 ?f668 ?f669 ?f665 ?f670 ?f665 ?f671 ?f668 ?f672 ?f673 ?f674 ?f675 ?f676 ?f677 ?f678 ?f677 ?f678 ?f679 ?f680 ?f665 ?f681 ?f682 ?f683 ?f668 ?f684 ?f685 ?f686 ?f687 ?f688 ?f689 ?f690 ?f665 ?f691 ?f692 ?f693 ?f694 ?f695 ?f696 ?f697 ?f698 ?f699 ?f700 ?f701 ?f645 ?f702 ?f703 ?f704 ?f705 ?f706 ?f707 ?f708 ?f709 ?f710 ?f711 ?f712 ?f713 ?f714 ?f715 ?f716 ?f692 ?f717 ?f718 ?f719 ?f720 ?f721 ?f722 ?f723 ?f724 ?f725 ?f726 ?f714 ?f727 ?f728 ?f645 ?f728 ?f729" draw:glue-point-leaving-directions="-0, -0, -0, -0, -0, -0, -0, -0, -0, -0, -0, -0, -0, -0, -0, -0, -0, -0, -0, -0, -0, -0, -0, -0, -0, -0, -0, -0, -0, -0, -0, -0, -0, -0, -0, -0, -0, -0, -0, -0, -0, -0, -0, -0, -0, -0, -0, -0, -0, -0, -0, -0, -0, -0, -0, -0"><draw:equation draw:name="f0" draw:formula="0"/><draw:equation draw:name="f1" draw:formula="4791"/><draw:equation draw:name="f2" draw:formula="544"/><draw:equation draw:name="f3" draw:formula="0 + 7151"/><draw:equation draw:name="f4" draw:formula="0 + 6944"/><draw:equation draw:name="f5" draw:formula="0 + 8508"/><draw:equation draw:name="f6" draw:formula="0 + 8344"/><draw:equation draw:name="f7" draw:formula="0 + 8328"/><draw:equation draw:name="f8" draw:formula="0 + 8579"/><draw:equation draw:name="f9" draw:formula="0 + 8423"/><draw:equation draw:name="f10" draw:formula="0 + 8457"/><draw:equation draw:name="f11" draw:formula="0 + 8767"/><draw:equation draw:name="f12" draw:formula="0 + 8577"/><draw:equation draw:name="f13" draw:formula="0 + 8735"/><draw:equation draw:name="f14" draw:formula="0 + 8720"/><draw:equation draw:name="f15" draw:formula="0 + 8782"/><draw:equation draw:name="f16" draw:formula="0 + 8826"/><draw:equation draw:name="f17" draw:formula="0 + 9038"/><draw:equation draw:name="f18" draw:formula="0 + 9259"/><draw:equation draw:name="f19" draw:formula="0 + 9255"/><draw:equation draw:name="f20" draw:formula="0 + 8126"/><draw:equation draw:name="f21" draw:formula="0 + 7971"/><draw:equation draw:name="f22" draw:formula="0 + 8065"/><draw:equation draw:name="f23" draw:formula="0 + 6258"/><draw:equation draw:name="f24" draw:formula="0 + 6443"/><draw:equation draw:name="f25" draw:formula="0 + 5770"/><draw:equation draw:name="f26" draw:formula="0 + 5942"/><draw:equation draw:name="f27" draw:formula="0 + 4998"/><draw:equation draw:name="f28" draw:formula="0 + 4661"/><draw:equation draw:name="f29" draw:formula="0 + 4820"/><draw:equation draw:name="f30" draw:formula="0 + 7347"/><draw:equation draw:name="f31" draw:formula="0 + 7245"/><draw:equation draw:name="f32" draw:formula="0 + 7361"/><draw:equation draw:name="f33" draw:formula="0 + 7607"/><draw:equation draw:name="f34" draw:formula="0 + 7519"/><draw:equation draw:name="f35" draw:formula="0 + 7391"/><draw:equation draw:name="f36" draw:formula="0 + 7341"/><draw:equation draw:name="f37" draw:formula="0 + 7449"/><draw:equation draw:name="f38" draw:formula="0 + 7670"/><draw:equation draw:name="f39" draw:formula="0 + 7675"/><draw:equation draw:name="f40" draw:formula="0 + 7560"/><draw:equation draw:name="f41" draw:formula="0 + 7736"/><draw:equation draw:name="f42" draw:formula="0 + 7744"/><draw:equation draw:name="f43" draw:formula="0 + 5218"/><draw:equation draw:name="f44" draw:formula="0 + 5092"/><draw:equation draw:name="f45" draw:formula="0 + 5160"/><draw:equation draw:name="f46" draw:formula="0 + 5419"/><draw:equation draw:name="f47" draw:formula="0 + 5577"/><draw:equation draw:name="f48" draw:formula="0 + 5248"/><draw:equation draw:name="f49" draw:formula="0 + 5183"/><draw:equation draw:name="f50" draw:formula="0 + 5259"/><draw:equation draw:name="f51" draw:formula="0 + 5537"/><draw:equation draw:name="f52" draw:formula="0 + 5359"/><draw:equation draw:name="f53" draw:formula="0 + 5515"/><draw:equation draw:name="f54" draw:formula="2430"/><draw:equation draw:name="f55" draw:formula="13"/><draw:equation draw:name="f56" draw:formula="2331"/><draw:equation draw:name="f57" draw:formula="2131"/><draw:equation draw:name="f58" draw:formula="531"/><draw:equation draw:name="f59" draw:formula="2234"/><draw:equation draw:name="f60" draw:formula="2276"/><draw:equation draw:name="f61" draw:formula="424"/><draw:equation draw:name="f62" draw:formula="2588"/><draw:equation draw:name="f63" draw:formula="2551"/><draw:equation draw:name="f64" draw:formula="328"/><draw:equation draw:name="f65" draw:formula="2312"/><draw:equation draw:name="f66" draw:formula="2381"/><draw:equation draw:name="f67" draw:formula="151"/><draw:equation draw:name="f68" draw:formula="2483"/><draw:equation draw:name="f69" draw:formula="2487"/><draw:equation draw:name="f70" draw:formula="2527"/><draw:equation draw:name="f71" draw:formula="2629"/><draw:equation draw:name="f72" draw:formula="2450"/><draw:equation draw:name="f73" draw:formula="4015"/><draw:equation draw:name="f74" draw:formula="3980"/><draw:equation draw:name="f75" draw:formula="3"/><draw:equation draw:name="f76" draw:formula="3945"/><draw:equation draw:name="f77" draw:formula="10"/><draw:equation draw:name="f78" draw:formula="3912"/><draw:equation draw:name="f79" draw:formula="21"/><draw:equation draw:name="f80" draw:formula="3880"/><draw:equation draw:name="f81" draw:formula="37"/><draw:equation draw:name="f82" draw:formula="3850"/><draw:equation draw:name="f83" draw:formula="57"/><draw:equation draw:name="f84" draw:formula="3824"/><draw:equation draw:name="f85" draw:formula="80"/><draw:equation draw:name="f86" draw:formula="3801"/><draw:equation draw:name="f87" draw:formula="106"/><draw:equation draw:name="f88" draw:formula="3781"/><draw:equation draw:name="f89" draw:formula="135"/><draw:equation draw:name="f90" draw:formula="3766"/><draw:equation draw:name="f91" draw:formula="167"/><draw:equation draw:name="f92" draw:formula="3755"/><draw:equation draw:name="f93" draw:formula="201"/><draw:equation draw:name="f94" draw:formula="3748"/><draw:equation draw:name="f95" draw:formula="235"/><draw:equation draw:name="f96" draw:formula="3746"/><draw:equation draw:name="f97" draw:formula="272"/><draw:equation draw:name="f98" draw:formula="3750"/><draw:equation draw:name="f99" draw:formula="325"/><draw:equation draw:name="f100" draw:formula="3765"/><draw:equation draw:name="f101" draw:formula="375"/><draw:equation draw:name="f102" draw:formula="3789"/><draw:equation draw:name="f103" draw:formula="421"/><draw:equation draw:name="f104" draw:formula="3823"/><draw:equation draw:name="f105" draw:formula="463"/><draw:equation draw:name="f106" draw:formula="3864"/><draw:equation draw:name="f107" draw:formula="498"/><draw:equation draw:name="f108" draw:formula="3909"/><draw:equation draw:name="f109" draw:formula="523"/><draw:equation draw:name="f110" draw:formula="3960"/><draw:equation draw:name="f111" draw:formula="539"/><draw:equation draw:name="f112" draw:formula="4016"/><draw:equation draw:name="f113" draw:formula="4070"/><draw:equation draw:name="f114" draw:formula="4119"/><draw:equation draw:name="f115" draw:formula="524"/><draw:equation draw:name="f116" draw:formula="4164"/><draw:equation draw:name="f117" draw:formula="499"/><draw:equation draw:name="f118" draw:formula="4205"/><draw:equation draw:name="f119" draw:formula="465"/><draw:equation draw:name="f120" draw:formula="4219"/><draw:equation draw:name="f121" draw:formula="448"/><draw:equation draw:name="f122" draw:formula="3986"/><draw:equation draw:name="f123" draw:formula="446"/><draw:equation draw:name="f124" draw:formula="3958"/><draw:equation draw:name="f125" draw:formula="439"/><draw:equation draw:name="f126" draw:formula="3931"/><draw:equation draw:name="f127" draw:formula="426"/><draw:equation draw:name="f128" draw:formula="3906"/><draw:equation draw:name="f129" draw:formula="409"/><draw:equation draw:name="f130" draw:formula="3879"/><draw:equation draw:name="f131" draw:formula="382"/><draw:equation draw:name="f132" draw:formula="3860"/><draw:equation draw:name="f133" draw:formula="350"/><draw:equation draw:name="f134" draw:formula="3849"/><draw:equation draw:name="f135" draw:formula="314"/><draw:equation draw:name="f136" draw:formula="3845"/><draw:equation draw:name="f137" draw:formula="274"/><draw:equation draw:name="f138" draw:formula="3848"/><draw:equation draw:name="f139" draw:formula="237"/><draw:equation draw:name="f140" draw:formula="3857"/><draw:equation draw:name="f141" draw:formula="203"/><draw:equation draw:name="f142" draw:formula="3872"/><draw:equation draw:name="f143" draw:formula="173"/><draw:equation draw:name="f144" draw:formula="3894"/><draw:equation draw:name="f145" draw:formula="147"/><draw:equation draw:name="f146" draw:formula="3920"/><draw:equation draw:name="f147" draw:formula="125"/><draw:equation draw:name="f148" draw:formula="3948"/><draw:equation draw:name="f149" draw:formula="109"/><draw:equation draw:name="f150" draw:formula="100"/><draw:equation draw:name="f151" draw:formula="4014"/><draw:equation draw:name="f152" draw:formula="97"/><draw:equation draw:name="f153" draw:formula="4218"/><draw:equation draw:name="f154" draw:formula="4204"/><draw:equation draw:name="f155" draw:formula="4163"/><draw:equation draw:name="f156" draw:formula="45"/><draw:equation draw:name="f157" draw:formula="4118"/><draw:equation draw:name="f158" draw:formula="20"/><draw:equation draw:name="f159" draw:formula="4068"/><draw:equation draw:name="f160" draw:formula="5"/><draw:equation draw:name="f161" draw:formula="4049"/><draw:equation draw:name="f162" draw:formula="4080"/><draw:equation draw:name="f163" draw:formula="110"/><draw:equation draw:name="f164" draw:formula="4109"/><draw:equation draw:name="f165" draw:formula="126"/><draw:equation draw:name="f166" draw:formula="4135"/><draw:equation draw:name="f167" draw:formula="148"/><draw:equation draw:name="f168" draw:formula="4157"/><draw:equation draw:name="f169" draw:formula="175"/><draw:equation draw:name="f170" draw:formula="4172"/><draw:equation draw:name="f171" draw:formula="205"/><draw:equation draw:name="f172" draw:formula="4182"/><draw:equation draw:name="f173" draw:formula="4184"/><draw:equation draw:name="f174" draw:formula="4185"/><draw:equation draw:name="f175" draw:formula="309"/><draw:equation draw:name="f176" draw:formula="341"/><draw:equation draw:name="f177" draw:formula="371"/><draw:equation draw:name="f178" draw:formula="398"/><draw:equation draw:name="f179" draw:formula="420"/><draw:equation draw:name="f180" draw:formula="4081"/><draw:equation draw:name="f181" draw:formula="436"/><draw:equation draw:name="f182" draw:formula="4050"/><draw:equation draw:name="f183" draw:formula="445"/><draw:equation draw:name="f184" draw:formula="4239"/><draw:equation draw:name="f185" draw:formula="4264"/><draw:equation draw:name="f186" draw:formula="378"/><draw:equation draw:name="f187" draw:formula="4278"/><draw:equation draw:name="f188" draw:formula="4283"/><draw:equation draw:name="f189" draw:formula="219"/><draw:equation draw:name="f190" draw:formula="4263"/><draw:equation draw:name="f191" draw:formula="168"/><draw:equation draw:name="f192" draw:formula="122"/><draw:equation draw:name="f193" draw:formula="4471"/><draw:equation draw:name="f194" draw:formula="4376"/><draw:equation draw:name="f195" draw:formula="4475"/><draw:equation draw:name="f196" draw:formula="191"/><draw:equation draw:name="f197" draw:formula="4587"/><draw:equation draw:name="f198" draw:formula="4696"/><draw:equation draw:name="f199" draw:formula="354"/><draw:equation draw:name="f200" draw:formula="4692"/><draw:equation draw:name="f201" draw:formula="3660"/><draw:equation draw:name="f202" draw:formula="3563"/><draw:equation draw:name="f203" draw:formula="3408"/><draw:equation draw:name="f204" draw:formula="3308"/><draw:equation draw:name="f205" draw:formula="3502"/><draw:equation draw:name="f206" draw:formula="3216"/><draw:equation draw:name="f207" draw:formula="1880"/><draw:equation draw:name="f208" draw:formula="1597"/><draw:equation draw:name="f209" draw:formula="434"/><draw:equation draw:name="f210" draw:formula="1695"/><draw:equation draw:name="f211" draw:formula="298"/><draw:equation draw:name="f212" draw:formula="1207"/><draw:equation draw:name="f213" draw:formula="1107"/><draw:equation draw:name="f214" draw:formula="304"/><draw:equation draw:name="f215" draw:formula="1479"/><draw:equation draw:name="f216" draw:formula="209"/><draw:equation draw:name="f217" draw:formula="1379"/><draw:equation draw:name="f218" draw:formula="435"/><draw:equation draw:name="f219" draw:formula="337"/><draw:equation draw:name="f220" draw:formula="257"/><draw:equation draw:name="f221" draw:formula="98"/><draw:equation draw:name="f222" draw:formula="2956"/><draw:equation draw:name="f223" draw:formula="2919"/><draw:equation draw:name="f224" draw:formula="2883"/><draw:equation draw:name="f225" draw:formula="2848"/><draw:equation draw:name="f226" draw:formula="2815"/><draw:equation draw:name="f227" draw:formula="2784"/><draw:equation draw:name="f228" draw:formula="2757"/><draw:equation draw:name="f229" draw:formula="79"/><draw:equation draw:name="f230" draw:formula="2734"/><draw:equation draw:name="f231" draw:formula="105"/><draw:equation draw:name="f232" draw:formula="2715"/><draw:equation draw:name="f233" draw:formula="134"/><draw:equation draw:name="f234" draw:formula="2700"/><draw:equation draw:name="f235" draw:formula="165"/><draw:equation draw:name="f236" draw:formula="2689"/><draw:equation draw:name="f237" draw:formula="198"/><draw:equation draw:name="f238" draw:formula="2682"/><draw:equation draw:name="f239" draw:formula="234"/><draw:equation draw:name="f240" draw:formula="2680"/><draw:equation draw:name="f241" draw:formula="271"/><draw:equation draw:name="f242" draw:formula="2685"/><draw:equation draw:name="f243" draw:formula="2699"/><draw:equation draw:name="f244" draw:formula="380"/><draw:equation draw:name="f245" draw:formula="2723"/><draw:equation draw:name="f246" draw:formula="467"/><draw:equation draw:name="f247" draw:formula="2798"/><draw:equation draw:name="f248" draw:formula="501"/><draw:equation draw:name="f249" draw:formula="2845"/><draw:equation draw:name="f250" draw:formula="525"/><draw:equation draw:name="f251" draw:formula="2897"/><draw:equation draw:name="f252" draw:formula="2954"/><draw:equation draw:name="f253" draw:formula="2986"/><draw:equation draw:name="f254" draw:formula="542"/><draw:equation draw:name="f255" draw:formula="3016"/><draw:equation draw:name="f256" draw:formula="538"/><draw:equation draw:name="f257" draw:formula="3044"/><draw:equation draw:name="f258" draw:formula="3071"/><draw:equation draw:name="f259" draw:formula="522"/><draw:equation draw:name="f260" draw:formula="3096"/><draw:equation draw:name="f261" draw:formula="509"/><draw:equation draw:name="f262" draw:formula="3123"/><draw:equation draw:name="f263" draw:formula="492"/><draw:equation draw:name="f264" draw:formula="3151"/><draw:equation draw:name="f265" draw:formula="470"/><draw:equation draw:name="f266" draw:formula="3174"/><draw:equation draw:name="f267" draw:formula="449"/><draw:equation draw:name="f268" draw:formula="2931"/><draw:equation draw:name="f269" draw:formula="2908"/><draw:equation draw:name="f270" draw:formula="443"/><draw:equation draw:name="f271" draw:formula="2886"/><draw:equation draw:name="f272" draw:formula="2864"/><draw:equation draw:name="f273" draw:formula="414"/><draw:equation draw:name="f274" draw:formula="2828"/><draw:equation draw:name="f275" draw:formula="399"/><draw:equation draw:name="f276" draw:formula="2813"/><draw:equation draw:name="f277" draw:formula="2801"/><draw:equation draw:name="f278" draw:formula="363"/><draw:equation draw:name="f279" draw:formula="2791"/><draw:equation draw:name="f280" draw:formula="342"/><draw:equation draw:name="f281" draw:formula="320"/><draw:equation draw:name="f282" draw:formula="2780"/><draw:equation draw:name="f283" draw:formula="296"/><draw:equation draw:name="f284" draw:formula="2778"/><draw:equation draw:name="f285" draw:formula="2782"/><draw:equation draw:name="f286" draw:formula="236"/><draw:equation draw:name="f287" draw:formula="2807"/><draw:equation draw:name="f288" draw:formula="2829"/><draw:equation draw:name="f289" draw:formula="146"/><draw:equation draw:name="f290" draw:formula="2856"/><draw:equation draw:name="f291" draw:formula="124"/><draw:equation draw:name="f292" draw:formula="108"/><draw:equation draw:name="f293" draw:formula="2918"/><draw:equation draw:name="f294" draw:formula="99"/><draw:equation draw:name="f295" draw:formula="96"/><draw:equation draw:name="f296" draw:formula="3173"/><draw:equation draw:name="f297" draw:formula="3159"/><draw:equation draw:name="f298" draw:formula="81"/><draw:equation draw:name="f299" draw:formula="3134"/><draw:equation draw:name="f300" draw:formula="60"/><draw:equation draw:name="f301" draw:formula="3107"/><draw:equation draw:name="f302" draw:formula="42"/><draw:equation draw:name="f303" draw:formula="3079"/><draw:equation draw:name="f304" draw:formula="27"/><draw:equation draw:name="f305" draw:formula="3049"/><draw:equation draw:name="f306" draw:formula="16"/><draw:equation draw:name="f307" draw:formula="3018"/><draw:equation draw:name="f308" draw:formula="7"/><draw:equation draw:name="f309" draw:formula="2987"/><draw:equation draw:name="f310" draw:formula="2"/><draw:equation draw:name="f311" draw:formula="3112"/><draw:equation draw:name="f312" draw:formula="3091"/><draw:equation draw:name="f313" draw:formula="394"/><draw:equation draw:name="f314" draw:formula="410"/><draw:equation draw:name="f315" draw:formula="3052"/><draw:equation draw:name="f316" draw:formula="423"/><draw:equation draw:name="f317" draw:formula="3034"/><draw:equation draw:name="f318" draw:formula="433"/><draw:equation draw:name="f319" draw:formula="440"/><draw:equation draw:name="f320" draw:formula="2997"/><draw:equation draw:name="f321" draw:formula="2977"/><draw:equation draw:name="f322" draw:formula="3179"/><draw:equation draw:name="f323" draw:formula="444"/><draw:equation draw:name="f324" draw:formula="3037"/><draw:equation draw:name="f325" draw:formula="114"/><draw:equation draw:name="f326" draw:formula="3076"/><draw:equation draw:name="f327" draw:formula="137"/><draw:equation draw:name="f328" draw:formula="170"/><draw:equation draw:name="f329" draw:formula="3181"/><draw:equation draw:name="f330" draw:formula="104"/><draw:equation draw:name="f331" draw:formula="796"/><draw:equation draw:name="f332" draw:formula="759"/><draw:equation draw:name="f333" draw:formula="723"/><draw:equation draw:name="f334" draw:formula="688"/><draw:equation draw:name="f335" draw:formula="655"/><draw:equation draw:name="f336" draw:formula="624"/><draw:equation draw:name="f337" draw:formula="597"/><draw:equation draw:name="f338" draw:formula="574"/><draw:equation draw:name="f339" draw:formula="555"/><draw:equation draw:name="f340" draw:formula="540"/><draw:equation draw:name="f341" draw:formula="529"/><draw:equation draw:name="f342" draw:formula="520"/><draw:equation draw:name="f343" draw:formula="563"/><draw:equation draw:name="f344" draw:formula="638"/><draw:equation draw:name="f345" draw:formula="685"/><draw:equation draw:name="f346" draw:formula="737"/><draw:equation draw:name="f347" draw:formula="794"/><draw:equation draw:name="f348" draw:formula="826"/><draw:equation draw:name="f349" draw:formula="856"/><draw:equation draw:name="f350" draw:formula="884"/><draw:equation draw:name="f351" draw:formula="911"/><draw:equation draw:name="f352" draw:formula="936"/><draw:equation draw:name="f353" draw:formula="963"/><draw:equation draw:name="f354" draw:formula="991"/><draw:equation draw:name="f355" draw:formula="1014"/><draw:equation draw:name="f356" draw:formula="771"/><draw:equation draw:name="f357" draw:formula="748"/><draw:equation draw:name="f358" draw:formula="726"/><draw:equation draw:name="f359" draw:formula="704"/><draw:equation draw:name="f360" draw:formula="668"/><draw:equation draw:name="f361" draw:formula="653"/><draw:equation draw:name="f362" draw:formula="641"/><draw:equation draw:name="f363" draw:formula="631"/><draw:equation draw:name="f364" draw:formula="620"/><draw:equation draw:name="f365" draw:formula="618"/><draw:equation draw:name="f366" draw:formula="622"/><draw:equation draw:name="f367" draw:formula="647"/><draw:equation draw:name="f368" draw:formula="669"/><draw:equation draw:name="f369" draw:formula="696"/><draw:equation draw:name="f370" draw:formula="758"/><draw:equation draw:name="f371" draw:formula="1013"/><draw:equation draw:name="f372" draw:formula="999"/><draw:equation draw:name="f373" draw:formula="974"/><draw:equation draw:name="f374" draw:formula="947"/><draw:equation draw:name="f375" draw:formula="919"/><draw:equation draw:name="f376" draw:formula="889"/><draw:equation draw:name="f377" draw:formula="858"/><draw:equation draw:name="f378" draw:formula="827"/><draw:equation draw:name="f379" draw:formula="952"/><draw:equation draw:name="f380" draw:formula="931"/><draw:equation draw:name="f381" draw:formula="892"/><draw:equation draw:name="f382" draw:formula="874"/><draw:equation draw:name="f383" draw:formula="837"/><draw:equation draw:name="f384" draw:formula="817"/><draw:equation draw:name="f385" draw:formula="1019"/><draw:equation draw:name="f386" draw:formula="877"/><draw:equation draw:name="f387" draw:formula="916"/><draw:equation draw:name="f388" draw:formula="1021"/><draw:equation draw:name="f389" draw:formula="?f3 - 4563"/><draw:equation draw:name="f390" draw:formula="?f4 - 4563"/><draw:equation draw:name="f391" draw:formula="?f5 - 4563"/><draw:equation draw:name="f392" draw:formula="?f6 - 4563"/><draw:equation draw:name="f393" draw:formula="?f7 - 4563"/><draw:equation draw:name="f394" draw:formula="?f8 - 4563"/><draw:equation draw:name="f395" draw:formula="?f9 - 4563"/><draw:equation draw:name="f396" draw:formula="?f10 - 4563"/><draw:equation draw:name="f397" draw:formula="?f11 - 4563"/><draw:equation draw:name="f398" draw:formula="?f12 - 4563"/><draw:equation draw:name="f399" draw:formula="?f13 - 4563"/><draw:equation draw:name="f400" draw:formula="?f14 - 4563"/><draw:equation draw:name="f401" draw:formula="?f15 - 4563"/><draw:equation draw:name="f402" draw:formula="?f16 - 4563"/><draw:equation draw:name="f403" draw:formula="?f17 - 4563"/><draw:equation draw:name="f404" draw:formula="?f18 - 4563"/><draw:equation draw:name="f405" draw:formula="?f19 - 4563"/><draw:equation draw:name="f406" draw:formula="?f20 - 4563"/><draw:equation draw:name="f407" draw:formula="?f21 - 4563"/><draw:equation draw:name="f408" draw:formula="?f22 - 4563"/><draw:equation draw:name="f409" draw:formula="?f23 - 4563"/><draw:equation draw:name="f410" draw:formula="?f24 - 4563"/><draw:equation draw:name="f411" draw:formula="?f25 - 4563"/><draw:equation draw:name="f412" draw:formula="?f26 - 4563"/><draw:equation draw:name="f413" draw:formula="?f27 - 4563"/><draw:equation draw:name="f414" draw:formula="?f28 - 4563"/><draw:equation draw:name="f415" draw:formula="?f29 - 4563"/><draw:equation draw:name="f416" draw:formula="?f30 - 4563"/><draw:equation draw:name="f417" draw:formula="?f31 - 4563"/><draw:equation draw:name="f418" draw:formula="?f32 - 4563"/><draw:equation draw:name="f419" draw:formula="?f33 - 4563"/><draw:equation draw:name="f420" draw:formula="?f34 - 4563"/><draw:equation draw:name="f421" draw:formula="?f35 - 4563"/><draw:equation draw:name="f422" draw:formula="?f36 - 4563"/><draw:equation draw:name="f423" draw:formula="?f37 - 4563"/><draw:equation draw:name="f424" draw:formula="?f38 - 4563"/><draw:equation draw:name="f425" draw:formula="?f39 - 4563"/><draw:equation draw:name="f426" draw:formula="?f40 - 4563"/><draw:equation draw:name="f427" draw:formula="?f41 - 4563"/><draw:equation draw:name="f428" draw:formula="?f42 - 4563"/><draw:equation draw:name="f429" draw:formula="?f43 - 4563"/><draw:equation draw:name="f430" draw:formula="?f44 - 4563"/><draw:equation draw:name="f431" draw:formula="?f45 - 4563"/><draw:equation draw:name="f432" draw:formula="?f46 - 4563"/><draw:equation draw:name="f433" draw:formula="?f47 - 4563"/><draw:equation draw:name="f434" draw:formula="?f48 - 4563"/><draw:equation draw:name="f435" draw:formula="?f49 - 4563"/><draw:equation draw:name="f436" draw:formula="?f50 - 4563"/><draw:equation draw:name="f437" draw:formula="?f51 - 4563"/><draw:equation draw:name="f438" draw:formula="?f52 - 4563"/><draw:equation draw:name="f439" draw:formula="?f53 - 4563"/><draw:equation draw:name="f440" draw:formula="?f2 - ?f0"/><draw:equation draw:name="f441" draw:formula="?f1 - ?f0"/><draw:equation draw:name="f442" draw:formula="?f441 / 4791"/><draw:equation draw:name="f443" draw:formula="?f440 / 544"/><draw:equation draw:name="f444" draw:formula="?f389 * ?f441"/><draw:equation draw:name="f445" draw:formula="1523 * ?f440"/><draw:equation draw:name="f446" draw:formula="?f390 * ?f441"/><draw:equation draw:name="f447" draw:formula="1250 * ?f440"/><draw:equation draw:name="f448" draw:formula="?f391 * ?f441"/><draw:equation draw:name="f449" draw:formula="1109 * ?f440"/><draw:equation draw:name="f450" draw:formula="?f392 * ?f441"/><draw:equation draw:name="f451" draw:formula="1234 * ?f440"/><draw:equation draw:name="f452" draw:formula="?f393 * ?f441"/><draw:equation draw:name="f453" draw:formula="1474 * ?f440"/><draw:equation draw:name="f454" draw:formula="?f394 * ?f441"/><draw:equation draw:name="f455" draw:formula="1643 * ?f440"/><draw:equation draw:name="f456" draw:formula="1547 * ?f440"/><draw:equation draw:name="f457" draw:formula="?f395 * ?f441"/><draw:equation draw:name="f458" draw:formula="1449 * ?f440"/><draw:equation draw:name="f459" draw:formula="?f396 * ?f441"/><draw:equation draw:name="f460" draw:formula="1246 * ?f440"/><draw:equation draw:name="f461" draw:formula="?f397 * ?f441"/><draw:equation draw:name="f462" draw:formula="1179 * ?f440"/><draw:equation draw:name="f463" draw:formula="?f398 * ?f441"/><draw:equation draw:name="f464" draw:formula="1196 * ?f440"/><draw:equation draw:name="f465" draw:formula="?f399 * ?f441"/><draw:equation draw:name="f466" draw:formula="1304 * ?f440"/><draw:equation draw:name="f467" draw:formula="?f400 * ?f441"/><draw:equation draw:name="f468" draw:formula="1470 * ?f440"/><draw:equation draw:name="f469" draw:formula="?f401 * ?f441"/><draw:equation draw:name="f470" draw:formula="?f402 * ?f441"/><draw:equation draw:name="f471" draw:formula="1267 * ?f440"/><draw:equation draw:name="f472" draw:formula="?f403 * ?f441"/><draw:equation draw:name="f473" draw:formula="1630 * ?f440"/><draw:equation draw:name="f474" draw:formula="?f404 * ?f441"/><draw:equation draw:name="f475" draw:formula="?f405 * ?f441"/><draw:equation draw:name="f476" draw:formula="1112 * ?f440"/><draw:equation draw:name="f477" draw:formula="?f406 * ?f441"/><draw:equation draw:name="f478" draw:formula="?f407 * ?f441"/><draw:equation draw:name="f479" draw:formula="?f408 * ?f441"/><draw:equation draw:name="f480" draw:formula="?f409 * ?f441"/><draw:equation draw:name="f481" draw:formula="1533 * ?f440"/><draw:equation draw:name="f482" draw:formula="?f410 * ?f441"/><draw:equation draw:name="f483" draw:formula="1209 * ?f440"/><draw:equation draw:name="f484" draw:formula="?f411 * ?f441"/><draw:equation draw:name="f485" draw:formula="1403 * ?f440"/><draw:equation draw:name="f486" draw:formula="?f412 * ?f441"/><draw:equation draw:name="f487" draw:formula="1308 * ?f440"/><draw:equation draw:name="f488" draw:formula="?f413 * ?f441"/><draw:equation draw:name="f489" draw:formula="?f414 * ?f441"/><draw:equation draw:name="f490" draw:formula="1397 * ?f440"/><draw:equation draw:name="f491" draw:formula="?f415 * ?f441"/><draw:equation draw:name="f492" draw:formula="?f416 * ?f441"/><draw:equation draw:name="f493" draw:formula="1156 * ?f440"/><draw:equation draw:name="f494" draw:formula="?f417 * ?f441"/><draw:equation draw:name="f495" draw:formula="1333 * ?f440"/><draw:equation draw:name="f496" draw:formula="?f418 * ?f441"/><draw:equation draw:name="f497" draw:formula="1600 * ?f440"/><draw:equation draw:name="f498" draw:formula="?f419 * ?f441"/><draw:equation draw:name="f499" draw:formula="?f420 * ?f441"/><draw:equation draw:name="f500" draw:formula="1548 * ?f440"/><draw:equation draw:name="f501" draw:formula="?f421 * ?f441"/><draw:equation draw:name="f502" draw:formula="1498 * ?f440"/><draw:equation draw:name="f503" draw:formula="?f422 * ?f441"/><draw:equation draw:name="f504" draw:formula="1370 * ?f440"/><draw:equation draw:name="f505" draw:formula="?f423 * ?f441"/><draw:equation draw:name="f506" draw:formula="1207 * ?f440"/><draw:equation draw:name="f507" draw:formula="?f424 * ?f441"/><draw:equation draw:name="f508" draw:formula="1141 * ?f440"/><draw:equation draw:name="f509" draw:formula="?f425 * ?f441"/><draw:equation draw:name="f510" draw:formula="?f426 * ?f441"/><draw:equation draw:name="f511" draw:formula="1544 * ?f440"/><draw:equation draw:name="f512" draw:formula="?f427 * ?f441"/><draw:equation draw:name="f513" draw:formula="1195 * ?f440"/><draw:equation draw:name="f514" draw:formula="?f428 * ?f441"/><draw:equation draw:name="f515" draw:formula="1203 * ?f440"/><draw:equation draw:name="f516" draw:formula="?f429 * ?f441"/><draw:equation draw:name="f517" draw:formula="1136 * ?f440"/><draw:equation draw:name="f518" draw:formula="?f430 * ?f441"/><draw:equation draw:name="f519" draw:formula="1297 * ?f440"/><draw:equation draw:name="f520" draw:formula="?f431 * ?f441"/><draw:equation draw:name="f521" draw:formula="1566 * ?f440"/><draw:equation draw:name="f522" draw:formula="?f432 * ?f441"/><draw:equation draw:name="f523" draw:formula="1637 * ?f440"/><draw:equation draw:name="f524" draw:formula="?f433 * ?f441"/><draw:equation draw:name="f525" draw:formula="?f434 * ?f441"/><draw:equation draw:name="f526" draw:formula="1513 * ?f440"/><draw:equation draw:name="f527" draw:formula="?f435 * ?f441"/><draw:equation draw:name="f528" draw:formula="1395 * ?f440"/><draw:equation draw:name="f529" draw:formula="?f436 * ?f441"/><draw:equation draw:name="f530" draw:formula="1223 * ?f440"/><draw:equation draw:name="f531" draw:formula="?f437 * ?f441"/><draw:equation draw:name="f532" draw:formula="1159 * ?f440"/><draw:equation draw:name="f533" draw:formula="?f438 * ?f441"/><draw:equation draw:name="f534" draw:formula="1099 * ?f440"/><draw:equation draw:name="f535" draw:formula="1539 * ?f440"/><draw:equation draw:name="f536" draw:formula="?f439 * ?f441"/><draw:equation draw:name="f537" draw:formula="1269 * ?f440"/><draw:equation draw:name="f538" draw:formula="?f444 / 4791"/><draw:equation draw:name="f539" draw:formula="?f445 / 544"/><draw:equation draw:name="f540" draw:formula="?f446 / 4791"/><draw:equation draw:name="f541" draw:formula="?f447 / 544"/><draw:equation draw:name="f542" draw:formula="?f448 / 4791"/><draw:equation draw:name="f543" draw:formula="?f449 / 544"/><draw:equation draw:name="f544" draw:formula="?f450 / 4791"/><draw:equation draw:name="f545" draw:formula="?f451 / 544"/><draw:equation draw:name="f546" draw:formula="?f452 / 4791"/><draw:equation draw:name="f547" draw:formula="?f453 / 544"/><draw:equation draw:name="f548" draw:formula="?f454 / 4791"/><draw:equation draw:name="f549" draw:formula="?f455 / 544"/><draw:equation draw:name="f550" draw:formula="?f456 / 544"/><draw:equation draw:name="f551" draw:formula="?f457 / 4791"/><draw:equation draw:name="f552" draw:formula="?f458 / 544"/><draw:equation draw:name="f553" draw:formula="?f459 / 4791"/><draw:equation draw:name="f554" draw:formula="?f460 / 544"/><draw:equation draw:name="f555" draw:formula="?f461 / 4791"/><draw:equation draw:name="f556" draw:formula="?f462 / 544"/><draw:equation draw:name="f557" draw:formula="?f463 / 4791"/><draw:equation draw:name="f558" draw:formula="?f464 / 544"/><draw:equation draw:name="f559" draw:formula="?f465 / 4791"/><draw:equation draw:name="f560" draw:formula="?f466 / 544"/><draw:equation draw:name="f561" draw:formula="?f467 / 4791"/><draw:equation draw:name="f562" draw:formula="?f468 / 544"/><draw:equation draw:name="f563" draw:formula="?f469 / 4791"/><draw:equation draw:name="f564" draw:formula="?f470 / 4791"/><draw:equation draw:name="f565" draw:formula="?f471 / 544"/><draw:equation draw:name="f566" draw:formula="?f472 / 4791"/><draw:equation draw:name="f567" draw:formula="?f473 / 544"/><draw:equation draw:name="f568" draw:formula="?f474 / 4791"/><draw:equation draw:name="f569" draw:formula="?f475 / 4791"/><draw:equation draw:name="f570" draw:formula="?f476 / 544"/><draw:equation draw:name="f571" draw:formula="?f477 / 4791"/><draw:equation draw:name="f572" draw:formula="?f478 / 4791"/><draw:equation draw:name="f573" draw:formula="?f479 / 4791"/><draw:equation draw:name="f574" draw:formula="?f480 / 4791"/><draw:equation draw:name="f575" draw:formula="?f481 / 544"/><draw:equation draw:name="f576" draw:formula="?f482 / 4791"/><draw:equation draw:name="f577" draw:formula="?f483 / 544"/><draw:equation draw:name="f578" draw:formula="?f484 / 4791"/><draw:equation draw:name="f579" draw:formula="?f485 / 544"/><draw:equation draw:name="f580" draw:formula="?f486 / 4791"/><draw:equation draw:name="f581" draw:formula="?f487 / 544"/><draw:equation draw:name="f582" draw:formula="?f488 / 4791"/><draw:equation draw:name="f583" draw:formula="?f489 / 4791"/><draw:equation draw:name="f584" draw:formula="?f490 / 544"/><draw:equation draw:name="f585" draw:formula="?f491 / 4791"/><draw:equation draw:name="f586" draw:formula="?f492 / 4791"/><draw:equation draw:name="f587" draw:formula="?f493 / 544"/><draw:equation draw:name="f588" draw:formula="?f494 / 4791"/><draw:equation draw:name="f589" draw:formula="?f495 / 544"/><draw:equation draw:name="f590" draw:formula="?f496 / 4791"/><draw:equation draw:name="f591" draw:formula="?f497 / 544"/><draw:equation draw:name="f592" draw:formula="?f498 / 4791"/><draw:equation draw:name="f593" draw:formula="?f499 / 4791"/><draw:equation draw:name="f594" draw:formula="?f500 / 544"/><draw:equation draw:name="f595" draw:formula="?f501 / 4791"/><draw:equation draw:name="f596" draw:formula="?f502 / 544"/><draw:equation draw:name="f597" draw:formula="?f503 / 4791"/><draw:equation draw:name="f598" draw:formula="?f504 / 544"/><draw:equation draw:name="f599" draw:formula="?f505 / 4791"/><draw:equation draw:name="f600" draw:formula="?f506 / 544"/><draw:equation draw:name="f601" draw:formula="?f507 / 4791"/><draw:equation draw:name="f602" draw:formula="?f508 / 544"/><draw:equation draw:name="f603" draw:formula="?f509 / 4791"/><draw:equation draw:name="f604" draw:formula="?f510 / 4791"/><draw:equation draw:name="f605" draw:formula="?f511 / 544"/><draw:equation draw:name="f606" draw:formula="?f512 / 4791"/><draw:equation draw:name="f607" draw:formula="?f513 / 544"/><draw:equation draw:name="f608" draw:formula="?f514 / 4791"/><draw:equation draw:name="f609" draw:formula="?f515 / 544"/><draw:equation draw:name="f610" draw:formula="?f516 / 4791"/><draw:equation draw:name="f611" draw:formula="?f517 / 544"/><draw:equation draw:name="f612" draw:formula="?f518 / 4791"/><draw:equation draw:name="f613" draw:formula="?f519 / 544"/><draw:equation draw:name="f614" draw:formula="?f520 / 4791"/><draw:equation draw:name="f615" draw:formula="?f521 / 544"/><draw:equation draw:name="f616" draw:formula="?f522 / 4791"/><draw:equation draw:name="f617" draw:formula="?f523 / 544"/><draw:equation draw:name="f618" draw:formula="?f524 / 4791"/><draw:equation draw:name="f619" draw:formula="?f525 / 4791"/><draw:equation draw:name="f620" draw:formula="?f526 / 544"/><draw:equation draw:name="f621" draw:formula="?f527 / 4791"/><draw:equation draw:name="f622" draw:formula="?f528 / 544"/><draw:equation draw:name="f623" draw:formula="?f529 / 4791"/><draw:equation draw:name="f624" draw:formula="?f530 / 544"/><draw:equation draw:name="f625" draw:formula="?f531 / 4791"/><draw:equation draw:name="f626" draw:formula="?f532 / 544"/><draw:equation draw:name="f627" draw:formula="?f533 / 4791"/><draw:equation draw:name="f628" draw:formula="?f534 / 544"/><draw:equation draw:name="f629" draw:formula="?f535 / 544"/><draw:equation draw:name="f630" draw:formula="?f536 / 4791"/><draw:equation draw:name="f631" draw:formula="?f537 / 544"/><draw:equation draw:name="f632" draw:formula="0 / ?f442"/><draw:equation draw:name="f633" draw:formula="?f1 / ?f442"/><draw:equation draw:name="f634" draw:formula="0 / ?f443"/><draw:equation draw:name="f635" draw:formula="?f2 / ?f443"/><draw:equation draw:name="f636" draw:formula="?f538 / ?f442"/><draw:equation draw:name="f637" draw:formula="?f539 / ?f443"/><draw:equation draw:name="f638" draw:formula="?f540 / ?f442"/><draw:equation draw:name="f639" draw:formula="?f541 / ?f443"/><draw:equation draw:name="f640" draw:formula="?f542 / ?f442"/><draw:equation draw:name="f641" draw:formula="?f543 / ?f443"/><draw:equation draw:name="f642" draw:formula="?f544 / ?f442"/><draw:equation draw:name="f643" draw:formula="?f545 / ?f443"/><draw:equation draw:name="f644" draw:formula="?f546 / ?f442"/><draw:equation draw:name="f645" draw:formula="?f547 / ?f443"/><draw:equation draw:name="f646" draw:formula="?f548 / ?f442"/><draw:equation draw:name="f647" draw:formula="?f549 / ?f443"/><draw:equation draw:name="f648" draw:formula="?f550 / ?f443"/><draw:equation draw:name="f649" draw:formula="?f551 / ?f442"/><draw:equation draw:name="f650" draw:formula="?f552 / ?f443"/><draw:equation draw:name="f651" draw:formula="?f553 / ?f442"/><draw:equation draw:name="f652" draw:formula="?f554 / ?f443"/><draw:equation draw:name="f653" draw:formula="?f555 / ?f442"/><draw:equation draw:name="f654" draw:formula="?f556 / ?f443"/><draw:equation draw:name="f655" draw:formula="?f557 / ?f442"/><draw:equation draw:name="f656" draw:formula="?f558 / ?f443"/><draw:equation draw:name="f657" draw:formula="?f559 / ?f442"/><draw:equation draw:name="f658" draw:formula="?f560 / ?f443"/><draw:equation draw:name="f659" draw:formula="?f561 / ?f442"/><draw:equation draw:name="f660" draw:formula="?f562 / ?f443"/><draw:equation draw:name="f661" draw:formula="?f563 / ?f442"/><draw:equation draw:name="f662" draw:formula="?f564 / ?f442"/><draw:equation draw:name="f663" draw:formula="?f565 / ?f443"/><draw:equation draw:name="f664" draw:formula="?f566 / ?f442"/><draw:equation draw:name="f665" draw:formula="?f567 / ?f443"/><draw:equation draw:name="f666" draw:formula="?f568 / ?f442"/><draw:equation draw:name="f667" draw:formula="?f569 / ?f442"/><draw:equation draw:name="f668" draw:formula="?f570 / ?f443"/><draw:equation draw:name="f669" draw:formula="?f571 / ?f442"/><draw:equation draw:name="f670" draw:formula="?f572 / ?f442"/><draw:equation draw:name="f671" draw:formula="?f573 / ?f442"/><draw:equation draw:name="f672" draw:formula="?f574 / ?f442"/><draw:equation draw:name="f673" draw:formula="?f575 / ?f443"/><draw:equation draw:name="f674" draw:formula="?f576 / ?f442"/><draw:equation draw:name="f675" draw:formula="?f577 / ?f443"/><draw:equation draw:name="f676" draw:formula="?f578 / ?f442"/><draw:equation draw:name="f677" draw:formula="?f579 / ?f443"/><draw:equation draw:name="f678" draw:formula="?f580 / ?f442"/><draw:equation draw:name="f679" draw:formula="?f581 / ?f443"/><draw:equation draw:name="f680" draw:formula="?f582 / ?f442"/><draw:equation draw:name="f681" draw:formula="?f583 / ?f442"/><draw:equation draw:name="f682" draw:formula="?f584 / ?f443"/><draw:equation draw:name="f683" draw:formula="?f585 / ?f442"/><draw:equation draw:name="f684" draw:formula="?f586 / ?f442"/><draw:equation draw:name="f685" draw:formula="?f587 / ?f443"/><draw:equation draw:name="f686" draw:formula="?f588 / ?f442"/><draw:equation draw:name="f687" draw:formula="?f589 / ?f443"/><draw:equation draw:name="f688" draw:formula="?f590 / ?f442"/><draw:equation draw:name="f689" draw:formula="?f591 / ?f443"/><draw:equation draw:name="f690" draw:formula="?f592 / ?f442"/><draw:equation draw:name="f691" draw:formula="?f593 / ?f442"/><draw:equation draw:name="f692" draw:formula="?f594 / ?f443"/><draw:equation draw:name="f693" draw:formula="?f595 / ?f442"/><draw:equation draw:name="f694" draw:formula="?f596 / ?f443"/><draw:equation draw:name="f695" draw:formula="?f597 / ?f442"/><draw:equation draw:name="f696" draw:formula="?f598 / ?f443"/><draw:equation draw:name="f697" draw:formula="?f599 / ?f442"/><draw:equation draw:name="f698" draw:formula="?f600 / ?f443"/><draw:equation draw:name="f699" draw:formula="?f601 / ?f442"/><draw:equation draw:name="f700" draw:formula="?f602 / ?f443"/><draw:equation draw:name="f701" draw:formula="?f603 / ?f442"/><draw:equation draw:name="f702" draw:formula="?f604 / ?f442"/><draw:equation draw:name="f703" draw:formula="?f605 / ?f443"/><draw:equation draw:name="f704" draw:formula="?f606 / ?f442"/><draw:equation draw:name="f705" draw:formula="?f607 / ?f443"/><draw:equation draw:name="f706" draw:formula="?f608 / ?f442"/><draw:equation draw:name="f707" draw:formula="?f609 / ?f443"/><draw:equation draw:name="f708" draw:formula="?f610 / ?f442"/><draw:equation draw:name="f709" draw:formula="?f611 / ?f443"/><draw:equation draw:name="f710" draw:formula="?f612 / ?f442"/><draw:equation draw:name="f711" draw:formula="?f613 / ?f443"/><draw:equation draw:name="f712" draw:formula="?f614 / ?f442"/><draw:equation draw:name="f713" draw:formula="?f615 / ?f443"/><draw:equation draw:name="f714" draw:formula="?f616 / ?f442"/><draw:equation draw:name="f715" draw:formula="?f617 / ?f443"/><draw:equation draw:name="f716" draw:formula="?f618 / ?f442"/><draw:equation draw:name="f717" draw:formula="?f619 / ?f442"/><draw:equation draw:name="f718" draw:formula="?f620 / ?f443"/><draw:equation draw:name="f719" draw:formula="?f621 / ?f442"/><draw:equation draw:name="f720" draw:formula="?f622 / ?f443"/><draw:equation draw:name="f721" draw:formula="?f623 / ?f442"/><draw:equation draw:name="f722" draw:formula="?f624 / ?f443"/><draw:equation draw:name="f723" draw:formula="?f625 / ?f442"/><draw:equation draw:name="f724" draw:formula="?f626 / ?f443"/><draw:equation draw:name="f725" draw:formula="?f627 / ?f442"/><draw:equation draw:name="f726" draw:formula="?f628 / ?f443"/><draw:equation draw:name="f727" draw:formula="?f629 / ?f443"/><draw:equation draw:name="f728" draw:formula="?f630 / ?f442"/><draw:equation draw:name="f729" draw:formula="?f631 / ?f443"/></draw:enhanced-geometry></draw:custom-shape></text:span><text:tab/></text:p>
      </style:header>
      <style:footer>
        <text:p text:style-name="P337"><text:span text:style-name="T338">Fiche-action à renvoyer à :<text:s/></text:span><text:a xlink:href="mailto:secretariat.cite-educative@ville-bron.fr" office:target-frame-name="_top" xlink:show="replace"><text:span text:style-name="T339">secretariat.cite-educative@ville-bron.fr</text:span></text:a></text:p>
        <text:p text:style-name="P340">Mettre en copie les équipes projet des quartiers prioritaires : Parilly ou Terraillon</text:p>
        <text:p text:style-name="P341"><text:span text:style-name="T342">Pour Parilly : Louise Le Guillerm :<text:s/></text:span><text:a xlink:href="mailto:lleguillerm@grandlyon.com" office:target-frame-name="_top" xlink:show="replace"><text:span text:style-name="T343">lleguillerm@grandlyon.com</text:span></text:a></text:p>
        <text:p text:style-name="P344"><text:span text:style-name="T345">Pour Terrail</text:span><text:span text:style-name="T346">lon : Léa Bézard :<text:s/></text:span><text:a xlink:href="mailto:ext.legrandlyon.lbezard@grandlyon.com" office:target-frame-name="_top" xlink:show="replace"><text:span text:style-name="T347">ext.legrandlyon.lbezard@grandlyon.com</text:span></text:a></text:p>
        <text:p text:style-name="P348"><text:span text:style-name="T349">Pour toute question, contacter Mme Elisabeth Arnaud Cheffe de projet opérationnel au<text:s/></text:span><text:span text:style-name="T350">06 60 48 45 69</text:span><text:span text:style-name="T351"><text:s text:c="38"/></text:span><text:span text:style-name="T352"><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ssionsmaths</meta:initial-creator>
    <dc:creator>ARNAUD Elisabeth</dc:creator>
    <meta:creation-date>2023-07-11T09:58:00Z</meta:creation-date>
    <dc:date>2023-07-17T12:01:00Z</dc:date>
    <meta:print-date>2023-06-01T12:48:00Z</meta:print-date>
    <meta:template xlink:href="Normal.dotm" xlink:type="simple"/>
    <meta:editing-cycles>3</meta:editing-cycles>
    <meta:editing-duration>PT540S</meta:editing-duration>
    <meta:user-defined meta:name="Created" meta:value-type="date">2022-05-24T00:00:00Z</meta:user-defined>
    <meta:user-defined meta:name="Creator">Microsoft® Word 2016</meta:user-defined>
    <meta:user-defined meta:name="LastSaved" meta:value-type="date">2022-05-08T00:00:00Z</meta:user-defined>
    <meta:document-statistic meta:page-count="2" meta:paragraph-count="7" meta:word-count="591" meta:character-count="3838" meta:row-count="27" meta:non-whitespace-character-count="3254"/>
  </office:meta>
</office:document-meta>
</file>