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8C00000042B1612B6A75BEC737.png" manifest:media-type="image/png"/>
  <manifest:file-entry manifest:full-path="Pictures/10000000000001480000009A6AB589583B081A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bleau1" style:family="table" style:master-page-name="MP0">
      <style:table-properties style:width="19.096cm" fo:margin-left="-0.882cm" style:page-number="auto" table:align="left"/>
    </style:style>
    <style:style style:name="Tableau1.A" style:family="table-column">
      <style:table-column-properties style:column-width="6.366cm"/>
    </style:style>
    <style:style style:name="Tableau1.B" style:family="table-column">
      <style:table-column-properties style:column-width="7.997cm"/>
    </style:style>
    <style:style style:name="Tableau1.C" style:family="table-column">
      <style:table-column-properties style:column-width="4.733cm"/>
    </style:style>
    <style:style style:name="Tableau1.1" style:family="table-row">
      <style:table-row-properties style:min-row-height="0.721cm" style:use-optimal-row-height="false"/>
    </style:style>
    <style:style style:name="Tableau1.A1" style:family="table-cell">
      <style:table-cell-properties fo:background-color="#f1f1f1" fo:padding="0cm" fo:border="1pt solid #000000" style:writing-mode="lr-tb">
        <style:background-image/>
      </style:table-cell-properties>
    </style:style>
    <style:style style:name="Tableau1.2" style:family="table-row">
      <style:table-row-properties style:min-row-height="1cm" style:use-optimal-row-height="false"/>
    </style:style>
    <style:style style:name="Tableau1.3" style:family="table-row">
      <style:table-row-properties style:min-row-height="1.184cm" style:use-optimal-row-height="false"/>
    </style:style>
    <style:style style:name="Tableau1.5" style:family="table-row">
      <style:table-row-properties style:min-row-height="1.856cm" style:use-optimal-row-height="false"/>
    </style:style>
    <style:style style:name="Tableau1.6" style:family="table-row">
      <style:table-row-properties style:min-row-height="2.886cm" style:use-optimal-row-height="false"/>
    </style:style>
    <style:style style:name="Tableau1.7" style:family="table-row">
      <style:table-row-properties style:min-row-height="1.162cm" style:use-optimal-row-height="false"/>
    </style:style>
    <style:style style:name="Tableau1.10" style:family="table-row">
      <style:table-row-properties style:min-row-height="1.859cm" style:use-optimal-row-height="false"/>
    </style:style>
    <style:style style:name="Tableau1.B10" style:family="table-cell">
      <style:table-cell-properties fo:background-color="#f1f1f1" fo:padding="0cm" fo:border-left="1pt solid #000000" fo:border-right="1pt solid #000000" fo:border-top="1pt solid #000000" fo:border-bottom="1.5pt solid #000000" style:writing-mode="lr-tb">
        <style:background-image/>
      </style:table-cell-properties>
    </style:style>
    <style:style style:name="Tableau1.11" style:family="table-row">
      <style:table-row-properties style:min-row-height="3.501cm" style:use-optimal-row-height="false"/>
    </style:style>
    <style:style style:name="Tableau1.A11" style:family="table-cell">
      <style:table-cell-properties fo:background-color="#f1f1f1" fo:padding="0cm" fo:border-left="1pt solid #000000" fo:border-right="1.5pt solid #000000" fo:border-top="1pt solid #000000" fo:border-bottom="1pt solid #000000" style:writing-mode="lr-tb">
        <style:background-image/>
      </style:table-cell-properties>
    </style:style>
    <style:style style:name="Tableau1.B11" style:family="table-cell">
      <style:table-cell-properties fo:background-color="#f1f1f1" fo:padding="0cm" fo:border="1.5pt solid #000000" style:writing-mode="lr-tb">
        <style:background-image/>
      </style:table-cell-properties>
    </style:style>
    <style:style style:name="Tableau1.12" style:family="table-row">
      <style:table-row-properties style:min-row-height="1.342cm" style:use-optimal-row-height="false"/>
    </style:style>
    <style:style style:name="Tableau1.B12" style:family="table-cell">
      <style:table-cell-properties fo:background-color="#f1f1f1" fo:padding="0cm" fo:border-left="1pt solid #000000" fo:border-right="1pt solid #000000" fo:border-top="1.5pt solid #000000" fo:border-bottom="1pt solid #000000" style:writing-mode="lr-tb">
        <style:background-image/>
      </style:table-cell-properties>
    </style:style>
    <style:style style:name="Tableau1.13" style:family="table-row">
      <style:table-row-properties style:min-row-height="1.416cm" style:use-optimal-row-height="false"/>
    </style:style>
    <style:style style:name="Tableau2" style:family="table">
      <style:table-properties style:width="21.094cm" fo:margin-left="-1.598cm" table:align="left"/>
    </style:style>
    <style:style style:name="Tableau2.A" style:family="table-column">
      <style:table-column-properties style:column-width="7.133cm"/>
    </style:style>
    <style:style style:name="Tableau2.B" style:family="table-column">
      <style:table-column-properties style:column-width="13.961cm"/>
    </style:style>
    <style:style style:name="Tableau2.1" style:family="table-row">
      <style:table-row-properties style:min-row-height="11.007cm" style:use-optimal-row-height="false"/>
    </style:style>
    <style:style style:name="Tableau2.A1" style:family="table-cell">
      <style:table-cell-properties fo:background-color="#f1f1f1" fo:padding="0cm" fo:border="1pt solid #000000" style:writing-mode="lr-tb">
        <style:background-image/>
      </style:table-cell-properties>
    </style:style>
    <style:style style:name="Tableau3" style:family="table" style:master-page-name="MP1">
      <style:table-properties style:width="19.486cm" fo:margin-left="0cm" style:page-number="auto" table:align="left"/>
    </style:style>
    <style:style style:name="Tableau3.A" style:family="table-column">
      <style:table-column-properties style:column-width="5.983cm"/>
    </style:style>
    <style:style style:name="Tableau3.B" style:family="table-column">
      <style:table-column-properties style:column-width="7.001cm"/>
    </style:style>
    <style:style style:name="Tableau3.C" style:family="table-column">
      <style:table-column-properties style:column-width="6.502cm"/>
    </style:style>
    <style:style style:name="Tableau3.1" style:family="table-row">
      <style:table-row-properties style:min-row-height="1.716cm" style:use-optimal-row-height="false"/>
    </style:style>
    <style:style style:name="Tableau3.A1" style:family="table-cell">
      <style:table-cell-properties fo:background-color="#f1f1f1" fo:padding="0cm" fo:border="1pt solid #000000" style:writing-mode="lr-tb">
        <style:background-image/>
      </style:table-cell-properties>
    </style:style>
    <style:style style:name="Tableau3.2" style:family="table-row">
      <style:table-row-properties style:min-row-height="2cm" style:use-optimal-row-height="false"/>
    </style:style>
    <style:style style:name="Tableau3.3" style:family="table-row">
      <style:table-row-properties style:min-row-height="1.302cm" style:use-optimal-row-height="false"/>
    </style:style>
    <style:style style:name="Tableau3.4" style:family="table-row">
      <style:table-row-properties style:min-row-height="0.827cm" style:use-optimal-row-height="false"/>
    </style:style>
    <style:style style:name="Tableau3.5" style:family="table-row">
      <style:table-row-properties style:min-row-height="1.199cm" style:use-optimal-row-height="false"/>
    </style:style>
    <style:style style:name="Tableau3.6" style:family="table-row">
      <style:table-row-properties style:min-row-height="1.157cm" style:use-optimal-row-height="false"/>
    </style:style>
    <style:style style:name="Tableau3.A6" style:family="table-cell">
      <style:table-cell-properties fo:background-color="#f1f1f1" fo:padding="0cm" fo:border-left="1pt solid #000000" fo:border-right="1pt solid #000000" fo:border-top="1pt solid #000000" fo:border-bottom="none" style:writing-mode="lr-tb">
        <style:background-image/>
      </style:table-cell-properties>
    </style:style>
    <style:style style:name="Tableau3.B6" style:family="table-cell">
      <style:table-cell-properties style:vertical-align="middle" fo:background-color="#f1f1f1" fo:padding="0cm" fo:border-left="1pt solid #000000" fo:border-right="0.5pt solid #000000" fo:border-top="1pt solid #000000" fo:border-bottom="0.5pt solid #000000" style:writing-mode="lr-tb">
        <style:background-image/>
      </style:table-cell-properties>
    </style:style>
    <style:style style:name="Tableau3.C6" style:family="table-cell">
      <style:table-cell-properties style:vertical-align="middle" fo:background-color="#f1f1f1" fo:padding="0cm" fo:border-left="0.5pt solid #000000" fo:border-right="1pt solid #000000" fo:border-top="1pt solid #000000" fo:border-bottom="0.5pt solid #000000" style:writing-mode="lr-tb">
        <style:background-image/>
      </style:table-cell-properties>
    </style:style>
    <style:style style:name="Tableau3.7" style:family="table-row">
      <style:table-row-properties style:min-row-height="2.605cm" style:use-optimal-row-height="false"/>
    </style:style>
    <style:style style:name="Tableau3.A7" style:family="table-cell">
      <style:table-cell-properties fo:background-color="#f1f1f1" fo:padding="0cm" fo:border-left="1pt solid #000000" fo:border-right="0.5pt solid #000000" fo:border-top="none" fo:border-bottom="none" style:writing-mode="lr-tb">
        <style:background-image/>
      </style:table-cell-properties>
    </style:style>
    <style:style style:name="Tableau3.B7" style:family="table-cell">
      <style:table-cell-properties fo:background-color="#f1f1f1" fo:padding="0cm" fo:border="0.5pt solid #000000" style:writing-mode="lr-tb">
        <style:background-image/>
      </style:table-cell-properties>
    </style:style>
    <style:style style:name="Tableau3.C7" style:family="table-cell">
      <style:table-cell-properties fo:background-color="#f1f1f1" fo:padding="0cm" fo:border="0.5pt solid #000000" style:writing-mode="lr-tb">
        <style:background-image/>
      </style:table-cell-properties>
    </style:style>
    <style:style style:name="Tableau3.8" style:family="table-row">
      <style:table-row-properties style:min-row-height="7.318cm" style:use-optimal-row-height="false"/>
    </style:style>
    <style:style style:name="Tableau3.A8" style:family="table-cell">
      <style:table-cell-properties fo:background-color="#f1f1f1" fo:padding="0cm" fo:border-left="1pt solid #000000" fo:border-right="0.5pt solid #000000" fo:border-top="none" fo:border-bottom="none" style:writing-mode="lr-tb">
        <style:background-image/>
      </style:table-cell-properties>
    </style:style>
    <style:style style:name="Tableau3.B8" style:family="table-cell">
      <style:table-cell-properties fo:background-color="#f1f1f1" fo:padding="0cm" fo:border="0.5pt solid #000000" style:writing-mode="lr-tb">
        <style:background-image/>
      </style:table-cell-properties>
    </style:style>
    <style:style style:name="Tableau3.C8" style:family="table-cell">
      <style:table-cell-properties fo:background-color="#f1f1f1" fo:padding="0cm" fo:border="0.5pt solid #000000" style:writing-mode="lr-tb">
        <style:background-image/>
      </style:table-cell-properties>
    </style:style>
    <style:style style:name="Tableau3.9" style:family="table-row">
      <style:table-row-properties style:min-row-height="1.879cm" style:use-optimal-row-height="false"/>
    </style:style>
    <style:style style:name="Tableau3.A9" style:family="table-cell">
      <style:table-cell-properties fo:background-color="#f1f1f1" fo:padding="0cm" fo:border-left="1pt solid #000000" fo:border-right="0.5pt solid #000000" fo:border-top="none" fo:border-bottom="none" style:writing-mode="lr-tb">
        <style:background-image/>
      </style:table-cell-properties>
    </style:style>
    <style:style style:name="Tableau3.B9" style:family="table-cell">
      <style:table-cell-properties fo:background-color="#f1f1f1" fo:padding="0cm" fo:border="0.5pt solid #000000" style:writing-mode="lr-tb">
        <style:background-image/>
      </style:table-cell-properties>
    </style:style>
    <style:style style:name="Tableau3.C9" style:family="table-cell">
      <style:table-cell-properties fo:background-color="#f1f1f1" fo:padding="0cm" fo:border="0.5pt solid #000000" style:writing-mode="lr-tb">
        <style:background-image/>
      </style:table-cell-properties>
    </style:style>
    <style:style style:name="Tableau3.10" style:family="table-row">
      <style:table-row-properties style:min-row-height="1cm" style:use-optimal-row-height="false"/>
    </style:style>
    <style:style style:name="Tableau3.A10" style:family="table-cell">
      <style:table-cell-properties fo:background-color="#f1f1f1" fo:padding="0cm" fo:border-left="1pt solid #000000" fo:border-right="1pt solid #000000" fo:border-top="none" fo:border-bottom="1pt solid #000000" style:writing-mode="lr-tb">
        <style:background-image/>
      </style:table-cell-properties>
    </style:style>
    <style:style style:name="Tableau3.B10" style:family="table-cell">
      <style:table-cell-properties fo:background-color="#f1f1f1" fo:padding="0cm" fo:border-left="1pt solid #000000" fo:border-right="0.5pt solid #000000" fo:border-top="0.5pt solid #000000" fo:border-bottom="1pt solid #000000" style:writing-mode="lr-tb">
        <style:background-image/>
      </style:table-cell-properties>
    </style:style>
    <style:style style:name="Tableau3.C10" style:family="table-cell">
      <style:table-cell-properties fo:background-color="#f1f1f1" fo:padding="0cm" fo:border-left="0.5pt solid #000000" fo:border-right="1pt solid #000000" fo:border-top="0.5pt solid #000000" fo:border-bottom="1pt solid #000000" style:writing-mode="lr-tb">
        <style:background-image/>
      </style:table-cell-properties>
    </style:style>
    <style:style style:name="P1" style:family="paragraph" style:parent-style-name="Header">
      <style:paragraph-properties>
        <style:tab-stops>
          <style:tab-stop style:position="1.295cm"/>
        </style:tab-stops>
      </style:paragraph-properties>
    </style:style>
    <style:style style:name="P2" style:family="paragraph" style:parent-style-name="Normal">
      <style:text-properties fo:font-weight="bold" style:font-weight-asian="bold"/>
    </style:style>
    <style:style style:name="P3" style:family="paragraph" style:parent-style-name="Normal">
      <style:paragraph-properties>
        <style:tab-stops>
          <style:tab-stop style:position="10.047cm"/>
        </style:tab-stops>
      </style:paragraph-properties>
    </style:style>
    <style:style style:name="P4" style:family="paragraph" style:parent-style-name="Normal">
      <style:text-properties style:font-name="Segoe UI Symbol" fo:letter-spacing="-0.004cm" fo:font-weight="bold" style:font-weight-asian="bold" style:font-name-complex="Segoe UI Symbol"/>
    </style:style>
    <style:style style:name="P5" style:family="paragraph" style:parent-style-name="Normal">
      <style:text-properties style:font-name="Times New Roman"/>
    </style:style>
    <style:style style:name="P6" style:family="paragraph" style:parent-style-name="Normal">
      <style:paragraph-properties fo:text-align="end" style:justify-single-word="false"/>
      <style:text-properties style:font-name="Times New Roman"/>
    </style:style>
    <style:style style:name="P7" style:family="paragraph" style:parent-style-name="Normal">
      <style:paragraph-properties fo:text-align="center" style:justify-single-word="false"/>
      <style:text-properties style:font-name="Times New Roman"/>
    </style:style>
    <style:style style:name="P8" style:family="paragraph" style:parent-style-name="Normal">
      <style:paragraph-properties fo:text-align="end" style:justify-single-word="false" style:vertical-align="auto"/>
      <style:text-properties style:font-name="Times New Roman" style:font-name-asian="Calibri" style:font-name-complex="Times New Roman"/>
    </style:style>
    <style:style style:name="P9" style:family="paragraph" style:parent-style-name="Normal">
      <style:paragraph-properties fo:text-align="center" style:justify-single-word="false" style:vertical-align="auto"/>
      <style:text-properties style:font-name="Times New Roman" style:font-name-asian="Calibri" style:font-name-complex="Times New Roman"/>
    </style:style>
    <style:style style:name="P10" style:family="paragraph" style:parent-style-name="Normal">
      <style:paragraph-properties style:vertical-align="auto"/>
      <style:text-properties style:font-name="Times New Roman" style:font-name-asian="Calibri" style:font-name-complex="Times New Roman"/>
    </style:style>
    <style:style style:name="P11" style:family="paragraph" style:parent-style-name="Normal">
      <style:text-properties style:language-asian="fr" style:country-asian="FR"/>
    </style:style>
    <style:style style:name="P12" style:family="paragraph" style:parent-style-name="Normal">
      <style:paragraph-properties style:vertical-align="auto"/>
      <style:text-properties style:font-name="Century Gothic" style:font-name-asian="Calibri" style:font-name-complex="Times New Roman"/>
    </style:style>
    <style:style style:name="P13" style:family="paragraph" style:parent-style-name="Normal">
      <style:paragraph-properties fo:text-align="justify" style:justify-single-word="false" style:vertical-align="auto"/>
      <style:text-properties style:font-name="Century Gothic" style:font-name-asian="Calibri" style:font-name-complex="Times New Roman"/>
    </style:style>
    <style:style style:name="P14" style:family="paragraph" style:parent-style-name="Normal">
      <style:paragraph-properties fo:text-align="end" style:justify-single-word="false" style:vertical-align="auto"/>
      <style:text-properties style:font-name="Century Gothic" style:font-name-asian="Calibri" style:font-name-complex="Times New Roman"/>
    </style:style>
    <style:style style:name="P15" style:family="paragraph" style:parent-style-name="Normal">
      <style:paragraph-properties fo:text-align="end" style:justify-single-word="false" style:vertical-align="auto"/>
      <style:text-properties style:font-name="Century Gothic" fo:font-weight="bold" style:font-name-asian="Calibri" style:font-weight-asian="bold" style:font-name-complex="Times New Roman"/>
    </style:style>
    <style:style style:name="P16" style:family="paragraph" style:parent-style-name="Normal">
      <style:paragraph-properties fo:text-align="justify" style:justify-single-word="false" style:vertical-align="auto"/>
    </style:style>
    <style:style style:name="P17" style:family="paragraph" style:parent-style-name="Normal">
      <style:paragraph-properties fo:text-align="end" style:justify-single-word="false" style:vertical-align="auto"/>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fo:font-weight="bold" style:font-weight-asian="bold"/>
    </style:style>
    <style:style style:name="P20" style:family="paragraph" style:parent-style-name="Footer">
      <style:paragraph-properties fo:text-align="end" style:justify-single-word="false"/>
    </style:style>
    <style:style style:name="P21" style:family="paragraph" style:parent-style-name="Table_20_Paragraph">
      <style:paragraph-properties fo:margin-left="0.233cm" fo:margin-right="0cm" fo:margin-top="0.189cm" fo:margin-bottom="0cm" style:contextual-spacing="false" fo:text-indent="0cm" style:auto-text-indent="false" fo:break-before="page">
        <style:tab-stops/>
      </style:paragraph-properties>
      <style:text-properties fo:font-weight="bold" style:font-weight-asian="bold"/>
    </style:style>
    <style:style style:name="P22" style:family="paragraph" style:parent-style-name="Table_20_Paragraph">
      <style:paragraph-properties fo:margin-left="0.233cm" fo:margin-right="0cm" fo:margin-top="0.189cm" fo:margin-bottom="0cm" style:contextual-spacing="false" fo:text-indent="0cm" style:auto-text-indent="false">
        <style:tab-stops/>
      </style:paragraph-properties>
    </style:style>
    <style:style style:name="P23" style:family="paragraph" style:parent-style-name="Table_20_Paragraph">
      <style:paragraph-properties fo:margin-left="0.233cm" fo:margin-right="0cm" fo:margin-top="0.189cm" fo:margin-bottom="0cm" style:contextual-spacing="false" fo:text-indent="0cm" style:auto-text-indent="false">
        <style:tab-stops/>
      </style:paragraph-properties>
      <style:text-properties fo:letter-spacing="-0.004cm" fo:font-weight="bold" style:font-weight-asian="bold"/>
    </style:style>
    <style:style style:name="P24" style:family="paragraph" style:parent-style-name="Table_20_Paragraph">
      <style:paragraph-properties fo:margin-left="0.233cm" fo:margin-right="0cm" fo:margin-top="0.189cm" fo:margin-bottom="0cm" style:contextual-spacing="false" fo:text-indent="0cm" style:auto-text-indent="false">
        <style:tab-stops/>
      </style:paragraph-properties>
      <style:text-properties fo:font-weight="bold" style:font-weight-asian="bold"/>
    </style:style>
    <style:style style:name="P25" style:family="paragraph" style:parent-style-name="Table_20_Paragraph">
      <style:paragraph-properties fo:margin-left="0.233cm" fo:margin-right="0cm" fo:margin-top="0.189cm" fo:margin-bottom="0cm" style:contextual-spacing="false" fo:text-indent="0cm" style:auto-text-indent="false" style:vertical-align="auto">
        <style:tab-stops/>
      </style:paragraph-properties>
      <style:text-properties fo:font-weight="bold" style:font-weight-asian="bold"/>
    </style:style>
    <style:style style:name="P26" style:family="paragraph" style:parent-style-name="Table_20_Paragraph">
      <style:paragraph-properties fo:margin-left="0.233cm" fo:margin-right="0cm" fo:margin-top="0.183cm" fo:margin-bottom="0cm" style:contextual-spacing="false" fo:line-height="106%" fo:text-indent="0cm" style:auto-text-indent="false">
        <style:tab-stops/>
      </style:paragraph-properties>
      <style:text-properties fo:font-weight="bold" style:font-weight-asian="bold"/>
    </style:style>
    <style:style style:name="P27" style:family="paragraph" style:parent-style-name="Table_20_Paragraph">
      <style:paragraph-properties fo:margin-left="0.233cm" fo:margin-right="0cm" fo:text-indent="0cm" style:auto-text-indent="false">
        <style:tab-stops/>
      </style:paragraph-properties>
      <style:text-properties fo:font-weight="bold" style:font-weight-asian="bold"/>
    </style:style>
    <style:style style:name="P28" style:family="paragraph" style:parent-style-name="Table_20_Paragraph">
      <style:paragraph-properties fo:margin-left="0.233cm" fo:margin-right="0cm" fo:text-indent="0cm" style:auto-text-indent="false">
        <style:tab-stops/>
      </style:paragraph-properties>
    </style:style>
    <style:style style:name="P29" style:family="paragraph" style:parent-style-name="Table_20_Paragraph">
      <style:paragraph-properties fo:margin-left="0.233cm" fo:margin-right="0cm" fo:line-height="115%" fo:text-indent="0cm" style:auto-text-indent="false">
        <style:tab-stops/>
      </style:paragraph-properties>
    </style:style>
    <style:style style:name="P30" style:family="paragraph" style:parent-style-name="Normal">
      <style:paragraph-properties fo:margin-left="0.233cm" fo:margin-right="0cm" fo:text-indent="0cm" style:auto-text-indent="false">
        <style:tab-stops/>
      </style:paragraph-properties>
    </style:style>
    <style:style style:name="P31" style:family="paragraph" style:parent-style-name="Table_20_Paragraph">
      <style:text-properties style:font-name="Times New Roman"/>
    </style:style>
    <style:style style:name="P32" style:family="paragraph" style:parent-style-name="Table_20_Paragraph">
      <style:text-properties fo:letter-spacing="-0.004cm" fo:font-weight="bold" style:font-weight-asian="bold"/>
    </style:style>
    <style:style style:name="P33" style:family="paragraph" style:parent-style-name="Table_20_Paragraph">
      <style:paragraph-properties fo:line-height="115%"/>
    </style:style>
    <style:style style:name="P34" style:family="paragraph" style:parent-style-name="Table_20_Paragraph">
      <style:paragraph-properties fo:line-height="150%">
        <style:tab-stops>
          <style:tab-stop style:position="0.619cm"/>
        </style:tab-stops>
      </style:paragraph-properties>
    </style:style>
    <style:style style:name="P35" style:family="paragraph" style:parent-style-name="Table_20_Paragraph">
      <style:paragraph-properties fo:line-height="150%">
        <style:tab-stops>
          <style:tab-stop style:position="0.002cm"/>
        </style:tab-stops>
      </style:paragraph-properties>
    </style:style>
    <style:style style:name="P36" style:family="paragraph" style:parent-style-name="Table_20_Paragraph">
      <style:paragraph-properties fo:margin-left="0.621cm" fo:margin-right="0cm" fo:margin-top="0cm" fo:margin-bottom="0.106cm" style:contextual-spacing="false" fo:text-indent="0cm" style:auto-text-indent="false">
        <style:tab-stops>
          <style:tab-stop style:position="-0.002cm"/>
        </style:tab-stops>
      </style:paragraph-properties>
    </style:style>
    <style:style style:name="P37" style:family="paragraph" style:parent-style-name="Table_20_Paragraph">
      <style:paragraph-properties fo:margin-left="0.621cm" fo:margin-right="0cm" fo:margin-top="0cm" fo:margin-bottom="0.106cm" style:contextual-spacing="false" fo:text-indent="0cm" style:auto-text-indent="false">
        <style:tab-stops>
          <style:tab-stop style:position="-0.002cm"/>
        </style:tab-stops>
      </style:paragraph-properties>
      <style:text-properties style:font-name="Segoe UI Symbol" fo:letter-spacing="-0.004cm" fo:font-weight="bold" style:font-weight-asian="bold" style:font-name-complex="Segoe UI Symbol"/>
    </style:style>
    <style:style style:name="P38" style:family="paragraph" style:parent-style-name="Table_20_Paragraph">
      <style:paragraph-properties fo:margin-left="0.617cm" fo:margin-right="0cm" fo:text-indent="0cm" style:auto-text-indent="false">
        <style:tab-stops>
          <style:tab-stop style:position="0.002cm"/>
        </style:tab-stops>
      </style:paragraph-properties>
    </style:style>
    <style:style style:name="P39" style:family="paragraph" style:parent-style-name="Table_20_Paragraph">
      <style:paragraph-properties fo:margin-left="0.229cm" fo:margin-right="-0.25cm" fo:margin-top="0.106cm" fo:margin-bottom="0cm" style:contextual-spacing="false" fo:line-height="107%" fo:text-indent="0cm" style:auto-text-indent="false">
        <style:tab-stops/>
      </style:paragraph-properties>
    </style:style>
    <style:style style:name="P40" style:family="paragraph" style:parent-style-name="Table_20_Paragraph">
      <style:paragraph-properties fo:margin-left="0.233cm" fo:margin-right="-0.25cm" fo:line-height="106%" fo:text-indent="0cm" style:auto-text-indent="false">
        <style:tab-stops/>
      </style:paragraph-properties>
    </style:style>
    <style:style style:name="P41" style:family="paragraph" style:parent-style-name="Table_20_Paragraph">
      <style:paragraph-properties fo:margin-top="0.106cm" fo:margin-bottom="0.106cm" style:contextual-spacing="false"/>
    </style:style>
    <style:style style:name="P42" style:family="paragraph" style:parent-style-name="Table_20_Paragraph">
      <style:paragraph-properties fo:margin-top="0.189cm" fo:margin-bottom="0cm" style:contextual-spacing="false"/>
      <style:text-properties fo:font-weight="bold" style:font-weight-asian="bold"/>
    </style:style>
    <style:style style:name="P43" style:family="paragraph" style:parent-style-name="Table_20_Paragraph">
      <style:paragraph-properties fo:margin-top="0.189cm" fo:margin-bottom="0cm" style:contextual-spacing="false" style:vertical-align="auto"/>
      <style:text-properties fo:font-weight="bold" style:font-weight-asian="bold"/>
    </style:style>
    <style:style style:name="P44" style:family="paragraph" style:parent-style-name="Table_20_Paragraph">
      <style:paragraph-properties fo:margin-left="0.176cm" fo:margin-right="0cm" fo:text-indent="0cm" style:auto-text-indent="false">
        <style:tab-stops/>
      </style:paragraph-properties>
    </style:style>
    <style:style style:name="P45" style:family="paragraph" style:parent-style-name="Table_20_Paragraph">
      <style:paragraph-properties fo:margin-left="0.176cm" fo:margin-right="0cm" fo:line-height="115%" fo:text-indent="0cm" style:auto-text-indent="false">
        <style:tab-stops/>
      </style:paragraph-properties>
    </style:style>
    <style:style style:name="P46" style:family="paragraph" style:parent-style-name="Table_20_Paragraph">
      <style:paragraph-properties fo:margin-left="0.18cm" fo:margin-right="0cm" fo:margin-top="0cm" fo:margin-bottom="0.106cm" style:contextual-spacing="false" fo:text-indent="0cm" style:auto-text-indent="false">
        <style:tab-stops/>
      </style:paragraph-properties>
    </style:style>
    <style:style style:name="P47" style:family="paragraph" style:parent-style-name="Table_20_Paragraph">
      <style:paragraph-properties fo:margin-top="0.016cm" fo:margin-bottom="0.106cm" style:contextual-spacing="false"/>
    </style:style>
    <style:style style:name="P48" style:family="paragraph" style:parent-style-name="Table_20_Paragraph">
      <style:paragraph-properties fo:margin-left="0.233cm" fo:margin-right="1.09cm" fo:margin-top="0.189cm" fo:margin-bottom="0cm" style:contextual-spacing="false" fo:text-indent="0cm" style:auto-text-indent="false">
        <style:tab-stops/>
      </style:paragraph-properties>
      <style:text-properties fo:letter-spacing="-0.004cm" fo:font-weight="bold" style:font-weight-asian="bold"/>
    </style:style>
    <style:style style:name="P49" style:family="paragraph" style:parent-style-name="Table_20_Paragraph">
      <style:paragraph-properties fo:margin-left="0.233cm" fo:margin-right="1.09cm" fo:line-height="115%" fo:text-indent="0cm" style:auto-text-indent="false">
        <style:tab-stops/>
      </style:paragraph-properties>
      <style:text-properties fo:font-weight="bold" style:font-weight-asian="bold"/>
    </style:style>
    <style:style style:name="P50" style:family="paragraph" style:parent-style-name="Table_20_Paragraph">
      <style:paragraph-properties fo:margin-left="0.233cm" fo:margin-right="1.094cm" fo:margin-top="0.189cm" fo:margin-bottom="0cm" style:contextual-spacing="false" fo:text-indent="0cm" style:auto-text-indent="false">
        <style:tab-stops/>
      </style:paragraph-properties>
      <style:text-properties fo:letter-spacing="-0.004cm" fo:font-weight="bold" style:language-asian="fr" style:country-asian="FR" style:font-weight-asian="bold"/>
    </style:style>
    <style:style style:name="P51" style:family="paragraph" style:parent-style-name="Table_20_Paragraph">
      <style:paragraph-properties fo:margin-left="0.229cm" fo:margin-right="1.09cm" fo:margin-top="0.106cm" fo:margin-bottom="0.106cm" style:contextual-spacing="false" fo:text-indent="0cm" style:auto-text-indent="false">
        <style:tab-stops/>
      </style:paragraph-properties>
    </style:style>
    <style:style style:name="P52" style:family="paragraph" style:parent-style-name="Table_20_Paragraph">
      <style:paragraph-properties fo:margin-top="0.176cm" fo:margin-bottom="0cm" style:contextual-spacing="false">
        <style:tab-stops>
          <style:tab-stop style:position="0.619cm"/>
        </style:tab-stops>
      </style:paragraph-properties>
    </style:style>
    <style:style style:name="P53" style:family="paragraph" style:parent-style-name="Table_20_Paragraph">
      <style:paragraph-properties fo:margin-left="0.233cm" fo:margin-right="-0.743cm" fo:margin-top="0.183cm" fo:margin-bottom="0cm" style:contextual-spacing="false" fo:text-indent="0cm" style:auto-text-indent="false" fo:break-before="page">
        <style:tab-stops/>
      </style:paragraph-properties>
      <style:text-properties fo:letter-spacing="-0.004cm" fo:font-weight="bold" style:font-weight-asian="bold"/>
    </style:style>
    <style:style style:name="P54" style:family="paragraph" style:parent-style-name="Table_20_Paragraph">
      <style:paragraph-properties fo:margin-left="0.233cm" fo:margin-right="-0.743cm" fo:margin-top="0.183cm" fo:margin-bottom="0cm" style:contextual-spacing="false" fo:text-indent="0cm" style:auto-text-indent="false">
        <style:tab-stops/>
      </style:paragraph-properties>
    </style:style>
    <style:style style:name="P55" style:family="paragraph" style:parent-style-name="Table_20_Paragraph">
      <style:paragraph-properties fo:margin-left="0.233cm" fo:margin-right="-0.743cm" fo:line-height="106%" fo:text-indent="0cm" style:auto-text-indent="false">
        <style:tab-stops/>
      </style:paragraph-properties>
    </style:style>
    <style:style style:name="P56" style:family="paragraph" style:parent-style-name="Table_20_Paragraph">
      <style:paragraph-properties fo:margin-left="0.233cm" fo:margin-right="-0.743cm" fo:line-height="115%" fo:text-indent="0cm" style:auto-text-indent="false">
        <style:tab-stops/>
      </style:paragraph-properties>
    </style:style>
    <style:style style:name="P57" style:family="paragraph" style:parent-style-name="Table_20_Paragraph">
      <style:paragraph-properties fo:margin-left="0.233cm" fo:margin-right="-0.743cm" fo:line-height="105%" fo:text-indent="0cm" style:auto-text-indent="false">
        <style:tab-stops/>
      </style:paragraph-properties>
    </style:style>
    <style:style style:name="P58" style:family="paragraph" style:parent-style-name="Table_20_Paragraph">
      <style:paragraph-properties fo:margin-left="0.233cm" fo:margin-right="-0.743cm" fo:line-height="105%" fo:text-indent="0cm" style:auto-text-indent="false">
        <style:tab-stops/>
      </style:paragraph-properties>
      <style:text-properties fo:font-weight="bold" style:font-weight-asian="bold"/>
    </style:style>
    <style:style style:name="P59" style:family="paragraph" style:parent-style-name="Table_20_Paragraph">
      <style:paragraph-properties fo:margin-left="0.233cm" fo:margin-right="-0.743cm" fo:text-indent="0cm" style:auto-text-indent="false">
        <style:tab-stops/>
      </style:paragraph-properties>
    </style:style>
    <style:style style:name="P60" style:family="paragraph" style:parent-style-name="Table_20_Paragraph">
      <style:paragraph-properties fo:margin-left="0.233cm" fo:margin-right="-0.743cm" fo:text-indent="0cm" style:auto-text-indent="false">
        <style:tab-stops/>
      </style:paragraph-properties>
      <style:text-properties fo:font-size="10pt" style:font-size-asian="10pt" style:font-size-complex="10pt"/>
    </style:style>
    <style:style style:name="P61" style:family="paragraph" style:parent-style-name="Table_20_Paragraph">
      <style:paragraph-properties fo:margin-left="0.233cm" fo:margin-right="-0.743cm" fo:text-indent="0cm" style:auto-text-indent="false">
        <style:tab-stops/>
      </style:paragraph-properties>
      <style:text-properties fo:color="#c00000" loext:opacity="100%" fo:font-size="10pt" fo:font-weight="bold" style:font-size-asian="10pt" style:font-weight-asian="bold" style:font-size-complex="10pt"/>
    </style:style>
    <style:style style:name="P62" style:family="paragraph" style:parent-style-name="Table_20_Paragraph">
      <style:paragraph-properties fo:margin-left="0.233cm" fo:margin-right="-0.743cm" fo:text-align="center" style:justify-single-word="false" fo:text-indent="0cm" style:auto-text-indent="false">
        <style:tab-stops/>
      </style:paragraph-properties>
      <style:text-properties style:font-name="Times New Roman"/>
    </style:style>
    <style:style style:name="P63" style:family="paragraph" style:parent-style-name="Table_20_Paragraph">
      <style:paragraph-properties fo:margin-left="0.233cm" fo:margin-right="-0.743cm" fo:margin-top="0.189cm" fo:margin-bottom="0cm" style:contextual-spacing="false" fo:line-height="105%" fo:text-indent="0cm" style:auto-text-indent="false">
        <style:tab-stops/>
      </style:paragraph-properties>
    </style:style>
    <style:style style:name="P64" style:family="paragraph" style:parent-style-name="Table_20_Paragraph">
      <style:paragraph-properties fo:margin-left="0cm" fo:margin-right="-0.741cm" fo:margin-top="0.212cm" fo:margin-bottom="0.212cm" style:contextual-spacing="false" fo:text-indent="0cm" style:auto-text-indent="false"/>
      <style:text-properties fo:font-weight="bold" style:font-weight-asian="bold"/>
    </style:style>
    <style:style style:name="P65" style:family="paragraph" style:parent-style-name="Table_20_Paragraph">
      <style:paragraph-properties fo:margin-left="0cm" fo:margin-right="-0.741cm" fo:margin-top="0.106cm" fo:margin-bottom="0cm" style:contextual-spacing="false" fo:line-height="107%" fo:text-indent="0cm" style:auto-text-indent="false"/>
    </style:style>
    <style:style style:name="P66" style:family="paragraph" style:parent-style-name="Normal_20__28_Web_29_">
      <style:paragraph-properties fo:margin-left="0cm" fo:margin-right="-0.741cm" fo:margin-top="0cm" fo:margin-bottom="0cm" style:contextual-spacing="false" fo:line-height="110%" fo:text-indent="0cm" style:auto-text-indent="false"/>
    </style:style>
    <style:style style:name="P67" style:family="paragraph" style:parent-style-name="Table_20_Paragraph">
      <style:paragraph-properties fo:margin-left="0.25cm" fo:margin-right="-0.741cm" fo:margin-top="0.106cm" fo:margin-bottom="0.212cm" style:contextual-spacing="false" fo:text-indent="0cm" style:auto-text-indent="false">
        <style:tab-stops/>
      </style:paragraph-properties>
    </style:style>
    <style:style style:name="P68" style:family="paragraph" style:parent-style-name="Table_20_Paragraph">
      <style:paragraph-properties fo:margin-left="0.25cm" fo:margin-right="-0.741cm" fo:margin-top="0cm" fo:margin-bottom="0.106cm" style:contextual-spacing="false" fo:text-indent="0cm" style:auto-text-indent="false">
        <style:tab-stops/>
      </style:paragraph-properties>
    </style:style>
    <style:style style:name="P69" style:family="paragraph" style:parent-style-name="Table_20_Paragraph">
      <style:paragraph-properties fo:margin-left="0.25cm" fo:margin-right="-0.741cm" fo:margin-top="0.106cm" fo:margin-bottom="0cm" style:contextual-spacing="false" fo:text-indent="0cm" style:auto-text-indent="false">
        <style:tab-stops/>
      </style:paragraph-properties>
    </style:style>
    <style:style style:name="P70" style:family="paragraph" style:parent-style-name="Table_20_Paragraph">
      <style:paragraph-properties fo:margin-left="0.25cm" fo:margin-right="-0.741cm" fo:margin-top="0.106cm" fo:margin-bottom="0cm" style:contextual-spacing="false" fo:line-height="200%" fo:text-indent="0cm" style:auto-text-indent="false">
        <style:tab-stops/>
      </style:paragraph-properties>
    </style:style>
    <style:style style:name="P71" style:family="paragraph" style:parent-style-name="Table_20_Paragraph">
      <style:paragraph-properties fo:margin-left="0.25cm" fo:margin-right="-0.741cm" fo:margin-top="0cm" fo:margin-bottom="0.212cm" style:contextual-spacing="false" fo:line-height="115%" fo:text-indent="0cm" style:auto-text-indent="false">
        <style:tab-stops/>
      </style:paragraph-properties>
    </style:style>
    <style:style style:name="P72" style:family="paragraph" style:parent-style-name="Table_20_Paragraph">
      <style:paragraph-properties fo:margin-left="0.25cm" fo:margin-right="-0.741cm" fo:margin-top="0.111cm" fo:margin-bottom="0cm" style:contextual-spacing="false" fo:text-indent="0cm" style:auto-text-indent="false">
        <style:tab-stops/>
      </style:paragraph-properties>
    </style:style>
    <style:style style:name="P73" style:family="paragraph" style:parent-style-name="Table_20_Paragraph">
      <style:paragraph-properties fo:margin-left="0.25cm" fo:margin-right="-0.741cm" fo:text-indent="0cm" style:auto-text-indent="false">
        <style:tab-stops/>
      </style:paragraph-properties>
    </style:style>
    <style:style style:name="P74" style:family="paragraph" style:parent-style-name="Table_20_Paragraph">
      <style:paragraph-properties fo:margin-left="0.249cm" fo:margin-right="-0.743cm" fo:text-indent="0cm" style:auto-text-indent="false">
        <style:tab-stops/>
      </style:paragraph-properties>
    </style:style>
    <style:style style:name="P75" style:family="paragraph" style:parent-style-name="Table_20_Paragraph">
      <style:paragraph-properties fo:margin-left="0.249cm" fo:margin-right="-0.743cm" fo:text-indent="0cm" style:auto-text-indent="false">
        <style:tab-stops/>
      </style:paragraph-properties>
      <style:text-properties style:font-name="Times New Roman"/>
    </style:style>
    <style:style style:name="P76" style:family="paragraph" style:parent-style-name="Table_20_Paragraph">
      <style:paragraph-properties fo:margin-left="0.249cm" fo:margin-right="-0.743cm" fo:line-height="110%" fo:text-indent="0cm" style:auto-text-indent="false">
        <style:tab-stops>
          <style:tab-stop style:position="0.37cm"/>
        </style:tab-stops>
      </style:paragraph-properties>
    </style:style>
    <style:style style:name="P77" style:family="paragraph" style:parent-style-name="Table_20_Paragraph">
      <style:paragraph-properties fo:margin-left="0.249cm" fo:margin-right="-0.743cm" fo:line-height="110%" fo:text-indent="0cm" style:auto-text-indent="false">
        <style:tab-stops/>
      </style:paragraph-properties>
    </style:style>
    <style:style style:name="P78" style:family="paragraph" style:parent-style-name="Table_20_Paragraph">
      <style:paragraph-properties fo:margin-left="0.249cm" fo:margin-right="-0.743cm" fo:line-height="115%" fo:text-indent="0cm" style:auto-text-indent="false">
        <style:tab-stops/>
      </style:paragraph-properties>
    </style:style>
    <style:style style:name="P79" style:family="paragraph" style:parent-style-name="Table_20_Paragraph">
      <style:paragraph-properties fo:margin-left="0.249cm" fo:margin-right="-0.743cm" fo:margin-top="0.189cm" fo:margin-bottom="0cm" style:contextual-spacing="false" fo:line-height="105%" fo:text-indent="0cm" style:auto-text-indent="false">
        <style:tab-stops/>
      </style:paragraph-properties>
      <style:text-properties fo:font-weight="bold" style:font-weight-asian="bold"/>
    </style:style>
    <style:style style:name="P80" style:family="paragraph" style:parent-style-name="Table_20_Paragraph">
      <style:paragraph-properties fo:margin-left="0cm" fo:margin-right="-0.743cm" fo:text-indent="0cm" style:auto-text-indent="false"/>
    </style:style>
    <style:style style:name="P81" style:family="paragraph" style:parent-style-name="Table_20_Paragraph">
      <style:paragraph-properties fo:margin-left="0cm" fo:margin-right="-0.743cm" fo:text-indent="0cm" style:auto-text-indent="false"/>
      <style:text-properties style:font-name="Times New Roman" fo:font-weight="bold" style:font-weight-asian="bold"/>
    </style:style>
    <style:style style:name="P82" style:family="paragraph" style:parent-style-name="Table_20_Paragraph">
      <style:paragraph-properties fo:margin-left="0cm" fo:margin-right="-0.743cm" fo:line-height="150%" fo:text-indent="0cm" style:auto-text-indent="false"/>
    </style:style>
    <style:style style:name="P83" style:family="paragraph" style:parent-style-name="Table_20_Paragraph">
      <style:paragraph-properties fo:margin-left="0cm" fo:margin-right="-0.743cm" fo:line-height="105%" fo:text-indent="0cm" style:auto-text-indent="false"/>
    </style:style>
    <style:style style:name="P84" style:family="paragraph" style:parent-style-name="Table_20_Paragraph">
      <style:paragraph-properties fo:margin-left="0cm" fo:margin-right="-0.743cm" fo:line-height="110%" fo:text-indent="0cm" style:auto-text-indent="false">
        <style:tab-stops>
          <style:tab-stop style:position="0.624cm"/>
        </style:tab-stops>
      </style:paragraph-properties>
      <style:text-properties fo:font-weight="bold" style:font-weight-asian="bold"/>
    </style:style>
    <style:style style:name="P85" style:family="paragraph" style:parent-style-name="Normal">
      <style:paragraph-properties fo:margin-left="0cm" fo:margin-right="-0.743cm" fo:text-indent="0cm" style:auto-text-indent="false"/>
    </style:style>
    <style:style style:name="P86" style:family="paragraph" style:parent-style-name="Table_20_Paragraph">
      <style:paragraph-properties fo:margin-left="0cm" fo:margin-right="-0.743cm" fo:margin-top="0.189cm" fo:margin-bottom="0cm" style:contextual-spacing="false" fo:line-height="105%" fo:text-indent="0cm" style:auto-text-indent="false"/>
      <style:text-properties fo:font-weight="bold" style:font-weight-asian="bold"/>
    </style:style>
    <style:style style:name="P87" style:family="paragraph" style:parent-style-name="Table_20_Paragraph">
      <style:paragraph-properties fo:margin-left="0cm" fo:margin-right="-0.743cm" fo:margin-top="0.164cm" fo:margin-bottom="0cm" style:contextual-spacing="false" fo:line-height="150%" fo:text-indent="0cm" style:auto-text-indent="false"/>
    </style:style>
    <style:style style:name="P88" style:family="paragraph" style:parent-style-name="Table_20_Paragraph">
      <style:paragraph-properties fo:margin-left="0cm" fo:margin-right="-0.743cm" fo:margin-top="0.011cm" fo:margin-bottom="0cm" style:contextual-spacing="false" fo:text-align="center" style:justify-single-word="false" fo:text-indent="0cm" style:auto-text-indent="false"/>
      <style:text-properties style:font-name="Times New Roman" fo:font-size="20.5pt" style:font-size-asian="20.5pt"/>
    </style:style>
    <style:style style:name="P89" style:family="paragraph" style:parent-style-name="Table_20_Paragraph">
      <style:paragraph-properties fo:margin-left="0.229cm" fo:margin-right="-0.741cm" fo:margin-top="0.212cm" fo:margin-bottom="0cm" style:contextual-spacing="false" fo:line-height="105%" fo:text-indent="0cm" style:auto-text-indent="false">
        <style:tab-stops/>
      </style:paragraph-properties>
      <style:text-properties fo:font-weight="bold" style:font-weight-asian="bold"/>
    </style:style>
    <style:style style:name="P90" style:family="paragraph" style:parent-style-name="Table_20_Paragraph">
      <style:paragraph-properties fo:margin-left="0.25cm" fo:margin-right="-0.743cm" fo:line-height="110%" fo:text-indent="0cm" style:auto-text-indent="false">
        <style:tab-stops/>
      </style:paragraph-properties>
    </style:style>
    <style:style style:name="P91" style:family="paragraph" style:parent-style-name="Normal">
      <loext:graphic-properties draw:fill="none"/>
      <style:paragraph-properties fo:margin-left="0cm" fo:margin-right="0.801cm" fo:text-align="end" style:justify-single-word="false" fo:hyphenation-ladder-count="no-limit" fo:text-indent="0cm" style:auto-text-indent="false" fo:background-color="transparent" style:vertical-align="auto"/>
      <style:text-properties style:font-name="Times New Roman" style:font-name-asian="Calibri" style:font-name-complex="Times New Roman" fo:hyphenate="false" loext:hyphenation-no-caps="false"/>
    </style:style>
    <style:style style:name="P92" style:family="paragraph" style:parent-style-name="Normal">
      <loext:graphic-properties draw:fill="none"/>
      <style:paragraph-properties fo:margin-left="0cm" fo:margin-right="0.801cm" fo:hyphenation-ladder-count="no-limit" fo:text-indent="0cm" style:auto-text-indent="false" fo:background-color="transparent" style:vertical-align="auto"/>
      <style:text-properties style:font-name="Century Gothic" style:font-name-asian="Calibri" style:font-name-complex="Times New Roman" fo:hyphenate="false" loext:hyphenation-no-caps="false"/>
    </style:style>
    <style:style style:name="P93" style:family="paragraph" style:parent-style-name="Paragraphe_20_de_20_liste" style:list-style-name="L1">
      <style:paragraph-properties fo:text-align="justify" style:justify-single-word="false" fo:hyphenation-ladder-count="no-limit" style:vertical-align="auto"/>
      <style:text-properties style:font-name="Century Gothic" style:font-name-asian="Calibri" style:font-name-complex="Times New Roman" fo:hyphenate="true" loext:hyphenation-no-caps="false"/>
    </style:style>
    <style:style style:name="P94" style:family="paragraph" style:parent-style-name="Table_20_Paragraph" style:list-style-name="L2">
      <style:paragraph-properties fo:margin-left="0.25cm" fo:margin-right="-0.741cm" fo:margin-top="0cm" fo:margin-bottom="0.106cm" style:contextual-spacing="false" fo:text-indent="0cm" style:auto-text-indent="false">
        <style:tab-stops>
          <style:tab-stop style:position="0.374cm"/>
        </style:tab-stops>
      </style:paragraph-properties>
    </style:style>
    <style:style style:name="P95" style:family="paragraph" style:parent-style-name="Table_20_Paragraph" style:list-style-name="L2">
      <style:paragraph-properties fo:margin-left="0.25cm" fo:margin-right="-0.741cm" fo:margin-top="0cm" fo:margin-bottom="0.106cm" style:contextual-spacing="false" fo:line-height="110%" fo:text-indent="0cm" style:auto-text-indent="false">
        <style:tab-stops>
          <style:tab-stop style:position="0.369cm"/>
        </style:tab-stops>
      </style:paragraph-properties>
    </style:style>
    <style:style style:name="P96" style:family="paragraph" style:parent-style-name="Table_20_Paragraph" style:list-style-name="L2">
      <style:paragraph-properties fo:margin-left="0.249cm" fo:margin-right="-0.743cm" fo:line-height="110%" fo:text-indent="0cm" style:auto-text-indent="false">
        <style:tab-stops>
          <style:tab-stop style:position="0.37cm"/>
        </style:tab-stops>
      </style:paragraph-properties>
    </style:style>
    <style:style style:name="P97" style:family="paragraph" style:parent-style-name="Table_20_Paragraph" style:list-style-name="L3">
      <style:paragraph-properties fo:margin-left="0.751cm" fo:margin-right="-0.743cm" fo:line-height="115%" fo:text-indent="0cm" style:auto-text-indent="false">
        <style:tab-stops/>
      </style:paragraph-properties>
    </style:style>
    <style:style style:name="P98" style:family="paragraph">
      <loext:graphic-properties draw:fill="none"/>
      <style:paragraph-properties style:writing-mode="lr-tb" style:font-independent-line-spacing="false"/>
    </style:style>
    <style:style style:name="P99" style:family="paragraph">
      <loext:graphic-properties draw:fill="solid" draw:fill-color="#000000" draw:opacity="100%"/>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officeooo:rsid="000d8ad0" style:font-weight-asian="bold"/>
    </style:style>
    <style:style style:name="T3" style:family="text">
      <style:text-properties fo:font-weight="bold" officeooo:rsid="000e4ed7" style:font-weight-asian="bold"/>
    </style:style>
    <style:style style:name="T4" style:family="text">
      <style:text-properties fo:color="#002060" loext:opacity="100%" fo:font-weight="bold" style:font-weight-asian="bold"/>
    </style:style>
    <style:style style:name="T5" style:family="text">
      <style:text-properties fo:color="#002060" loext:opacity="100%" style:font-name="Arial" fo:font-size="10pt" fo:font-weight="bold" style:font-size-asian="10pt" style:font-weight-asian="bold" style:font-name-complex="Arial" style:font-size-complex="10pt"/>
    </style:style>
    <style:style style:name="T6" style:family="text">
      <style:text-properties style:language-asian="fr" style:country-asian="FR"/>
    </style:style>
    <style:style style:name="T7" style:family="text">
      <style:text-properties fo:letter-spacing="-0.009cm" fo:font-weight="bold" style:font-weight-asian="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04cm" fo:font-style="italic" style:font-style-asian="italic"/>
    </style:style>
    <style:style style:name="T11" style:family="text">
      <style:text-properties fo:letter-spacing="-0.004cm" fo:font-style="italic" fo:font-weight="bold" style:font-style-asian="italic" style:font-weight-asian="bold"/>
    </style:style>
    <style:style style:name="T12" style:family="text">
      <style:text-properties style:font-name="Segoe UI Symbol" fo:letter-spacing="-0.004cm" fo:font-weight="bold" style:font-weight-asian="bold" style:font-name-complex="Segoe UI Symbol"/>
    </style:style>
    <style:style style:name="T13" style:family="text">
      <style:text-properties style:font-name="Segoe UI Symbol" fo:letter-spacing="-0.004cm" style:font-name-asian="Calibri" style:font-name-complex="Segoe UI Symbol"/>
    </style:style>
    <style:style style:name="T14" style:family="text">
      <style:text-properties style:font-name="Segoe UI Symbol" fo:letter-spacing="-0.009cm" fo:font-weight="bold" style:font-weight-asian="bold" style:font-name-complex="Segoe UI Symbol"/>
    </style:style>
    <style:style style:name="T15" style:family="text">
      <style:text-properties fo:letter-spacing="-0.005cm"/>
    </style:style>
    <style:style style:name="T16" style:family="text">
      <style:text-properties fo:letter-spacing="-0.005cm" fo:font-weight="bold" style:font-weight-asian="bold"/>
    </style:style>
    <style:style style:name="T17" style:family="text">
      <style:text-properties fo:letter-spacing="-0.023cm" fo:font-weight="bold" style:font-weight-asian="bold"/>
    </style:style>
    <style:style style:name="T18" style:family="text">
      <style:text-properties fo:font-size="10pt" fo:letter-spacing="-0.004cm" style:font-size-asian="10pt" style:font-size-complex="10pt"/>
    </style:style>
    <style:style style:name="T19" style:family="text">
      <style:text-properties style:font-name="Calibri" fo:font-style="italic" style:font-name-asian="Calibri" style:font-style-asian="italic" style:font-name-complex="Times New Roman"/>
    </style:style>
    <style:style style:name="T20" style:family="text">
      <style:text-properties fo:letter-spacing="-0.007cm"/>
    </style:style>
    <style:style style:name="T21" style:family="text">
      <style:text-properties fo:letter-spacing="-0.007cm" fo:font-weight="bold" style:font-weight-asian="bold"/>
    </style:style>
    <style:style style:name="T22" style:family="text">
      <style:text-properties fo:color="#c00000" loext:opacity="100%"/>
    </style:style>
    <style:style style:name="T23" style:family="text">
      <style:text-properties fo:color="#c00000" loext:opacity="100%" fo:letter-spacing="-0.004cm" fo:font-style="italic" fo:font-weight="bold" style:font-style-asian="italic" style:font-weight-asian="bold"/>
    </style:style>
    <style:style style:name="T24" style:family="text">
      <style:text-properties fo:color="#c00000" loext:opacity="100%" style:font-name="Century Gothic" fo:letter-spacing="-0.004cm" fo:font-style="italic" fo:font-weight="bold" style:font-name-asian="Century Gothic" style:font-style-asian="italic" style:font-weight-asian="bold" style:font-name-complex="Century Gothic"/>
    </style:style>
    <style:style style:name="T25" style:family="text">
      <style:text-properties fo:color="#c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c00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7" style:family="text">
      <style:text-properties fo:color="#c00000" loext:opacity="100%" fo:font-weight="bold" style:font-weight-asian="bold"/>
    </style:style>
    <style:style style:name="T28" style:family="text">
      <style:text-properties fo:color="#c00000" loext:opacity="100%" fo:font-style="italic" fo:font-weight="bold" style:font-style-asian="italic" style:font-weight-asian="bold"/>
    </style:style>
    <style:style style:name="T29" style:family="text">
      <style:text-properties fo:letter-spacing="-0.018cm"/>
    </style:style>
    <style:style style:name="T30" style:family="text">
      <style:text-properties fo:letter-spacing="-0.018cm" fo:font-weight="bold" style:font-weight-asian="bold"/>
    </style:style>
    <style:style style:name="T31" style:family="text">
      <style:text-properties style:font-name="Times New Roman" fo:font-size="14pt" style:font-size-asian="14pt"/>
    </style:style>
    <style:style style:name="T32" style:family="text">
      <style:text-properties style:font-name="Times New Roman" fo:font-weight="bold" style:font-weight-asian="bold"/>
    </style:style>
    <style:style style:name="T33" style:family="text">
      <style:text-properties fo:letter-spacing="-0.002cm"/>
    </style:style>
    <style:style style:name="T34" style:family="text">
      <style:text-properties fo:letter-spacing="-0.002cm" fo:font-weight="bold" style:font-weight-asian="bold"/>
    </style:style>
    <style:style style:name="T35" style:family="text">
      <style:text-properties style:font-name="Wingdings" fo:letter-spacing="-0.004cm" fo:font-weight="bold" style:font-name-asian="Wingdings" style:font-weight-asian="bold" style:font-name-complex="Wingdings"/>
    </style:style>
    <style:style style:name="T36" style:family="text">
      <style:text-properties style:font-name="Wingdings" style:font-name-asian="Wingdings" style:font-name-complex="Wingdings"/>
    </style:style>
    <style:style style:name="T37" style:family="text">
      <style:text-properties fo:letter-spacing="-0.011cm"/>
    </style:style>
    <style:style style:name="T38" style:family="text">
      <style:text-properties fo:letter-spacing="-0.011cm" fo:font-weight="bold" style:font-weight-asian="bold"/>
    </style:style>
    <style:style style:name="T39" style:family="text">
      <style:text-properties fo:letter-spacing="-0.028cm"/>
    </style:style>
    <style:style style:name="T40" style:family="text">
      <style:text-properties fo:letter-spacing="-0.028cm" fo:font-weight="bold" style:font-weight-asian="bold"/>
    </style:style>
    <style:style style:name="T41" style:family="text">
      <style:text-properties fo:letter-spacing="-0.026cm"/>
    </style:style>
    <style:style style:name="T42" style:family="text">
      <style:text-properties fo:letter-spacing="-0.026cm" fo:font-weight="bold" style:font-weight-asian="bold"/>
    </style:style>
    <style:style style:name="T43" style:family="text">
      <style:text-properties fo:font-size="10.5pt" fo:font-style="italic" style:font-size-asian="10.5pt" style:font-style-asian="italic" style:font-size-complex="10.5pt"/>
    </style:style>
    <style:style style:name="T44" style:family="text">
      <style:text-properties fo:font-size="10.5pt" fo:font-style="italic" fo:font-weight="bold" style:font-size-asian="10.5pt" style:font-style-asian="italic" style:font-weight-asian="bold" style:font-size-complex="10.5pt"/>
    </style:style>
    <style:style style:name="T45" style:family="text">
      <style:text-properties fo:font-size="10.5pt" fo:letter-spacing="-0.028cm" fo:font-style="italic" style:font-size-asian="10.5pt" style:font-style-asian="italic" style:font-size-complex="10.5pt"/>
    </style:style>
    <style:style style:name="T46" style:family="text">
      <style:text-properties fo:font-size="10.5pt" fo:letter-spacing="-0.026cm" fo:font-style="italic" style:font-size-asian="10.5pt" style:font-style-asian="italic" style:font-size-complex="10.5pt"/>
    </style:style>
    <style:style style:name="T47" style:family="text">
      <style:text-properties fo:font-size="10.5pt" fo:letter-spacing="-0.004cm" fo:font-style="italic" style:font-size-asian="10.5pt" style:font-style-asian="italic" style:font-size-complex="10.5pt"/>
    </style:style>
    <style:style style:name="T48" style:family="text">
      <style:text-properties fo:font-size="10.5pt" fo:letter-spacing="-0.004cm" fo:font-style="italic" fo:font-weight="bold" style:font-size-asian="10.5pt" style:font-style-asian="italic" style:font-weight-asian="bold" style:font-size-complex="10.5pt"/>
    </style:style>
    <style:style style:name="T49" style:family="text">
      <style:text-properties fo:font-size="10.5pt" fo:letter-spacing="-0.005cm" fo:font-style="italic" style:font-size-asian="10.5pt" style:font-style-asian="italic" style:font-size-complex="10.5pt"/>
    </style:style>
    <style:style style:name="T50" style:family="text">
      <style:text-properties fo:font-size="10.5pt" fo:letter-spacing="-0.007cm" fo:font-style="italic" fo:font-weight="bold" style:font-size-asian="10.5pt" style:font-style-asian="italic" style:font-weight-asian="bold" style:font-size-complex="10.5pt"/>
    </style:style>
    <style:style style:name="T51" style:family="text">
      <style:text-properties fo:font-size="10.5pt" fo:letter-spacing="-0.009cm" fo:font-style="italic" fo:font-weight="bold" style:font-size-asian="10.5pt" style:font-style-asian="italic" style:font-weight-asian="bold" style:font-size-complex="10.5pt"/>
    </style:style>
    <style:style style:name="T52" style:family="text">
      <style:text-properties style:font-name="Century Gothic" style:font-name-asian="Calibri" style:font-name-complex="Times New Roman"/>
    </style:style>
    <style:style style:name="T53" style:family="text">
      <style:text-properties style:font-name="Century Gothic" fo:letter-spacing="-0.004cm" style:font-name-asian="Calibri" style:font-name-complex="Segoe UI Symbol"/>
    </style:style>
    <style:style style:name="T54" style:family="text">
      <style:text-properties style:font-name="Century Gothic" fo:font-weight="bold" style:font-weight-asian="bold" style:font-weight-complex="bold"/>
    </style:style>
    <style:style style:name="T55" style:family="text">
      <style:text-properties fo:letter-spacing="-0.021cm" fo:font-weight="bold" style:font-weight-asian="bold"/>
    </style:style>
    <style:style style:name="T56" style:family="text">
      <style:text-properties fo:font-style="italic" style:font-style-asian="italic"/>
    </style:style>
    <style:style style:name="T57" style:family="text">
      <style:text-properties fo:color="#ff0000" loext:opacity="100%"/>
    </style:style>
    <style:style style:name="T58" style:family="text">
      <style:text-properties fo:letter-spacing="-0.012cm"/>
    </style:style>
    <style:style style:name="T59" style:family="text">
      <style:text-properties fo:letter-spacing="-0.016cm"/>
    </style:style>
    <style:style style:name="T60" style:family="text">
      <style:text-properties fo:font-size="12pt" fo:font-weight="bold" style:font-size-asian="12pt" style:font-weight-asian="bold"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446cm" fo:margin-left="0.176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446cm" fo:margin-left="0.88cm"/>
        </style:list-level-properties>
      </text:list-level-style-bullet>
      <text:list-level-style-bullet text:level="3" text:style-name="WW_5f_CharLFO1LVL3" text:bullet-char="•">
        <style:list-level-properties text:list-level-position-and-space-mode="label-alignment">
          <style:list-level-label-alignment text:label-followed-by="listtab" fo:text-indent="-0.446cm" fo:margin-left="1.584cm"/>
        </style:list-level-properties>
      </text:list-level-style-bullet>
      <text:list-level-style-bullet text:level="4" text:style-name="WW_5f_CharLFO1LVL4" text:bullet-char="•">
        <style:list-level-properties text:list-level-position-and-space-mode="label-alignment">
          <style:list-level-label-alignment text:label-followed-by="listtab" fo:text-indent="-0.446cm" fo:margin-left="2.288cm"/>
        </style:list-level-properties>
      </text:list-level-style-bullet>
      <text:list-level-style-bullet text:level="5" text:style-name="WW_5f_CharLFO1LVL5" text:bullet-char="•">
        <style:list-level-properties text:list-level-position-and-space-mode="label-alignment">
          <style:list-level-label-alignment text:label-followed-by="listtab" fo:text-indent="-0.446cm" fo:margin-left="2.992cm"/>
        </style:list-level-properties>
      </text:list-level-style-bullet>
      <text:list-level-style-bullet text:level="6" text:style-name="WW_5f_CharLFO1LVL6" text:bullet-char="•">
        <style:list-level-properties text:list-level-position-and-space-mode="label-alignment">
          <style:list-level-label-alignment text:label-followed-by="listtab" fo:text-indent="-0.446cm" fo:margin-left="3.697cm"/>
        </style:list-level-properties>
      </text:list-level-style-bullet>
      <text:list-level-style-bullet text:level="7" text:style-name="WW_5f_CharLFO1LVL7" text:bullet-char="•">
        <style:list-level-properties text:list-level-position-and-space-mode="label-alignment">
          <style:list-level-label-alignment text:label-followed-by="listtab" fo:text-indent="-0.446cm" fo:margin-left="4.401cm"/>
        </style:list-level-properties>
      </text:list-level-style-bullet>
      <text:list-level-style-bullet text:level="8" text:style-name="WW_5f_CharLFO1LVL8" text:bullet-char="•">
        <style:list-level-properties text:list-level-position-and-space-mode="label-alignment">
          <style:list-level-label-alignment text:label-followed-by="listtab" fo:text-indent="-0.446cm" fo:margin-left="5.105cm"/>
        </style:list-level-properties>
      </text:list-level-style-bullet>
      <text:list-level-style-bullet text:level="9" text:style-name="WW_5f_CharLFO1LVL9" text:bullet-char="•">
        <style:list-level-properties text:list-level-position-and-space-mode="label-alignment">
          <style:list-level-label-alignment text:label-followed-by="listtab" fo:text-indent="-0.446cm" fo:margin-left="5.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round" svg:stroke-linecap="butt"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Date de la demande</text:p>
          </table:table-cell>
          <table:table-cell table:style-name="Tableau1.A1" table:number-columns-spanned="2" office:value-type="string">
            <text:p text:style-name="P31"><text:s text:c="2"/></text:p>
          </table:table-cell>
          <table:covered-table-cell/>
        </table:table-row>
        <table:table-row table:style-name="Tableau1.2">
          <table:table-cell table:style-name="Tableau1.A1" office:value-type="string">
            <text:p text:style-name="P22"><text:span text:style-name="Police_20_par_20_défaut"><text:span text:style-name="T1">Intitulé</text:span></text:span><text:span text:style-name="Police_20_par_20_défaut"><text:span text:style-name="T7"> </text:span></text:span><text:span text:style-name="Police_20_par_20_défaut"><text:span text:style-name="T1">de</text:span></text:span><text:span text:style-name="Police_20_par_20_défaut"><text:span text:style-name="T9"> l’action</text:span></text:span></text:p>
          </table:table-cell>
          <table:table-cell table:style-name="Tableau1.A1" table:number-columns-spanned="2" office:value-type="string">
            <text:p text:style-name="P31"/>
            <text:p text:style-name="P3"><text:s/><text:tab/></text:p>
          </table:table-cell>
          <table:covered-table-cell/>
        </table:table-row>
        <table:table-row table:style-name="Tableau1.3">
          <table:table-cell table:style-name="Tableau1.A1" office:value-type="string">
            <text:p text:style-name="P22"><text:span text:style-name="Police_20_par_20_défaut"><text:span text:style-name="T9">Type d’action</text:span></text:span></text:p>
          </table:table-cell>
          <table:table-cell table:style-name="Tableau1.A1" table:number-columns-spanned="2" office:value-type="string">
            <text:p text:style-name="P36"><text:span text:style-name="Police_20_par_20_défaut"><text:span text:style-name="T12">☐ </text:span></text:span><text:span text:style-name="Police_20_par_20_défaut"><text:span text:style-name="T1">Action</text:span></text:span><text:span text:style-name="Police_20_par_20_défaut"><text:span text:style-name="T7"> </text:span></text:span><text:span text:style-name="Police_20_par_20_défaut"><text:span text:style-name="T1">existante</text:span></text:span><text:span text:style-name="Police_20_par_20_défaut"><text:span text:style-name="T16"> </text:span></text:span><text:span text:style-name="Police_20_par_20_défaut"><text:span text:style-name="T1">à</text:span></text:span><text:span text:style-name="Police_20_par_20_défaut"><text:span text:style-name="T7"> </text:span></text:span><text:span text:style-name="Police_20_par_20_défaut"><text:span text:style-name="T1">conforter/</text:span></text:span><text:span text:style-name="Police_20_par_20_défaut"><text:span text:style-name="T9">développer <text:s text:c="2"/></text:span></text:span><text:span text:style-name="Police_20_par_20_défaut"><text:span text:style-name="T12">☐ Réponse AMI</text:span></text:span><text:span text:style-name="Police_20_par_20_défaut"><text:span text:style-name="T9"> <text:s/></text:span></text:span></text:p>
            <text:p text:style-name="P38"><text:span text:style-name="Police_20_par_20_défaut"><text:span text:style-name="T12">☐ </text:span></text:span><text:span text:style-name="Police_20_par_20_défaut"><text:span text:style-name="T1">Action</text:span></text:span><text:span text:style-name="Police_20_par_20_défaut"><text:span text:style-name="T7"> </text:span></text:span><text:span text:style-name="Police_20_par_20_défaut"><text:span text:style-name="T1">nouvelle</text:span></text:span><text:span text:style-name="Police_20_par_20_défaut"><text:span text:style-name="T16"> </text:span></text:span><text:span text:style-name="Police_20_par_20_défaut"><text:span text:style-name="T1">à</text:span></text:span><text:span text:style-name="Police_20_par_20_défaut"><text:span text:style-name="T16"> </text:span></text:span><text:span text:style-name="Police_20_par_20_défaut"><text:span text:style-name="T9">créer</text:span></text:span></text:p>
          </table:table-cell>
          <table:covered-table-cell/>
        </table:table-row>
        <table:table-row table:style-name="Tableau1.3">
          <table:table-cell table:style-name="Tableau1.A1" office:value-type="string">
            <text:p text:style-name="P23">Type de demande</text:p>
          </table:table-cell>
          <table:table-cell table:style-name="Tableau1.A1" table:number-columns-spanned="2" office:value-type="string">
            <text:p text:style-name="P37">☐ Demande initiale (Année 1)</text:p>
            <text:p text:style-name="P37">☐ Renouvellement du projet : <text:s text:c="2"/>☐ Année 2 <text:s text:c="3"/>☐ Année 3 <text:s text:c="41"/></text:p>
          </table:table-cell>
          <table:covered-table-cell/>
        </table:table-row>
        <table:table-row table:style-name="Tableau1.5">
          <table:table-cell table:style-name="Tableau1.A1" office:value-type="string">
            <text:p text:style-name="P39"><text:span text:style-name="Police_20_par_20_défaut"><text:span text:style-name="T1">Structure porteuse</text:span></text:span><text:span text:style-name="Police_20_par_20_défaut"><text:span text:style-name="T17"> </text:span></text:span><text:span text:style-name="Police_20_par_20_défaut"><text:span text:style-name="T1">du </text:span></text:span><text:span text:style-name="Police_20_par_20_défaut"><text:span text:style-name="T9">projet</text:span></text:span></text:p>
            <text:p text:style-name="P40"><text:span text:style-name="Police_20_par_20_défaut"><text:span text:style-name="T18">(</text:span></text:span><text:span text:style-name="Police_20_par_20_défaut"><text:span text:style-name="T19">Service Ville, association, etc.)</text:span></text:span></text:p>
            <text:p text:style-name="P26"/>
          </table:table-cell>
          <table:table-cell table:style-name="Tableau1.A1" table:number-columns-spanned="2" office:value-type="string">
            <text:p text:style-name="P41"><text:span text:style-name="Police_20_par_20_défaut"><text:span text:style-name="T8"><text:s/></text:span></text:span><text:span text:style-name="Police_20_par_20_défaut"><text:span text:style-name="T9">Nom structure (s) : <text:tab/><text:tab/><text:tab/><text:tab/></text:span></text:span></text:p>
            <text:p text:style-name="Table_20_Paragraph"><text:span text:style-name="Police_20_par_20_défaut"><text:span text:style-name="T9"><text:s/>Nom contact (s) :</text:span></text:span><text:span text:style-name="Police_20_par_20_défaut"><text:span text:style-name="T8"> <text:tab/></text:span></text:span><text:span text:style-name="Police_20_par_20_défaut"><text:span text:style-name="T9"> <text:tab/><text:tab/><text:tab/></text:span></text:span></text:p>
            <text:p text:style-name="P41"><text:span text:style-name="Police_20_par_20_défaut"><text:span text:style-name="T9"><text:s/>Tel </text:span></text:span><text:span text:style-name="Police_20_par_20_défaut"><text:span text:style-name="T8">:<text:tab/><text:tab/><text:tab/><text:tab/><text:tab/><text:tab/></text:span></text:span><text:span text:style-name="Police_20_par_20_défaut"><text:span text:style-name="T9">Email :</text:span></text:span><text:span text:style-name="Police_20_par_20_défaut"><text:span text:style-name="T8"><text:tab/> <text:s text:c="50"/></text:span></text:span></text:p>
          </table:table-cell>
          <table:covered-table-cell/>
        </table:table-row>
        <table:table-row table:style-name="Tableau1.6">
          <table:table-cell table:style-name="Tableau1.A1" office:value-type="string">
            <text:p text:style-name="P22"><text:span text:style-name="Police_20_par_20_défaut"><text:span text:style-name="T1">Périmètre</text:span></text:span><text:span text:style-name="Police_20_par_20_défaut"><text:span text:style-name="T7"> </text:span></text:span><text:span text:style-name="Police_20_par_20_défaut"><text:span text:style-name="T1">de</text:span></text:span><text:span text:style-name="Police_20_par_20_défaut"><text:span text:style-name="T21"> </text:span></text:span><text:span text:style-name="Police_20_par_20_défaut"><text:span text:style-name="T9">l’action</text:span></text:span></text:p>
            <text:p text:style-name="P24"/>
            <text:p text:style-name="P42"><text:s text:c="2"/></text:p>
            <text:p text:style-name="P42"><text:s/></text:p>
            <text:p text:style-name="P42"/>
          </table:table-cell>
          <table:table-cell table:style-name="Tableau1.A1" table:number-columns-spanned="2" office:value-type="string">
            <text:p text:style-name="P44"><text:span text:style-name="Police_20_par_20_défaut"><text:span text:style-name="T1">Axes</text:span></text:span><text:span text:style-name="Police_20_par_20_défaut"><text:span text:style-name="T7"> </text:span></text:span><text:span text:style-name="Police_20_par_20_défaut"><text:span text:style-name="T1">et</text:span></text:span><text:span text:style-name="Police_20_par_20_défaut"><text:span text:style-name="T21"> </text:span></text:span><text:span text:style-name="Police_20_par_20_défaut"><text:span text:style-name="T1">objectifs</text:span></text:span><text:span text:style-name="Police_20_par_20_défaut"><text:span text:style-name="T7"> </text:span></text:span><text:span text:style-name="Police_20_par_20_défaut"><text:span text:style-name="T1">visés</text:span></text:span><text:span text:style-name="Police_20_par_20_défaut"><text:span text:style-name="T16"> </text:span></text:span><text:span text:style-name="Police_20_par_20_défaut"><text:span text:style-name="T1">du</text:span></text:span><text:span text:style-name="Police_20_par_20_défaut"><text:span text:style-name="T9"> </text:span></text:span><text:span text:style-name="Police_20_par_20_défaut"><text:span text:style-name="T1">plan</text:span></text:span><text:span text:style-name="Police_20_par_20_défaut"><text:span text:style-name="T7"> </text:span></text:span><text:span text:style-name="Police_20_par_20_défaut"><text:span text:style-name="T1">d’action</text:span></text:span><text:span text:style-name="Police_20_par_20_défaut"><text:span text:style-name="T7"> </text:span></text:span><text:span text:style-name="Police_20_par_20_défaut"><text:span text:style-name="T1">de</text:span></text:span><text:span text:style-name="Police_20_par_20_défaut"><text:span text:style-name="T21"> </text:span></text:span><text:span text:style-name="Police_20_par_20_défaut"><text:span text:style-name="T1">la cité</text:span></text:span><text:span text:style-name="Police_20_par_20_défaut"><text:span text:style-name="T21"> </text:span></text:span><text:span text:style-name="Police_20_par_20_défaut"><text:span text:style-name="T1">éducative</text:span></text:span><text:span text:style-name="Police_20_par_20_défaut"><text:span text:style-name="T9"> </text:span></text:span><text:span text:style-name="Police_20_par_20_défaut"><text:span text:style-name="T23"><text:line-break/></text:span></text:span><text:span text:style-name="Police_20_par_20_défaut"><text:span text:style-name="T10">(Cf. tableau des Axes et objectifs Cité éducative)</text:span></text:span></text:p>
            <text:p text:style-name="P46"><text:span text:style-name="Police_20_par_20_défaut"><text:span text:style-name="T23">Choisir 1 Axe prioritaire et 1objectif prioritaire </text:span></text:span><text:span text:style-name="Police_20_par_20_défaut"><text:span text:style-name="T11">+ 1 axe et objectif secondaire (facultatif)</text:span></text:span><text:span text:style-name="Police_20_par_20_défaut"><text:span text:style-name="T9"> </text:span></text:span><text:span text:style-name="Police_20_par_20_défaut"><text:span text:style-name="T30">:</text:span></text:span></text:p>
            <text:p text:style-name="P47"><text:span text:style-name="Police_20_par_20_défaut"><text:span text:style-name="T31"><text:s/></text:span></text:span><text:span text:style-name="Police_20_par_20_défaut"><text:span text:style-name="T9"><text:s/>Axe prioritaire n°… <text:tab/><text:tab/><text:tab/>Objectif prioritaire n°…..</text:span></text:span></text:p>
            <text:p text:style-name="P32"><text:s text:c="2"/>Axe secondaire n°…<text:tab/><text:tab/>Objectif secondaire n°…..</text:p>
          </table:table-cell>
          <table:covered-table-cell/>
        </table:table-row>
        <table:table-row table:style-name="Tableau1.7">
          <table:table-cell table:style-name="Tableau1.A1" office:value-type="string">
            <text:p text:style-name="P22"><text:span text:style-name="Police_20_par_20_défaut"><text:span text:style-name="T1">Nature</text:span></text:span><text:span text:style-name="Police_20_par_20_défaut"><text:span text:style-name="T16"> </text:span></text:span><text:span text:style-name="Police_20_par_20_défaut"><text:span text:style-name="T1">de</text:span></text:span><text:span text:style-name="Police_20_par_20_défaut"><text:span text:style-name="T34"> </text:span></text:span><text:span text:style-name="Police_20_par_20_défaut"><text:span text:style-name="T9">l’action  <text:s text:c="2"/></text:span></text:span></text:p>
            <text:p text:style-name="P24"/>
          </table:table-cell>
          <table:table-cell table:style-name="Tableau1.A1" table:number-columns-spanned="2" office:value-type="string">
            <text:p text:style-name="P45"><text:span text:style-name="Police_20_par_20_défaut"><text:span text:style-name="T35"></text:span></text:span><text:span text:style-name="Police_20_par_20_défaut"><text:span text:style-name="T9"> Evènement <text:s text:c="34"/></text:span></text:span><text:span text:style-name="Police_20_par_20_défaut"><text:span text:style-name="T35"></text:span></text:span><text:span text:style-name="Police_20_par_20_défaut"><text:span text:style-name="T9"> <text:s/>Action inscrite dans la durée</text:span></text:span></text:p>
            <text:p text:style-name="P33"><text:span text:style-name="Police_20_par_20_défaut"><text:span text:style-name="T12"><text:s text:c="2"/>☐ </text:span></text:span>Durant<text:span text:style-name="Police_20_par_20_défaut"><text:span text:style-name="T20"> </text:span></text:span>ou<text:span text:style-name="Police_20_par_20_défaut"><text:span text:style-name="T15"> </text:span></text:span>en<text:span text:style-name="Police_20_par_20_défaut"><text:span text:style-name="T37"> </text:span></text:span>lien<text:span text:style-name="Police_20_par_20_défaut"><text:span text:style-name="T15"> </text:span></text:span>avec<text:span text:style-name="Police_20_par_20_défaut"><text:span text:style-name="T33"> </text:span></text:span>le<text:span text:style-name="Police_20_par_20_défaut"><text:span text:style-name="T15"> </text:span></text:span>temps<text:span text:style-name="Police_20_par_20_défaut"><text:span text:style-name="T8"> scolaire</text:span></text:span> <text:s text:c="2"/><text:span text:style-name="Police_20_par_20_défaut"><text:span text:style-name="T12">☐</text:span></text:span> <text:s/>En<text:span text:style-name="Police_20_par_20_défaut"><text:span text:style-name="T20"> </text:span></text:span>dehors<text:span text:style-name="Police_20_par_20_défaut"><text:span text:style-name="T20"> </text:span></text:span>du<text:span text:style-name="Police_20_par_20_défaut"><text:span text:style-name="T37"> </text:span></text:span>temps<text:span text:style-name="Police_20_par_20_défaut"><text:span text:style-name="T8"> scolaire</text:span></text:span></text:p>
          </table:table-cell>
          <table:covered-table-cell/>
        </table:table-row>
        <table:table-row table:style-name="Tableau1.7">
          <table:table-cell table:style-name="Tableau1.A1" office:value-type="string">
            <text:p text:style-name="P22"><text:span text:style-name="Police_20_par_20_défaut"><text:span text:style-name="T1">Objectif(s)</text:span></text:span><text:span text:style-name="Police_20_par_20_défaut"><text:span text:style-name="T7"> </text:span></text:span><text:span text:style-name="Police_20_par_20_défaut"><text:span text:style-name="T1">de</text:span></text:span><text:span text:style-name="Police_20_par_20_défaut"><text:span text:style-name="T34"> </text:span></text:span><text:span text:style-name="Police_20_par_20_défaut"><text:span text:style-name="T9">l’action</text:span></text:span></text:p>
          </table:table-cell>
          <table:table-cell table:style-name="Tableau1.A1" table:number-columns-spanned="2" office:value-type="string">
            <text:p text:style-name="P31"/>
            <text:p text:style-name="P31"/>
            <text:p text:style-name="P31"/>
          </table:table-cell>
          <table:covered-table-cell/>
        </table:table-row>
        <table:table-row table:style-name="Tableau1.2">
          <table:table-cell table:style-name="Tableau1.A1" office:value-type="string">
            <text:p text:style-name="P22"><text:span text:style-name="Police_20_par_20_défaut"><text:span text:style-name="T9">Description de l’action</text:span></text:span></text:p>
          </table:table-cell>
          <table:table-cell table:style-name="Tableau1.A1" table:number-columns-spanned="2" office:value-type="string">
            <text:p text:style-name="P31"/>
            <text:p text:style-name="P31"/>
          </table:table-cell>
          <table:covered-table-cell/>
        </table:table-row>
        <table:table-row table:style-name="Tableau1.10">
          <table:table-cell table:style-name="Tableau1.A1" office:value-type="string">
            <text:p text:style-name="P27">Mise en œuvre</text:p>
            <text:p text:style-name="P28"><text:span text:style-name="Police_20_par_20_défaut"><text:span text:style-name="T1">Echéancier</text:span></text:span><text:span text:style-name="Police_20_par_20_défaut"><text:span text:style-name="T40"> </text:span></text:span><text:span text:style-name="Police_20_par_20_défaut"><text:span text:style-name="T1">des</text:span></text:span><text:span text:style-name="Police_20_par_20_défaut"><text:span text:style-name="T42"> </text:span></text:span><text:span text:style-name="Police_20_par_20_défaut"><text:span text:style-name="T1">actions</text:span></text:span></text:p>
            <text:p text:style-name="P30"><text:span text:style-name="Police_20_par_20_défaut"><text:span text:style-name="T24">*(détailler les dates clés)</text:span></text:span></text:p>
          </table:table-cell>
          <table:table-cell table:style-name="Tableau1.B10" table:number-columns-spanned="2" office:value-type="string">
            <text:p text:style-name="P31"/>
          </table:table-cell>
          <table:covered-table-cell/>
        </table:table-row>
        <table:table-row table:style-name="Tableau1.11">
          <table:table-cell table:style-name="Tableau1.A11" office:value-type="string">
            <text:p text:style-name="P48">Pérennité envisagée</text:p>
            <text:p text:style-name="P50"/>
            <text:p text:style-name="P50"/>
            <text:p text:style-name="P50">Pistes envisagées pour pérénniser l’action </text:p>
          </table:table-cell>
          <table:table-cell table:style-name="Tableau1.B11" table:number-columns-spanned="2" office:value-type="string">
            <text:p text:style-name="P51"><text:span text:style-name="Police_20_par_20_défaut"><text:span text:style-name="T12">☐ </text:span></text:span><text:span text:style-name="Police_20_par_20_défaut"><text:span text:style-name="T9">1 an <text:s/></text:span></text:span><text:span text:style-name="Police_20_par_20_défaut"><text:span text:style-name="T11">(ou moins d’1 an)</text:span></text:span><text:span text:style-name="Police_20_par_20_défaut"><text:span text:style-name="T10"> <text:s text:c="6"/></text:span></text:span><text:span text:style-name="Police_20_par_20_défaut"><text:span text:style-name="T12">☐ </text:span></text:span><text:span text:style-name="Police_20_par_20_défaut"><text:span text:style-name="T9">2 ans <text:s text:c="15"/></text:span></text:span><text:span text:style-name="Police_20_par_20_défaut"><text:span text:style-name="T12">☐</text:span></text:span><text:span text:style-name="Police_20_par_20_défaut"><text:span text:style-name="T9"> 3 ans<text:tab/> <text:s text:c="8"/></text:span></text:span><text:span text:style-name="Police_20_par_20_défaut"><text:span text:style-name="T12">☐ + de 3 ans</text:span></text:span></text:p>
            <text:p text:style-name="P52"><text:span text:style-name="Police_20_par_20_défaut"><text:span text:style-name="T12"><text:s text:c="2"/>Commentaires</text:span></text:span><text:span text:style-name="Police_20_par_20_défaut"><text:span text:style-name="T11"> :</text:span></text:span></text:p>
            <text:p text:style-name="P4"/>
          </table:table-cell>
          <table:covered-table-cell/>
        </table:table-row>
        <table:table-row table:style-name="Tableau1.12">
          <table:table-cell table:style-name="Tableau1.A1" office:value-type="string">
            <text:p text:style-name="P49">Public Cible</text:p>
            <text:p text:style-name="P29"><text:span text:style-name="Police_20_par_20_défaut"><text:span text:style-name="T43">Cocher</text:span></text:span><text:span text:style-name="Police_20_par_20_défaut"><text:span text:style-name="T45"> </text:span></text:span><text:span text:style-name="Police_20_par_20_défaut"><text:span text:style-name="T43">les</text:span></text:span><text:span text:style-name="Police_20_par_20_défaut"><text:span text:style-name="T46"> </text:span></text:span><text:span text:style-name="Police_20_par_20_défaut"><text:span text:style-name="T43">cases </text:span></text:span><text:span text:style-name="Police_20_par_20_défaut"><text:span text:style-name="T47">correspondantes</text:span></text:span></text:p>
          </table:table-cell>
          <table:table-cell table:style-name="Tableau1.B12" office:value-type="string">
            <text:p text:style-name="P34"><text:span text:style-name="Police_20_par_20_défaut"><text:span text:style-name="T12"><text:s/>☐</text:span></text:span><text:span text:style-name="Police_20_par_20_défaut"><text:span text:style-name="T1"> 0/3</text:span></text:span><text:span text:style-name="Police_20_par_20_défaut"><text:span text:style-name="T21"> </text:span></text:span><text:span text:style-name="Police_20_par_20_défaut"><text:span text:style-name="T7">ans (petite enfance)</text:span></text:span></text:p>
            <text:p text:style-name="P34"><text:span text:style-name="Police_20_par_20_défaut"><text:span text:style-name="T12"><text:s/>☐ </text:span></text:span><text:span text:style-name="Police_20_par_20_défaut"><text:span text:style-name="T1">3/6</text:span></text:span><text:span text:style-name="Police_20_par_20_défaut"><text:span text:style-name="T7"> ans (maternelle)</text:span></text:span></text:p>
            <text:p text:style-name="P34"><text:span text:style-name="Police_20_par_20_défaut"><text:span text:style-name="T7"><text:s/></text:span></text:span><text:span text:style-name="Police_20_par_20_défaut"><text:span text:style-name="T12">☐ </text:span></text:span><text:span text:style-name="Police_20_par_20_défaut"><text:span text:style-name="T1">6/12 </text:span></text:span><text:span text:style-name="Police_20_par_20_défaut"><text:span text:style-name="T7">ans (primaire) <text:s text:c="7"/></text:span></text:span></text:p>
            <text:p text:style-name="P34"><text:span text:style-name="Police_20_par_20_défaut"><text:span text:style-name="T12"><text:s/>☐</text:span></text:span><text:span text:style-name="Police_20_par_20_défaut"><text:span text:style-name="T7"> </text:span></text:span><text:span text:style-name="Police_20_par_20_défaut"><text:span text:style-name="T1">12/16</text:span></text:span><text:span text:style-name="Police_20_par_20_défaut"><text:span text:style-name="T38"> </text:span></text:span><text:span text:style-name="Police_20_par_20_défaut"><text:span text:style-name="T7">ans (collège)</text:span></text:span></text:p>
            <text:p text:style-name="P34"><text:span text:style-name="Police_20_par_20_défaut"><text:span text:style-name="T14"><text:s/></text:span></text:span><text:span text:style-name="Police_20_par_20_défaut"><text:span text:style-name="T12">☐</text:span></text:span><text:span text:style-name="Police_20_par_20_défaut"><text:span text:style-name="T14"> 16/18 ans (lycée)</text:span></text:span></text:p>
            <text:p text:style-name="P34"><text:span text:style-name="Police_20_par_20_défaut"><text:span text:style-name="T12"><text:s/>☐</text:span></text:span><text:span text:style-name="Police_20_par_20_défaut"><text:span text:style-name="T1"> 18/25 ans <text:s text:c="6"/></text:span></text:span></text:p>
          </table:table-cell>
          <table:table-cell table:style-name="Tableau1.B12" office:value-type="string">
            <text:p text:style-name="P35"><text:span text:style-name="Police_20_par_20_défaut"><text:span text:style-name="T12">☐</text:span></text:span><text:span text:style-name="Police_20_par_20_défaut"><text:span text:style-name="T1"> Tout public (0-25 ans)</text:span></text:span></text:p>
            <text:p text:style-name="P35"><text:span text:style-name="Police_20_par_20_défaut"><text:span text:style-name="T12">☐ </text:span></text:span><text:span text:style-name="Police_20_par_20_défaut"><text:span text:style-name="T9">Familles <text:s text:c="9"/></text:span></text:span></text:p>
            <text:p text:style-name="P35"><text:span text:style-name="Police_20_par_20_défaut"><text:span text:style-name="T12">☐ </text:span></text:span><text:span text:style-name="Police_20_par_20_défaut"><text:span text:style-name="T9">Professionnels</text:span></text:span></text:p>
          </table:table-cell>
        </table:table-row>
        <table:table-row table:style-name="Tableau1.13">
          <table:table-cell table:style-name="Tableau1.A1" office:value-type="string">
            <text:p text:style-name="P22"><text:span text:style-name="Police_20_par_20_défaut"><text:span text:style-name="T9">Partenaires mobilisés <text:s/>pour cette action</text:span></text:span></text:p>
          </table:table-cell>
          <table:table-cell table:style-name="Tableau1.A1" table:number-columns-spanned="2" office:value-type="string">
            <text:p text:style-name="P31"/>
            <text:p text:style-name="P31"/>
            <text:p text:style-name="P31"/>
            <text:p text:style-name="P31"><text:soft-page-break/></text:p>
          </table:table-cell>
          <table:covered-table-cell/>
        </table:table-row>
        <table:table-row table:style-name="Tableau1.7">
          <table:table-cell table:style-name="Tableau1.A1" office:value-type="string">
            <text:p text:style-name="P22"><text:span text:style-name="Police_20_par_20_défaut"><text:span text:style-name="T1">Moyens</text:span></text:span><text:span text:style-name="Police_20_par_20_défaut"><text:span text:style-name="T7"> </text:span></text:span><text:span text:style-name="Police_20_par_20_défaut"><text:span text:style-name="T9">humains (interventions)</text:span></text:span></text:p>
          </table:table-cell>
          <table:table-cell table:style-name="Tableau1.A1" table:number-columns-spanned="2" office:value-type="string">
            <text:p text:style-name="P6"><text:s text:c="130"/></text:p>
            <text:p text:style-name="P6"/>
            <text:p text:style-name="P6"/>
            <text:p text:style-name="P7"><text:tab/><text:tab/><text:tab/><text:tab/><text:tab/><text:tab/><text:tab/><text:tab/><text:tab/></text:p>
            <text:p text:style-name="P5"/>
          </table:table-cell>
          <table:covered-table-cell/>
        </table:table-row>
      </table:table>
      <text:p text:style-name="Normal"><draw:custom-shape text:anchor-type="paragraph" draw:z-index="12" draw:name="docshape5" draw:style-name="gr1" draw:text-style-name="P98" svg:width="7.481cm" svg:height="0.623cm" svg:x="6.082cm" svg:y="-0.439cm"><text:p/><draw:enhanced-geometry svg:viewBox="0 0 4454 544" draw:text-areas="?f563 ?f565 ?f564 ?f566" draw:glue-points="?f567 ?f568 ?f569 ?f570 ?f571 ?f572 ?f573 ?f570 ?f574 ?f575 ?f573 ?f570 ?f576 ?f577 ?f578 ?f579 ?f580 ?f581 ?f582 ?f583 ?f584 ?f585 ?f586 ?f587 ?f588 ?f589 ?f590 ?f591 ?f592 ?f593 ?f594 ?f595 ?f596 ?f597 ?f598 ?f599 ?f600 ?f601 ?f602 ?f603 ?f604 ?f605 ?f606 ?f607 ?f608 ?f609 ?f610 ?f611 ?f612 ?f613 ?f614 ?f615 ?f600 ?f589 ?f616 ?f617 ?f618 ?f619 ?f620 ?f621 ?f622 ?f623 ?f624 ?f625 ?f626 ?f627 ?f628 ?f629 ?f630 ?f631 ?f632 ?f633 ?f634 ?f635 ?f636 ?f637 ?f638 ?f639 ?f640 ?f641 ?f642 ?f643 ?f644 ?f645 ?f646 ?f647 ?f648 ?f649 ?f650 ?f651 ?f652 ?f653 ?f654 ?f655 ?f656 ?f657 ?f658 ?f607 ?f659 ?f660 ?f661 ?f662 ?f663 ?f664" draw:type="non-primitive" draw:enhanced-path="M ?f53 ?f54 L ?f55 ?f56 ?f57 ?f56 ?f53 ?f54 Z M ?f58 ?f59 L ?f60 ?f59 ?f61 ?f62 ?f61 ?f59 ?f1 ?f59 ?f1 ?f63 ?f64 ?f63 ?f65 ?f66 ?f65 ?f63 ?f58 ?f63 ?f58 ?f59 Z M ?f67 ?f59 L ?f68 ?f59 ?f69 ?f63 ?f70 ?f63 ?f71 ?f72 ?f73 ?f72 ?f74 ?f63 ?f75 ?f63 ?f67 ?f59 Z M ?f0 ?f59 L ?f76 ?f59 ?f76 ?f63 ?f0 ?f63 ?f0 ?f59 Z M ?f77 ?f0 L ?f78 ?f79 ?f80 ?f81 ?f82 ?f83 ?f84 ?f85 ?f86 ?f87 ?f88 ?f89 ?f90 ?f91 ?f92 ?f93 ?f90 ?f56 ?f94 ?f95 ?f86 ?f72 ?f96 ?f97 ?f98 ?f99 ?f100 ?f101 ?f102 ?f103 ?f104 ?f2 ?f105 ?f103 ?f106 ?f107 ?f108 ?f109 ?f110 ?f111 ?f112 ?f113 ?f114 ?f115 ?f116 ?f117 ?f118 ?f119 ?f120 ?f121 ?f122 ?f123 ?f124 ?f125 ?f126 ?f127 ?f128 ?f129 ?f130 ?f85 ?f131 ?f132 ?f133 ?f134 ?f135 ?f136 ?f137 ?f138 ?f139 ?f140 ?f77 ?f0 Z M ?f141 ?f0 L ?f142 ?f143 ?f144 ?f145 ?f146 ?f147 ?f148 ?f149 ?f150 ?f151 ?f152 ?f153 ?f154 ?f155 ?f156 ?f157 ?f158 ?f159 ?f160 ?f161 ?f162 ?f163 ?f164 ?f165 ?f166 ?f167 ?f168 ?f169 ?f170 ?f171 ?f172 ?f173 ?f174 ?f175 ?f176 ?f177 ?f178 ?f179 ?f180 ?f181 ?f182 ?f183 ?f184 ?f185 ?f186 ?f187 ?f178 ?f188 ?f189 ?f190 ?f191 ?f192 ?f193 ?f194 ?f195 ?f196 ?f197 ?f198 ?f170 ?f199 ?f200 ?f201 ?f202 ?f203 ?f141 ?f204 ?f205 ?f203 ?f164 ?f206 ?f207 ?f208 ?f209 ?f210 ?f211 ?f212 ?f213 ?f214 ?f215 ?f216 ?f158 ?f115 ?f217 ?f218 ?f219 ?f220 ?f221 ?f222 ?f223 ?f224 ?f213 ?f225 ?f226 ?f63 ?f207 ?f227 ?f228 ?f229 ?f166 ?f2 ?f230 ?f103 ?f195 ?f231 ?f232 ?f233 ?f234 ?f235 ?f236 ?f198 ?f237 ?f238 ?f239 ?f56 ?f240 ?f183 ?f241 ?f242 ?f243 ?f244 ?f245 ?f246 ?f247 ?f248 ?f249 ?f250 ?f234 ?f251 ?f186 ?f132 ?f252 ?f134 ?f253 ?f136 ?f254 ?f138 ?f255 ?f140 ?f141 ?f0 Z M ?f256 ?f0 L ?f257 ?f143 ?f258 ?f145 ?f259 ?f147 ?f260 ?f149 ?f261 ?f151 ?f262 ?f153 ?f263 ?f155 ?f264 ?f157 ?f265 ?f159 ?f266 ?f161 ?f267 ?f163 ?f268 ?f165 ?f269 ?f167 ?f113 ?f169 ?f270 ?f171 ?f271 ?f173 ?f272 ?f175 ?f273 ?f177 ?f274 ?f179 ?f275 ?f181 ?f276 ?f183 ?f277 ?f185 ?f278 ?f187 ?f274 ?f188 ?f279 ?f190 ?f280 ?f192 ?f281 ?f194 ?f282 ?f196 ?f283 ?f198 ?f270 ?f199 ?f284 ?f201 ?f285 ?f203 ?f256 ?f204 ?f286 ?f203 ?f268 ?f206 ?f287 ?f208 ?f288 ?f210 ?f289 ?f212 ?f290 ?f214 ?f291 ?f216 ?f265 ?f115 ?f292 ?f218 ?f293 ?f220 ?f294 ?f222 ?f295 ?f224 ?f290 ?f225 ?f296 ?f63 ?f287 ?f227 ?f297 ?f229 ?f269 ?f2 ?f298 ?f103 ?f282 ?f231 ?f299 ?f233 ?f300 ?f235 ?f301 ?f198 ?f302 ?f238 ?f303 ?f56 ?f304 ?f183 ?f305 ?f242 ?f306 ?f244 ?f179 ?f246 ?f307 ?f248 ?f308 ?f250 ?f300 ?f251 ?f278 ?f132 ?f309 ?f134 ?f310 ?f136 ?f311 ?f138 ?f312 ?f140 ?f256 ?f0 Z N"><draw:equation draw:name="f0" draw:formula="0"/><draw:equation draw:name="f1" draw:formula="4454"/><draw:equation draw:name="f2" draw:formula="544"/><draw:equation draw:name="f3" draw:formula="0 + 6944"/><draw:equation draw:name="f4" draw:formula="0 + 9255"/><draw:equation draw:name="f5" draw:formula="0 + 9038"/><draw:equation draw:name="f6" draw:formula="0 + 6894"/><draw:equation draw:name="f7" draw:formula="0 + 7050"/><draw:equation draw:name="f8" draw:formula="0 + 4900"/><draw:equation draw:name="f9" draw:formula="0 + 8681"/><draw:equation draw:name="f10" draw:formula="0 + 8826"/><draw:equation draw:name="f11" draw:formula="0 + 8827"/><draw:equation draw:name="f12" draw:formula="0 + 8682"/><draw:equation draw:name="f13" draw:formula="0 + 8472"/><draw:equation draw:name="f14" draw:formula="0 + 8328"/><draw:equation draw:name="f15" draw:formula="0 + 8318"/><draw:equation draw:name="f16" draw:formula="0 + 8387"/><draw:equation draw:name="f17" draw:formula="0 + 8508"/><draw:equation draw:name="f18" draw:formula="0 + 7550"/><draw:equation draw:name="f19" draw:formula="0 + 7670"/><draw:equation draw:name="f20" draw:formula="0 + 7675"/><draw:equation draw:name="f21" draw:formula="0 + 7517"/><draw:equation draw:name="f22" draw:formula="0 + 7392"/><draw:equation draw:name="f23" draw:formula="0 + 7341"/><draw:equation draw:name="f24" draw:formula="0 + 7364"/><draw:equation draw:name="f25" draw:formula="0 + 7427"/><draw:equation draw:name="f26" draw:formula="0 + 7519"/><draw:equation draw:name="f27" draw:formula="0 + 7597"/><draw:equation draw:name="f28" draw:formula="0 + 7659"/><draw:equation draw:name="f29" draw:formula="0 + 7549"/><draw:equation draw:name="f30" draw:formula="0 + 7361"/><draw:equation draw:name="f31" draw:formula="0 + 7248"/><draw:equation draw:name="f32" draw:formula="0 + 7263"/><draw:equation draw:name="f33" draw:formula="0 + 7347"/><draw:equation draw:name="f34" draw:formula="0 + 7482"/><draw:equation draw:name="f35" draw:formula="0 + 5421"/><draw:equation draw:name="f36" draw:formula="0 + 5537"/><draw:equation draw:name="f37" draw:formula="0 + 5479"/><draw:equation draw:name="f38" draw:formula="0 + 5321"/><draw:equation draw:name="f39" draw:formula="0 + 5210"/><draw:equation draw:name="f40" draw:formula="0 + 5183"/><draw:equation draw:name="f41" draw:formula="0 + 5216"/><draw:equation draw:name="f42" draw:formula="0 + 5289"/><draw:equation draw:name="f43" draw:formula="0 + 5380"/><draw:equation draw:name="f44" draw:formula="0 + 5455"/><draw:equation draw:name="f45" draw:formula="0 + 5582"/><draw:equation draw:name="f46" draw:formula="0 + 5474"/><draw:equation draw:name="f47" draw:formula="0 + 5357"/><draw:equation draw:name="f48" draw:formula="0 + 5160"/><draw:equation draw:name="f49" draw:formula="0 + 5083"/><draw:equation draw:name="f50" draw:formula="0 + 5118"/><draw:equation draw:name="f51" draw:formula="0 + 5218"/><draw:equation draw:name="f52" draw:formula="0 + 5359"/><draw:equation draw:name="f53" draw:formula="2044"/><draw:equation draw:name="f54" draw:formula="151"/><draw:equation draw:name="f55" draw:formula="1975"/><draw:equation draw:name="f56" draw:formula="328"/><draw:equation draw:name="f57" draw:formula="2113"/><draw:equation draw:name="f58" draw:formula="4039"/><draw:equation draw:name="f59" draw:formula="13"/><draw:equation draw:name="f60" draw:formula="4134"/><draw:equation draw:name="f61" draw:formula="4355"/><draw:equation draw:name="f62" draw:formula="354"/><draw:equation draw:name="f63" draw:formula="531"/><draw:equation draw:name="f64" draw:formula="4359"/><draw:equation draw:name="f65" draw:formula="4138"/><draw:equation draw:name="f66" draw:formula="191"/><draw:equation draw:name="f67" draw:formula="1994"/><draw:equation draw:name="f68" draw:formula="2093"/><draw:equation draw:name="f69" draw:formula="2292"/><draw:equation draw:name="f70" draw:formula="2190"/><draw:equation draw:name="f71" draw:formula="2150"/><draw:equation draw:name="f72" draw:formula="424"/><draw:equation draw:name="f73" draw:formula="1939"/><draw:equation draw:name="f74" draw:formula="1897"/><draw:equation draw:name="f75" draw:formula="1794"/><draw:equation draw:name="f76" draw:formula="98"/><draw:equation draw:name="f77" draw:formula="3678"/><draw:equation draw:name="f78" draw:formula="3731"/><draw:equation draw:name="f79" draw:formula="5"/><draw:equation draw:name="f80" draw:formula="3781"/><draw:equation draw:name="f81" draw:formula="20"/><draw:equation draw:name="f82" draw:formula="3826"/><draw:equation draw:name="f83" draw:formula="45"/><draw:equation draw:name="f84" draw:formula="3867"/><draw:equation draw:name="f85" draw:formula="80"/><draw:equation draw:name="f86" draw:formula="3902"/><draw:equation draw:name="f87" draw:formula="122"/><draw:equation draw:name="f88" draw:formula="3926"/><draw:equation draw:name="f89" draw:formula="168"/><draw:equation draw:name="f90" draw:formula="3941"/><draw:equation draw:name="f91" draw:formula="219"/><draw:equation draw:name="f92" draw:formula="3946"/><draw:equation draw:name="f93" draw:formula="274"/><draw:equation draw:name="f94" draw:formula="3927"/><draw:equation draw:name="f95" draw:formula="378"/><draw:equation draw:name="f96" draw:formula="3868"/><draw:equation draw:name="f97" draw:formula="465"/><draw:equation draw:name="f98" draw:formula="3827"/><draw:equation draw:name="f99" draw:formula="499"/><draw:equation draw:name="f100" draw:formula="3782"/><draw:equation draw:name="f101" draw:formula="524"/><draw:equation draw:name="f102" draw:formula="3733"/><draw:equation draw:name="f103" draw:formula="539"/><draw:equation draw:name="f104" draw:formula="3679"/><draw:equation draw:name="f105" draw:formula="3623"/><draw:equation draw:name="f106" draw:formula="3572"/><draw:equation draw:name="f107" draw:formula="523"/><draw:equation draw:name="f108" draw:formula="3527"/><draw:equation draw:name="f109" draw:formula="498"/><draw:equation draw:name="f110" draw:formula="3486"/><draw:equation draw:name="f111" draw:formula="463"/><draw:equation draw:name="f112" draw:formula="3452"/><draw:equation draw:name="f113" draw:formula="421"/><draw:equation draw:name="f114" draw:formula="3428"/><draw:equation draw:name="f115" draw:formula="375"/><draw:equation draw:name="f116" draw:formula="3413"/><draw:equation draw:name="f117" draw:formula="325"/><draw:equation draw:name="f118" draw:formula="3409"/><draw:equation draw:name="f119" draw:formula="272"/><draw:equation draw:name="f120" draw:formula="3411"/><draw:equation draw:name="f121" draw:formula="235"/><draw:equation draw:name="f122" draw:formula="3418"/><draw:equation draw:name="f123" draw:formula="201"/><draw:equation draw:name="f124" draw:formula="3429"/><draw:equation draw:name="f125" draw:formula="167"/><draw:equation draw:name="f126" draw:formula="3444"/><draw:equation draw:name="f127" draw:formula="135"/><draw:equation draw:name="f128" draw:formula="3464"/><draw:equation draw:name="f129" draw:formula="106"/><draw:equation draw:name="f130" draw:formula="3487"/><draw:equation draw:name="f131" draw:formula="3513"/><draw:equation draw:name="f132" draw:formula="57"/><draw:equation draw:name="f133" draw:formula="3543"/><draw:equation draw:name="f134" draw:formula="37"/><draw:equation draw:name="f135" draw:formula="3575"/><draw:equation draw:name="f136" draw:formula="21"/><draw:equation draw:name="f137" draw:formula="3608"/><draw:equation draw:name="f138" draw:formula="10"/><draw:equation draw:name="f139" draw:formula="3643"/><draw:equation draw:name="f140" draw:formula="3"/><draw:equation draw:name="f141" draw:formula="2619"/><draw:equation draw:name="f142" draw:formula="2650"/><draw:equation draw:name="f143" draw:formula="2"/><draw:equation draw:name="f144" draw:formula="2681"/><draw:equation draw:name="f145" draw:formula="7"/><draw:equation draw:name="f146" draw:formula="2712"/><draw:equation draw:name="f147" draw:formula="16"/><draw:equation draw:name="f148" draw:formula="2742"/><draw:equation draw:name="f149" draw:formula="27"/><draw:equation draw:name="f150" draw:formula="2770"/><draw:equation draw:name="f151" draw:formula="42"/><draw:equation draw:name="f152" draw:formula="2797"/><draw:equation draw:name="f153" draw:formula="60"/><draw:equation draw:name="f154" draw:formula="2822"/><draw:equation draw:name="f155" draw:formula="81"/><draw:equation draw:name="f156" draw:formula="2844"/><draw:equation draw:name="f157" draw:formula="104"/><draw:equation draw:name="f158" draw:formula="2775"/><draw:equation draw:name="f159" draw:formula="170"/><draw:equation draw:name="f160" draw:formula="2739"/><draw:equation draw:name="f161" draw:formula="137"/><draw:equation draw:name="f162" draw:formula="2700"/><draw:equation draw:name="f163" draw:formula="114"/><draw:equation draw:name="f164" draw:formula="2660"/><draw:equation draw:name="f165" draw:formula="100"/><draw:equation draw:name="f166" draw:formula="2617"/><draw:equation draw:name="f167" draw:formula="96"/><draw:equation draw:name="f168" draw:formula="2581"/><draw:equation draw:name="f169" draw:formula="99"/><draw:equation draw:name="f170" draw:formula="2549"/><draw:equation draw:name="f171" draw:formula="108"/><draw:equation draw:name="f172" draw:formula="2519"/><draw:equation draw:name="f173" draw:formula="124"/><draw:equation draw:name="f174" draw:formula="2492"/><draw:equation draw:name="f175" draw:formula="146"/><draw:equation draw:name="f176" draw:formula="2470"/><draw:equation draw:name="f177" draw:formula="173"/><draw:equation draw:name="f178" draw:formula="2454"/><draw:equation draw:name="f179" draw:formula="203"/><draw:equation draw:name="f180" draw:formula="2445"/><draw:equation draw:name="f181" draw:formula="236"/><draw:equation draw:name="f182" draw:formula="2441"/><draw:equation draw:name="f183" draw:formula="271"/><draw:equation draw:name="f184" draw:formula="2443"/><draw:equation draw:name="f185" draw:formula="296"/><draw:equation draw:name="f186" draw:formula="2447"/><draw:equation draw:name="f187" draw:formula="320"/><draw:equation draw:name="f188" draw:formula="342"/><draw:equation draw:name="f189" draw:formula="2464"/><draw:equation draw:name="f190" draw:formula="363"/><draw:equation draw:name="f191" draw:formula="2476"/><draw:equation draw:name="f192" draw:formula="382"/><draw:equation draw:name="f193" draw:formula="2491"/><draw:equation draw:name="f194" draw:formula="399"/><draw:equation draw:name="f195" draw:formula="2508"/><draw:equation draw:name="f196" draw:formula="414"/><draw:equation draw:name="f197" draw:formula="2527"/><draw:equation draw:name="f198" draw:formula="426"/><draw:equation draw:name="f199" draw:formula="436"/><draw:equation draw:name="f200" draw:formula="2571"/><draw:equation draw:name="f201" draw:formula="443"/><draw:equation draw:name="f202" draw:formula="2594"/><draw:equation draw:name="f203" draw:formula="448"/><draw:equation draw:name="f204" draw:formula="449"/><draw:equation draw:name="f205" draw:formula="2640"/><draw:equation draw:name="f206" draw:formula="445"/><draw:equation draw:name="f207" draw:formula="2679"/><draw:equation draw:name="f208" draw:formula="440"/><draw:equation draw:name="f209" draw:formula="2697"/><draw:equation draw:name="f210" draw:formula="433"/><draw:equation draw:name="f211" draw:formula="2715"/><draw:equation draw:name="f212" draw:formula="423"/><draw:equation draw:name="f213" draw:formula="2734"/><draw:equation draw:name="f214" draw:formula="410"/><draw:equation draw:name="f215" draw:formula="2754"/><draw:equation draw:name="f216" draw:formula="394"/><draw:equation draw:name="f217" draw:formula="2842"/><draw:equation draw:name="f218" draw:formula="444"/><draw:equation draw:name="f219" draw:formula="2814"/><draw:equation draw:name="f220" draw:formula="470"/><draw:equation draw:name="f221" draw:formula="2786"/><draw:equation draw:name="f222" draw:formula="492"/><draw:equation draw:name="f223" draw:formula="2759"/><draw:equation draw:name="f224" draw:formula="509"/><draw:equation draw:name="f225" draw:formula="522"/><draw:equation draw:name="f226" draw:formula="2707"/><draw:equation draw:name="f227" draw:formula="538"/><draw:equation draw:name="f228" draw:formula="2649"/><draw:equation draw:name="f229" draw:formula="542"/><draw:equation draw:name="f230" draw:formula="2560"/><draw:equation draw:name="f231" draw:formula="525"/><draw:equation draw:name="f232" draw:formula="2461"/><draw:equation draw:name="f233" draw:formula="501"/><draw:equation draw:name="f234" draw:formula="2420"/><draw:equation draw:name="f235" draw:formula="467"/><draw:equation draw:name="f236" draw:formula="2386"/><draw:equation draw:name="f237" draw:formula="2362"/><draw:equation draw:name="f238" draw:formula="380"/><draw:equation draw:name="f239" draw:formula="2348"/><draw:equation draw:name="f240" draw:formula="2343"/><draw:equation draw:name="f241" draw:formula="2345"/><draw:equation draw:name="f242" draw:formula="234"/><draw:equation draw:name="f243" draw:formula="2352"/><draw:equation draw:name="f244" draw:formula="198"/><draw:equation draw:name="f245" draw:formula="2363"/><draw:equation draw:name="f246" draw:formula="165"/><draw:equation draw:name="f247" draw:formula="2378"/><draw:equation draw:name="f248" draw:formula="134"/><draw:equation draw:name="f249" draw:formula="2397"/><draw:equation draw:name="f250" draw:formula="105"/><draw:equation draw:name="f251" draw:formula="79"/><draw:equation draw:name="f252" draw:formula="2478"/><draw:equation draw:name="f253" draw:formula="2511"/><draw:equation draw:name="f254" draw:formula="2546"/><draw:equation draw:name="f255" draw:formula="2582"/><draw:equation draw:name="f256" draw:formula="459"/><draw:equation draw:name="f257" draw:formula="490"/><draw:equation draw:name="f258" draw:formula="521"/><draw:equation draw:name="f259" draw:formula="552"/><draw:equation draw:name="f260" draw:formula="582"/><draw:equation draw:name="f261" draw:formula="610"/><draw:equation draw:name="f262" draw:formula="637"/><draw:equation draw:name="f263" draw:formula="662"/><draw:equation draw:name="f264" draw:formula="684"/><draw:equation draw:name="f265" draw:formula="615"/><draw:equation draw:name="f266" draw:formula="579"/><draw:equation draw:name="f267" draw:formula="540"/><draw:equation draw:name="f268" draw:formula="500"/><draw:equation draw:name="f269" draw:formula="457"/><draw:equation draw:name="f270" draw:formula="389"/><draw:equation draw:name="f271" draw:formula="359"/><draw:equation draw:name="f272" draw:formula="332"/><draw:equation draw:name="f273" draw:formula="310"/><draw:equation draw:name="f274" draw:formula="294"/><draw:equation draw:name="f275" draw:formula="285"/><draw:equation draw:name="f276" draw:formula="281"/><draw:equation draw:name="f277" draw:formula="283"/><draw:equation draw:name="f278" draw:formula="287"/><draw:equation draw:name="f279" draw:formula="304"/><draw:equation draw:name="f280" draw:formula="316"/><draw:equation draw:name="f281" draw:formula="331"/><draw:equation draw:name="f282" draw:formula="348"/><draw:equation draw:name="f283" draw:formula="367"/><draw:equation draw:name="f284" draw:formula="411"/><draw:equation draw:name="f285" draw:formula="434"/><draw:equation draw:name="f286" draw:formula="480"/><draw:equation draw:name="f287" draw:formula="519"/><draw:equation draw:name="f288" draw:formula="537"/><draw:equation draw:name="f289" draw:formula="555"/><draw:equation draw:name="f290" draw:formula="574"/><draw:equation draw:name="f291" draw:formula="594"/><draw:equation draw:name="f292" draw:formula="682"/><draw:equation draw:name="f293" draw:formula="654"/><draw:equation draw:name="f294" draw:formula="626"/><draw:equation draw:name="f295" draw:formula="599"/><draw:equation draw:name="f296" draw:formula="547"/><draw:equation draw:name="f297" draw:formula="489"/><draw:equation draw:name="f298" draw:formula="400"/><draw:equation draw:name="f299" draw:formula="301"/><draw:equation draw:name="f300" draw:formula="260"/><draw:equation draw:name="f301" draw:formula="226"/><draw:equation draw:name="f302" draw:formula="202"/><draw:equation draw:name="f303" draw:formula="188"/><draw:equation draw:name="f304" draw:formula="183"/><draw:equation draw:name="f305" draw:formula="185"/><draw:equation draw:name="f306" draw:formula="192"/><draw:equation draw:name="f307" draw:formula="218"/><draw:equation draw:name="f308" draw:formula="237"/><draw:equation draw:name="f309" draw:formula="318"/><draw:equation draw:name="f310" draw:formula="351"/><draw:equation draw:name="f311" draw:formula="386"/><draw:equation draw:name="f312" draw:formula="422"/><draw:equation draw:name="f313" draw:formula="?f3 - 4900"/><draw:equation draw:name="f314" draw:formula="?f4 - 4900"/><draw:equation draw:name="f315" draw:formula="?f5 - 4900"/><draw:equation draw:name="f316" draw:formula="?f6 - 4900"/><draw:equation draw:name="f317" draw:formula="?f7 - 4900"/><draw:equation draw:name="f318" draw:formula="?f8 - 4900"/><draw:equation draw:name="f319" draw:formula="?f9 - 4900"/><draw:equation draw:name="f320" draw:formula="?f10 - 4900"/><draw:equation draw:name="f321" draw:formula="?f11 - 4900"/><draw:equation draw:name="f322" draw:formula="?f12 - 4900"/><draw:equation draw:name="f323" draw:formula="?f13 - 4900"/><draw:equation draw:name="f324" draw:formula="?f14 - 4900"/><draw:equation draw:name="f325" draw:formula="?f15 - 4900"/><draw:equation draw:name="f326" draw:formula="?f16 - 4900"/><draw:equation draw:name="f327" draw:formula="?f17 - 4900"/><draw:equation draw:name="f328" draw:formula="?f18 - 4900"/><draw:equation draw:name="f329" draw:formula="?f19 - 4900"/><draw:equation draw:name="f330" draw:formula="?f20 - 4900"/><draw:equation draw:name="f331" draw:formula="?f21 - 4900"/><draw:equation draw:name="f332" draw:formula="?f22 - 4900"/><draw:equation draw:name="f333" draw:formula="?f23 - 4900"/><draw:equation draw:name="f334" draw:formula="?f24 - 4900"/><draw:equation draw:name="f335" draw:formula="?f25 - 4900"/><draw:equation draw:name="f336" draw:formula="?f26 - 4900"/><draw:equation draw:name="f337" draw:formula="?f27 - 4900"/><draw:equation draw:name="f338" draw:formula="?f28 - 4900"/><draw:equation draw:name="f339" draw:formula="?f29 - 4900"/><draw:equation draw:name="f340" draw:formula="?f30 - 4900"/><draw:equation draw:name="f341" draw:formula="?f31 - 4900"/><draw:equation draw:name="f342" draw:formula="?f32 - 4900"/><draw:equation draw:name="f343" draw:formula="?f33 - 4900"/><draw:equation draw:name="f344" draw:formula="?f34 - 4900"/><draw:equation draw:name="f345" draw:formula="?f35 - 4900"/><draw:equation draw:name="f346" draw:formula="?f36 - 4900"/><draw:equation draw:name="f347" draw:formula="?f37 - 4900"/><draw:equation draw:name="f348" draw:formula="?f38 - 4900"/><draw:equation draw:name="f349" draw:formula="?f39 - 4900"/><draw:equation draw:name="f350" draw:formula="?f40 - 4900"/><draw:equation draw:name="f351" draw:formula="?f41 - 4900"/><draw:equation draw:name="f352" draw:formula="?f42 - 4900"/><draw:equation draw:name="f353" draw:formula="?f43 - 4900"/><draw:equation draw:name="f354" draw:formula="?f44 - 4900"/><draw:equation draw:name="f355" draw:formula="?f45 - 4900"/><draw:equation draw:name="f356" draw:formula="?f46 - 4900"/><draw:equation draw:name="f357" draw:formula="?f47 - 4900"/><draw:equation draw:name="f358" draw:formula="?f48 - 4900"/><draw:equation draw:name="f359" draw:formula="?f49 - 4900"/><draw:equation draw:name="f360" draw:formula="?f50 - 4900"/><draw:equation draw:name="f361" draw:formula="?f51 - 4900"/><draw:equation draw:name="f362" draw:formula="?f52 - 4900"/><draw:equation draw:name="f363" draw:formula="?f2 - ?f0"/><draw:equation draw:name="f364" draw:formula="?f1 - ?f0"/><draw:equation draw:name="f365" draw:formula="?f364 / 4454"/><draw:equation draw:name="f366" draw:formula="?f363 / 544"/><draw:equation draw:name="f367" draw:formula="?f313 * ?f364"/><draw:equation draw:name="f368" draw:formula="1250 * ?f363"/><draw:equation draw:name="f369" draw:formula="?f314 * ?f364"/><draw:equation draw:name="f370" draw:formula="1112 * ?f363"/><draw:equation draw:name="f371" draw:formula="?f315 * ?f364"/><draw:equation draw:name="f372" draw:formula="1290 * ?f363"/><draw:equation draw:name="f373" draw:formula="?f316 * ?f364"/><draw:equation draw:name="f374" draw:formula="?f317 * ?f364"/><draw:equation draw:name="f375" draw:formula="1523 * ?f363"/><draw:equation draw:name="f376" draw:formula="?f318 * ?f364"/><draw:equation draw:name="f377" draw:formula="1630 * ?f363"/><draw:equation draw:name="f378" draw:formula="?f319 * ?f364"/><draw:equation draw:name="f379" draw:formula="1119 * ?f363"/><draw:equation draw:name="f380" draw:formula="?f320 * ?f364"/><draw:equation draw:name="f381" draw:formula="1267 * ?f363"/><draw:equation draw:name="f382" draw:formula="?f321 * ?f364"/><draw:equation draw:name="f383" draw:formula="1477 * ?f363"/><draw:equation draw:name="f384" draw:formula="?f322 * ?f364"/><draw:equation draw:name="f385" draw:formula="1623 * ?f363"/><draw:equation draw:name="f386" draw:formula="?f323 * ?f364"/><draw:equation draw:name="f387" draw:formula="1622 * ?f363"/><draw:equation draw:name="f388" draw:formula="?f324 * ?f364"/><draw:equation draw:name="f389" draw:formula="1474 * ?f363"/><draw:equation draw:name="f390" draw:formula="?f325 * ?f364"/><draw:equation draw:name="f391" draw:formula="1300 * ?f363"/><draw:equation draw:name="f392" draw:formula="?f326 * ?f364"/><draw:equation draw:name="f393" draw:formula="1179 * ?f363"/><draw:equation draw:name="f394" draw:formula="?f327 * ?f364"/><draw:equation draw:name="f395" draw:formula="1109 * ?f363"/><draw:equation draw:name="f396" draw:formula="?f328 * ?f364"/><draw:equation draw:name="f397" draw:formula="1101 * ?f363"/><draw:equation draw:name="f398" draw:formula="?f329 * ?f364"/><draw:equation draw:name="f399" draw:formula="1141 * ?f363"/><draw:equation draw:name="f400" draw:formula="?f330 * ?f364"/><draw:equation draw:name="f401" draw:formula="1269 * ?f363"/><draw:equation draw:name="f402" draw:formula="?f331 * ?f364"/><draw:equation draw:name="f403" draw:formula="1195 * ?f363"/><draw:equation draw:name="f404" draw:formula="?f332 * ?f364"/><draw:equation draw:name="f405" draw:formula="1245 * ?f363"/><draw:equation draw:name="f406" draw:formula="?f333 * ?f364"/><draw:equation draw:name="f407" draw:formula="1370 * ?f363"/><draw:equation draw:name="f408" draw:formula="?f334 * ?f364"/><draw:equation draw:name="f409" draw:formula="1462 * ?f363"/><draw:equation draw:name="f410" draw:formula="?f335 * ?f364"/><draw:equation draw:name="f411" draw:formula="1525 * ?f363"/><draw:equation draw:name="f412" draw:formula="?f336 * ?f364"/><draw:equation draw:name="f413" draw:formula="1548 * ?f363"/><draw:equation draw:name="f414" draw:formula="?f337 * ?f364"/><draw:equation draw:name="f415" draw:formula="1532 * ?f363"/><draw:equation draw:name="f416" draw:formula="?f338 * ?f364"/><draw:equation draw:name="f417" draw:formula="1608 * ?f363"/><draw:equation draw:name="f418" draw:formula="?f339 * ?f364"/><draw:equation draw:name="f419" draw:formula="1641 * ?f363"/><draw:equation draw:name="f420" draw:formula="?f340 * ?f364"/><draw:equation draw:name="f421" draw:formula="1600 * ?f363"/><draw:equation draw:name="f422" draw:formula="?f341 * ?f364"/><draw:equation draw:name="f423" draw:formula="1427 * ?f363"/><draw:equation draw:name="f424" draw:formula="?f342 * ?f364"/><draw:equation draw:name="f425" draw:formula="1264 * ?f363"/><draw:equation draw:name="f426" draw:formula="?f343 * ?f364"/><draw:equation draw:name="f427" draw:formula="1156 * ?f363"/><draw:equation draw:name="f428" draw:formula="?f344 * ?f364"/><draw:equation draw:name="f429" draw:formula="1102 * ?f363"/><draw:equation draw:name="f430" draw:formula="?f345 * ?f364"/><draw:equation draw:name="f431" draw:formula="1106 * ?f363"/><draw:equation draw:name="f432" draw:formula="?f346 * ?f364"/><draw:equation draw:name="f433" draw:formula="1159 * ?f363"/><draw:equation draw:name="f434" draw:formula="?f347 * ?f364"/><draw:equation draw:name="f435" draw:formula="1236 * ?f363"/><draw:equation draw:name="f436" draw:formula="?f348 * ?f364"/><draw:equation draw:name="f437" draw:formula="1198 * ?f363"/><draw:equation draw:name="f438" draw:formula="?f349 * ?f364"/><draw:equation draw:name="f439" draw:formula="1272 * ?f363"/><draw:equation draw:name="f440" draw:formula="?f350 * ?f364"/><draw:equation draw:name="f441" draw:formula="1395 * ?f363"/><draw:equation draw:name="f442" draw:formula="?f351 * ?f364"/><draw:equation draw:name="f443" draw:formula="1481 * ?f363"/><draw:equation draw:name="f444" draw:formula="?f352 * ?f364"/><draw:equation draw:name="f445" draw:formula="1535 * ?f363"/><draw:equation draw:name="f446" draw:formula="?f353 * ?f364"/><draw:equation draw:name="f447" draw:formula="1547 * ?f363"/><draw:equation draw:name="f448" draw:formula="?f354 * ?f364"/><draw:equation draw:name="f449" draw:formula="1522 * ?f363"/><draw:equation draw:name="f450" draw:formula="?f355 * ?f364"/><draw:equation draw:name="f451" draw:formula="1543 * ?f363"/><draw:equation draw:name="f452" draw:formula="?f356 * ?f364"/><draw:equation draw:name="f453" draw:formula="1621 * ?f363"/><draw:equation draw:name="f454" draw:formula="?f357 * ?f364"/><draw:equation draw:name="f455" draw:formula="1643 * ?f363"/><draw:equation draw:name="f456" draw:formula="?f358 * ?f364"/><draw:equation draw:name="f457" draw:formula="1566 * ?f363"/><draw:equation draw:name="f458" draw:formula="?f359 * ?f364"/><draw:equation draw:name="f459" draw:formula="?f360 * ?f364"/><draw:equation draw:name="f460" draw:formula="1233 * ?f363"/><draw:equation draw:name="f461" draw:formula="?f361 * ?f364"/><draw:equation draw:name="f462" draw:formula="1136 * ?f363"/><draw:equation draw:name="f463" draw:formula="?f362 * ?f364"/><draw:equation draw:name="f464" draw:formula="1099 * ?f363"/><draw:equation draw:name="f465" draw:formula="?f367 / 4454"/><draw:equation draw:name="f466" draw:formula="?f368 / 544"/><draw:equation draw:name="f467" draw:formula="?f369 / 4454"/><draw:equation draw:name="f468" draw:formula="?f370 / 544"/><draw:equation draw:name="f469" draw:formula="?f371 / 4454"/><draw:equation draw:name="f470" draw:formula="?f372 / 544"/><draw:equation draw:name="f471" draw:formula="?f373 / 4454"/><draw:equation draw:name="f472" draw:formula="?f374 / 4454"/><draw:equation draw:name="f473" draw:formula="?f375 / 544"/><draw:equation draw:name="f474" draw:formula="?f376 / 4454"/><draw:equation draw:name="f475" draw:formula="?f377 / 544"/><draw:equation draw:name="f476" draw:formula="?f378 / 4454"/><draw:equation draw:name="f477" draw:formula="?f379 / 544"/><draw:equation draw:name="f478" draw:formula="?f380 / 4454"/><draw:equation draw:name="f479" draw:formula="?f381 / 544"/><draw:equation draw:name="f480" draw:formula="?f382 / 4454"/><draw:equation draw:name="f481" draw:formula="?f383 / 544"/><draw:equation draw:name="f482" draw:formula="?f384 / 4454"/><draw:equation draw:name="f483" draw:formula="?f385 / 544"/><draw:equation draw:name="f484" draw:formula="?f386 / 4454"/><draw:equation draw:name="f485" draw:formula="?f387 / 544"/><draw:equation draw:name="f486" draw:formula="?f388 / 4454"/><draw:equation draw:name="f487" draw:formula="?f389 / 544"/><draw:equation draw:name="f488" draw:formula="?f390 / 4454"/><draw:equation draw:name="f489" draw:formula="?f391 / 544"/><draw:equation draw:name="f490" draw:formula="?f392 / 4454"/><draw:equation draw:name="f491" draw:formula="?f393 / 544"/><draw:equation draw:name="f492" draw:formula="?f394 / 4454"/><draw:equation draw:name="f493" draw:formula="?f395 / 544"/><draw:equation draw:name="f494" draw:formula="?f396 / 4454"/><draw:equation draw:name="f495" draw:formula="?f397 / 544"/><draw:equation draw:name="f496" draw:formula="?f398 / 4454"/><draw:equation draw:name="f497" draw:formula="?f399 / 544"/><draw:equation draw:name="f498" draw:formula="?f400 / 4454"/><draw:equation draw:name="f499" draw:formula="?f401 / 544"/><draw:equation draw:name="f500" draw:formula="?f402 / 4454"/><draw:equation draw:name="f501" draw:formula="?f403 / 544"/><draw:equation draw:name="f502" draw:formula="?f404 / 4454"/><draw:equation draw:name="f503" draw:formula="?f405 / 544"/><draw:equation draw:name="f504" draw:formula="?f406 / 4454"/><draw:equation draw:name="f505" draw:formula="?f407 / 544"/><draw:equation draw:name="f506" draw:formula="?f408 / 4454"/><draw:equation draw:name="f507" draw:formula="?f409 / 544"/><draw:equation draw:name="f508" draw:formula="?f410 / 4454"/><draw:equation draw:name="f509" draw:formula="?f411 / 544"/><draw:equation draw:name="f510" draw:formula="?f412 / 4454"/><draw:equation draw:name="f511" draw:formula="?f413 / 544"/><draw:equation draw:name="f512" draw:formula="?f414 / 4454"/><draw:equation draw:name="f513" draw:formula="?f415 / 544"/><draw:equation draw:name="f514" draw:formula="?f416 / 4454"/><draw:equation draw:name="f515" draw:formula="?f417 / 544"/><draw:equation draw:name="f516" draw:formula="?f418 / 4454"/><draw:equation draw:name="f517" draw:formula="?f419 / 544"/><draw:equation draw:name="f518" draw:formula="?f420 / 4454"/><draw:equation draw:name="f519" draw:formula="?f421 / 544"/><draw:equation draw:name="f520" draw:formula="?f422 / 4454"/><draw:equation draw:name="f521" draw:formula="?f423 / 544"/><draw:equation draw:name="f522" draw:formula="?f424 / 4454"/><draw:equation draw:name="f523" draw:formula="?f425 / 544"/><draw:equation draw:name="f524" draw:formula="?f426 / 4454"/><draw:equation draw:name="f525" draw:formula="?f427 / 544"/><draw:equation draw:name="f526" draw:formula="?f428 / 4454"/><draw:equation draw:name="f527" draw:formula="?f429 / 544"/><draw:equation draw:name="f528" draw:formula="?f430 / 4454"/><draw:equation draw:name="f529" draw:formula="?f431 / 544"/><draw:equation draw:name="f530" draw:formula="?f432 / 4454"/><draw:equation draw:name="f531" draw:formula="?f433 / 544"/><draw:equation draw:name="f532" draw:formula="?f434 / 4454"/><draw:equation draw:name="f533" draw:formula="?f435 / 544"/><draw:equation draw:name="f534" draw:formula="?f436 / 4454"/><draw:equation draw:name="f535" draw:formula="?f437 / 544"/><draw:equation draw:name="f536" draw:formula="?f438 / 4454"/><draw:equation draw:name="f537" draw:formula="?f439 / 544"/><draw:equation draw:name="f538" draw:formula="?f440 / 4454"/><draw:equation draw:name="f539" draw:formula="?f441 / 544"/><draw:equation draw:name="f540" draw:formula="?f442 / 4454"/><draw:equation draw:name="f541" draw:formula="?f443 / 544"/><draw:equation draw:name="f542" draw:formula="?f444 / 4454"/><draw:equation draw:name="f543" draw:formula="?f445 / 544"/><draw:equation draw:name="f544" draw:formula="?f446 / 4454"/><draw:equation draw:name="f545" draw:formula="?f447 / 544"/><draw:equation draw:name="f546" draw:formula="?f448 / 4454"/><draw:equation draw:name="f547" draw:formula="?f449 / 544"/><draw:equation draw:name="f548" draw:formula="?f450 / 4454"/><draw:equation draw:name="f549" draw:formula="?f451 / 544"/><draw:equation draw:name="f550" draw:formula="?f452 / 4454"/><draw:equation draw:name="f551" draw:formula="?f453 / 544"/><draw:equation draw:name="f552" draw:formula="?f454 / 4454"/><draw:equation draw:name="f553" draw:formula="?f455 / 544"/><draw:equation draw:name="f554" draw:formula="?f456 / 4454"/><draw:equation draw:name="f555" draw:formula="?f457 / 544"/><draw:equation draw:name="f556" draw:formula="?f458 / 4454"/><draw:equation draw:name="f557" draw:formula="?f459 / 4454"/><draw:equation draw:name="f558" draw:formula="?f460 / 544"/><draw:equation draw:name="f559" draw:formula="?f461 / 4454"/><draw:equation draw:name="f560" draw:formula="?f462 / 544"/><draw:equation draw:name="f561" draw:formula="?f463 / 4454"/><draw:equation draw:name="f562" draw:formula="?f464 / 544"/><draw:equation draw:name="f563" draw:formula="0 / ?f365"/><draw:equation draw:name="f564" draw:formula="?f1 / ?f365"/><draw:equation draw:name="f565" draw:formula="0 / ?f366"/><draw:equation draw:name="f566" draw:formula="?f2 / ?f366"/><draw:equation draw:name="f567" draw:formula="?f465 / ?f365"/><draw:equation draw:name="f568" draw:formula="?f466 / ?f366"/><draw:equation draw:name="f569" draw:formula="?f467 / ?f365"/><draw:equation draw:name="f570" draw:formula="?f468 / ?f366"/><draw:equation draw:name="f571" draw:formula="?f469 / ?f365"/><draw:equation draw:name="f572" draw:formula="?f470 / ?f366"/><draw:equation draw:name="f573" draw:formula="?f471 / ?f365"/><draw:equation draw:name="f574" draw:formula="?f472 / ?f365"/><draw:equation draw:name="f575" draw:formula="?f473 / ?f366"/><draw:equation draw:name="f576" draw:formula="?f474 / ?f365"/><draw:equation draw:name="f577" draw:formula="?f475 / ?f366"/><draw:equation draw:name="f578" draw:formula="?f476 / ?f365"/><draw:equation draw:name="f579" draw:formula="?f477 / ?f366"/><draw:equation draw:name="f580" draw:formula="?f478 / ?f365"/><draw:equation draw:name="f581" draw:formula="?f479 / ?f366"/><draw:equation draw:name="f582" draw:formula="?f480 / ?f365"/><draw:equation draw:name="f583" draw:formula="?f481 / ?f366"/><draw:equation draw:name="f584" draw:formula="?f482 / ?f365"/><draw:equation draw:name="f585" draw:formula="?f483 / ?f366"/><draw:equation draw:name="f586" draw:formula="?f484 / ?f365"/><draw:equation draw:name="f587" draw:formula="?f485 / ?f366"/><draw:equation draw:name="f588" draw:formula="?f486 / ?f365"/><draw:equation draw:name="f589" draw:formula="?f487 / ?f366"/><draw:equation draw:name="f590" draw:formula="?f488 / ?f365"/><draw:equation draw:name="f591" draw:formula="?f489 / ?f366"/><draw:equation draw:name="f592" draw:formula="?f490 / ?f365"/><draw:equation draw:name="f593" draw:formula="?f491 / ?f366"/><draw:equation draw:name="f594" draw:formula="?f492 / ?f365"/><draw:equation draw:name="f595" draw:formula="?f493 / ?f366"/><draw:equation draw:name="f596" draw:formula="?f494 / ?f365"/><draw:equation draw:name="f597" draw:formula="?f495 / ?f366"/><draw:equation draw:name="f598" draw:formula="?f496 / ?f365"/><draw:equation draw:name="f599" draw:formula="?f497 / ?f366"/><draw:equation draw:name="f600" draw:formula="?f498 / ?f365"/><draw:equation draw:name="f601" draw:formula="?f499 / ?f366"/><draw:equation draw:name="f602" draw:formula="?f500 / ?f365"/><draw:equation draw:name="f603" draw:formula="?f501 / ?f366"/><draw:equation draw:name="f604" draw:formula="?f502 / ?f365"/><draw:equation draw:name="f605" draw:formula="?f503 / ?f366"/><draw:equation draw:name="f606" draw:formula="?f504 / ?f365"/><draw:equation draw:name="f607" draw:formula="?f505 / ?f366"/><draw:equation draw:name="f608" draw:formula="?f506 / ?f365"/><draw:equation draw:name="f609" draw:formula="?f507 / ?f366"/><draw:equation draw:name="f610" draw:formula="?f508 / ?f365"/><draw:equation draw:name="f611" draw:formula="?f509 / ?f366"/><draw:equation draw:name="f612" draw:formula="?f510 / ?f365"/><draw:equation draw:name="f613" draw:formula="?f511 / ?f366"/><draw:equation draw:name="f614" draw:formula="?f512 / ?f365"/><draw:equation draw:name="f615" draw:formula="?f513 / ?f366"/><draw:equation draw:name="f616" draw:formula="?f514 / ?f365"/><draw:equation draw:name="f617" draw:formula="?f515 / ?f366"/><draw:equation draw:name="f618" draw:formula="?f516 / ?f365"/><draw:equation draw:name="f619" draw:formula="?f517 / ?f366"/><draw:equation draw:name="f620" draw:formula="?f518 / ?f365"/><draw:equation draw:name="f621" draw:formula="?f519 / ?f366"/><draw:equation draw:name="f622" draw:formula="?f520 / ?f365"/><draw:equation draw:name="f623" draw:formula="?f521 / ?f366"/><draw:equation draw:name="f624" draw:formula="?f522 / ?f365"/><draw:equation draw:name="f625" draw:formula="?f523 / ?f366"/><draw:equation draw:name="f626" draw:formula="?f524 / ?f365"/><draw:equation draw:name="f627" draw:formula="?f525 / ?f366"/><draw:equation draw:name="f628" draw:formula="?f526 / ?f365"/><draw:equation draw:name="f629" draw:formula="?f527 / ?f366"/><draw:equation draw:name="f630" draw:formula="?f528 / ?f365"/><draw:equation draw:name="f631" draw:formula="?f529 / ?f366"/><draw:equation draw:name="f632" draw:formula="?f530 / ?f365"/><draw:equation draw:name="f633" draw:formula="?f531 / ?f366"/><draw:equation draw:name="f634" draw:formula="?f532 / ?f365"/><draw:equation draw:name="f635" draw:formula="?f533 / ?f366"/><draw:equation draw:name="f636" draw:formula="?f534 / ?f365"/><draw:equation draw:name="f637" draw:formula="?f535 / ?f366"/><draw:equation draw:name="f638" draw:formula="?f536 / ?f365"/><draw:equation draw:name="f639" draw:formula="?f537 / ?f366"/><draw:equation draw:name="f640" draw:formula="?f538 / ?f365"/><draw:equation draw:name="f641" draw:formula="?f539 / ?f366"/><draw:equation draw:name="f642" draw:formula="?f540 / ?f365"/><draw:equation draw:name="f643" draw:formula="?f541 / ?f366"/><draw:equation draw:name="f644" draw:formula="?f542 / ?f365"/><draw:equation draw:name="f645" draw:formula="?f543 / ?f366"/><draw:equation draw:name="f646" draw:formula="?f544 / ?f365"/><draw:equation draw:name="f647" draw:formula="?f545 / ?f366"/><draw:equation draw:name="f648" draw:formula="?f546 / ?f365"/><draw:equation draw:name="f649" draw:formula="?f547 / ?f366"/><draw:equation draw:name="f650" draw:formula="?f548 / ?f365"/><draw:equation draw:name="f651" draw:formula="?f549 / ?f366"/><draw:equation draw:name="f652" draw:formula="?f550 / ?f365"/><draw:equation draw:name="f653" draw:formula="?f551 / ?f366"/><draw:equation draw:name="f654" draw:formula="?f552 / ?f365"/><draw:equation draw:name="f655" draw:formula="?f553 / ?f366"/><draw:equation draw:name="f656" draw:formula="?f554 / ?f365"/><draw:equation draw:name="f657" draw:formula="?f555 / ?f366"/><draw:equation draw:name="f658" draw:formula="?f556 / ?f365"/><draw:equation draw:name="f659" draw:formula="?f557 / ?f365"/><draw:equation draw:name="f660" draw:formula="?f558 / ?f366"/><draw:equation draw:name="f661" draw:formula="?f559 / ?f365"/><draw:equation draw:name="f662" draw:formula="?f560 / ?f366"/><draw:equation draw:name="f663" draw:formula="?f561 / ?f365"/><draw:equation draw:name="f664" draw:formula="?f562 / ?f366"/></draw:enhanced-geometry></draw:custom-shape><text:span text:style-name="Police_20_par_20_défaut"><text:span text:style-name="T6"><text:s text:c="3"/></text:span></text:span></text:p>
      <text:p text:style-name="P11"/>
      <table:table table:name="Tableau2" table:style-name="Tableau2">
        <table:table-column table:style-name="Tableau2.A"/>
        <table:table-column table:style-name="Tableau2.B"/>
        <table:table-row table:style-name="Tableau2.1">
          <table:table-cell table:style-name="Tableau2.A1" office:value-type="string">
            <text:p text:style-name="P25">Souscription au contrat d’engagement républicain </text:p>
            <text:p text:style-name="P25"/>
            <text:p text:style-name="P25"/>
            <text:p text:style-name="P25"/>
            <text:p text:style-name="P43"/>
            <text:p text:style-name="P43"/>
          </table:table-cell>
          <table:table-cell table:style-name="Tableau2.A1" office:value-type="string">
            <text:p text:style-name="P91"><text:s text:c="130"/></text:p>
            <text:p text:style-name="P92">Je soussigné.e, (nom et prénom)………………………………………………………</text:p>
            <text:p text:style-name="P12">Représentant.e légal.e de l’association……………………………………………...</text:p>
            <text:p text:style-name="P13"/>
            <text:p text:style-name="P16"><text:span text:style-name="Police_20_par_20_défaut"><text:span text:style-name="T13">☐ </text:span></text:span><text:span text:style-name="Police_20_par_20_défaut"><text:span text:style-name="T52">Déclare que : </text:span></text:span></text:p>
            <text:list xml:id="list251863254" text:style-name="L1">
              <text:list-item>
                <text:p text:style-name="P93">l’association souscrit au contrat d’engagement républicain annexé au décret pris pour l’application de l’article 10-1 de la loi n° 2000-321 du 12 avril 2000 relative aux droits des citoyens dans leurs relations avec les administrations ;</text:p>
              </text:list-item>
              <text:list-item>
                <text:p text:style-name="P93">l’association est à jour de ses obligations administratives, comptables, sociales et fiscales (déclarations et paiements correspondants) ;</text:p>
              </text:list-item>
              <text:list-item>
                <text:p text:style-name="P93">sont exactes et sincères les informations du présent formulaire, notamment relatives aux demandes de subventions déposées auprès d’autres financeurs publics ;</text:p>
              </text:list-item>
              <text:list-item>
                <text:p text:style-name="P93">que cette subvention, si elle est accordée, sera versée au compte bancaire de l’association.</text:p>
              </text:list-item>
            </text:list>
            <text:p text:style-name="P13"/>
            <text:p text:style-name="P16"><text:span text:style-name="Police_20_par_20_défaut"><text:span text:style-name="T13">☐</text:span></text:span><text:span text:style-name="Police_20_par_20_défaut"><text:span text:style-name="T53"> Déclare ne pas être concerné par le contrat d’engagement républicain, la structure n’étant pas une association. </text:span></text:span><text:span text:style-name="Police_20_par_20_défaut"><text:span text:style-name="T52"><text:tab/></text:span></text:span></text:p>
            <text:p text:style-name="P13"/>
            <text:p text:style-name="P13"/>
            <text:p text:style-name="P15">Signature du représentant légal.e et tampon de l’association</text:p>
            <text:p text:style-name="P8"/>
            <text:p text:style-name="P9"><text:tab/><text:tab/><text:tab/></text:p>
            <text:p text:style-name="P9"/>
            <text:p text:style-name="P9"><text:tab/><text:tab/><text:tab/><text:tab/><text:tab/></text:p>
            <text:p text:style-name="P9"/>
            <text:p text:style-name="P9"/>
            <text:p text:style-name="P9"/>
            <text:p text:style-name="P9"/>
            <text:p text:style-name="P9"/>
            <text:p text:style-name="P10"/>
            <text:p text:style-name="P12"/>
            <text:p text:style-name="P14">Fait à <text:s/>………………………….…..</text:p>
            <text:p text:style-name="P17"><text:span text:style-name="Police_20_par_20_défaut"><text:span text:style-name="T52">Le……………………………………..</text:span></text:span></text:p>
            <text:p text:style-name="P10"/>
            <text:p text:style-name="P10"/>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3">Périodicité</text:p>
          </table:table-cell>
          <table:table-cell table:style-name="Tableau3.A1" table:number-columns-spanned="2" office:value-type="string">
            <text:p text:style-name="P64"><text:s text:c="2"/>Date démarrage de l’action : ……./…../……</text:p>
            <text:p text:style-name="P67"><text:span text:style-name="Police_20_par_20_défaut"><text:span text:style-name="T1">Date</text:span></text:span> (si évènement) : <text:s text:c="4"/></text:p>
            <text:p text:style-name="P74"><text:span text:style-name="Police_20_par_20_défaut"><text:span text:style-name="T1">Période</text:span></text:span> (si l’action se déroule dans le temps) :</text:p>
            <text:p text:style-name="P74"><text:span text:style-name="Police_20_par_20_défaut"><text:span text:style-name="T1">du <text:s/>……/……../……… <text:s text:c="2"/>au</text:span></text:span><text:span text:style-name="Police_20_par_20_défaut"><text:span text:style-name="T32"> <text:s text:c="4"/>……./………/……….</text:span></text:span></text:p>
            <text:p text:style-name="P81"/>
          </table:table-cell>
          <table:covered-table-cell/>
        </table:table-row>
        <table:table-row table:style-name="Tableau3.2">
          <table:table-cell table:style-name="Tableau3.A1" office:value-type="string">
            <text:p text:style-name="P54"><text:span text:style-name="Police_20_par_20_défaut"><text:span text:style-name="T9">Indicateurs quantitatifs</text:span></text:span></text:p>
            <text:p text:style-name="P85">(exemple : nbre de séances prévues, <text:s text:c="6"/>nbre d’élèves participants, etc.</text:p>
          </table:table-cell>
          <table:table-cell table:style-name="Tableau3.A1" table:number-columns-spanned="2" office:value-type="string">
            <text:p text:style-name="P65"><text:span text:style-name="Police_20_par_20_défaut"><text:span text:style-name="T43"><text:s/>Préciser</text:span></text:span><text:span text:style-name="Police_20_par_20_défaut"><text:span text:style-name="T47"> </text:span></text:span><text:span text:style-name="Police_20_par_20_défaut"><text:span text:style-name="T43">les</text:span></text:span><text:span text:style-name="Police_20_par_20_défaut"><text:span text:style-name="T49"> </text:span></text:span><text:span text:style-name="Police_20_par_20_défaut"><text:span text:style-name="T44">indicateurs</text:span></text:span><text:span text:style-name="Police_20_par_20_défaut"><text:span text:style-name="T50"> </text:span></text:span><text:span text:style-name="Police_20_par_20_défaut"><text:span text:style-name="T44">de</text:span></text:span><text:span text:style-name="Police_20_par_20_défaut"><text:span text:style-name="T50"> </text:span></text:span><text:span text:style-name="Police_20_par_20_défaut"><text:span text:style-name="T44">suivi/réalisation</text:span></text:span><text:span text:style-name="Police_20_par_20_défaut"><text:span text:style-name="T51"> envisagés pour</text:span></text:span><text:span text:style-name="Police_20_par_20_défaut"><text:span text:style-name="T44"> </text:span></text:span><text:span text:style-name="Police_20_par_20_défaut"><text:span text:style-name="T48">l’action</text:span></text:span><text:span text:style-name="Police_20_par_20_défaut"><text:span text:style-name="T47"> :</text:span></text:span></text:p>
          </table:table-cell>
          <table:covered-table-cell/>
        </table:table-row>
        <table:table-row table:style-name="Tableau3.3">
          <table:table-cell table:style-name="Tableau3.A1" office:value-type="string">
            <text:p text:style-name="P55"><text:span text:style-name="Police_20_par_20_défaut"><text:span text:style-name="T1">Nbre prévu de </text:span></text:span><text:span text:style-name="Police_20_par_20_défaut"><text:span text:style-name="T9">bénéficiaires</text:span></text:span></text:p>
            <text:p text:style-name="P55"><text:span text:style-name="Police_20_par_20_défaut"><text:span text:style-name="T10">Préciser tranche(s) d’âge</text:span></text:span></text:p>
          </table:table-cell>
          <table:table-cell table:style-name="Tableau3.A1" table:number-columns-spanned="2" office:value-type="string">
            <text:p text:style-name="P75"/>
          </table:table-cell>
          <table:covered-table-cell/>
        </table:table-row>
        <table:table-row table:style-name="Tableau3.4">
          <table:table-cell table:style-name="Tableau3.A1" office:value-type="string">
            <text:p text:style-name="P56"><text:span text:style-name="Police_20_par_20_défaut"><text:span text:style-name="T1">Montant</text:span></text:span><text:span text:style-name="Police_20_par_20_défaut"><text:span text:style-name="T40"> </text:span></text:span><text:span text:style-name="Police_20_par_20_défaut"><text:span text:style-name="T1">global de l’</text:span></text:span><text:span text:style-name="Police_20_par_20_défaut"><text:span text:style-name="T9">action</text:span></text:span></text:p>
            <text:p text:style-name="P56"><text:span text:style-name="Police_20_par_20_défaut"><text:span text:style-name="T25">pour 1 an</text:span></text:span></text:p>
          </table:table-cell>
          <table:table-cell table:style-name="Tableau3.A1" table:number-columns-spanned="2" office:value-type="string">
            <text:p text:style-name="P65"><text:span text:style-name="Police_20_par_20_défaut"><text:span text:style-name="T43"><text:s/></text:span></text:span></text:p>
            <text:p text:style-name="P65"><text:span text:style-name="Police_20_par_20_défaut"><text:span text:style-name="T44"><text:s/></text:span></text:span></text:p>
          </table:table-cell>
          <table:covered-table-cell/>
        </table:table-row>
        <table:table-row table:style-name="Tableau3.5">
          <table:table-cell table:style-name="Tableau3.A1" office:value-type="string">
            <text:p text:style-name="P63"><text:span text:style-name="Police_20_par_20_défaut"><text:span text:style-name="T1">Montant demandé</text:span></text:span><text:span text:style-name="Police_20_par_20_défaut"><text:span text:style-name="T55"> <text:s text:c="32"/>à la </text:span></text:span><text:span text:style-name="Police_20_par_20_défaut"><text:span text:style-name="T1">Cité éducative </text:span></text:span><text:span text:style-name="Police_20_par_20_défaut"><text:span text:style-name="T25">pour 1 an</text:span></text:span></text:p>
          </table:table-cell>
          <table:table-cell table:style-name="Tableau3.A1" table:number-columns-spanned="2" office:value-type="string">
            <text:p text:style-name="P75"/>
          </table:table-cell>
          <table:covered-table-cell/>
        </table:table-row>
        <table:table-row table:style-name="Tableau3.6">
          <table:table-cell table:style-name="Tableau3.A6" office:value-type="string">
            <text:p text:style-name="P89">Budget prévisionnel <text:s text:c="7"/></text:p>
            <text:p text:style-name="P57"><text:span text:style-name="Police_20_par_20_défaut"><text:span text:style-name="T1">De l’action </text:span></text:span><text:span text:style-name="Police_20_par_20_défaut"><text:span text:style-name="T25">pour 1 an</text:span></text:span></text:p>
          </table:table-cell>
          <table:table-cell table:style-name="Tableau3.B6" office:value-type="string">
            <text:p text:style-name="P86"><text:s text:c="2"/>Dépenses <text:s text:c="22"/>Montants</text:p>
          </table:table-cell>
          <table:table-cell table:style-name="Tableau3.C6" office:value-type="string">
            <text:p text:style-name="P79">Recettes <text:s text:c="21"/>Montants</text:p>
          </table:table-cell>
        </table:table-row>
        <table:table-row table:style-name="Tableau3.7">
          <table:table-cell table:style-name="Tableau3.A7" office:value-type="string">
            <text:p text:style-name="P58"><text:s/></text:p>
            <text:p text:style-name="P59"><text:span text:style-name="Police_20_par_20_défaut"><text:span text:style-name="T1">Répartition</text:span></text:span><text:span text:style-name="Police_20_par_20_défaut"><text:span text:style-name="T40"> </text:span></text:span><text:span text:style-name="Police_20_par_20_défaut"><text:span text:style-name="T42"><text:s/></text:span></text:span><text:span text:style-name="Police_20_par_20_défaut"><text:span text:style-name="T1">crédits/dépenses</text:span></text:span></text:p>
            <text:p text:style-name="P60"><text:s/></text:p>
            <text:p text:style-name="P61">Doit être à l’équilibre :</text:p>
            <text:p text:style-name="P57"><text:span text:style-name="Police_20_par_20_défaut"><text:span text:style-name="T26"><text:s/>Recettes = Dépenses</text:span></text:span></text:p>
          </table:table-cell>
          <table:table-cell table:style-name="Tableau3.B7" office:value-type="string">
            <text:list xml:id="list1061558210" text:style-name="L2">
              <text:list-item>
                <text:p text:style-name="P94"><text:s/>Achats<text:span text:style-name="Police_20_par_20_défaut"><text:span text:style-name="T20"> </text:span></text:span>(matériel)<text:span text:style-name="Police_20_par_20_défaut"><text:span text:style-name="T27">*</text:span></text:span><text:span text:style-name="Police_20_par_20_défaut"><text:span text:style-name="T37"> </text:span></text:span><text:span text:style-name="Police_20_par_20_défaut"><text:span text:style-name="T29"><text:s text:c="17"/>………. <text:s text:c="22"/></text:span></text:span></text:p>
              </text:list-item>
              <text:list-item>
                <text:p text:style-name="P95"><text:s/>Location,<text:tab/><text:tab/><text:tab/><text:tab/><text:tab/> <text:s text:c="6"/><text:span text:style-name="Police_20_par_20_défaut"><text:span text:style-name="T29"><text:s/>mise à disposition salle  <text:s text:c="17"/>………. <text:s text:c="58"/></text:span></text:span><text:s text:c="24"/></text:p>
              </text:list-item>
              <text:list-item>
                <text:p text:style-name="P96"><text:s/>Mise à disposition bénévoles </text:p>
              </text:list-item>
            </text:list>
            <text:p text:style-name="P76"><text:s text:c="53"/>....……… <text:s text:c="9"/></text:p>
          </table:table-cell>
          <table:table-cell table:style-name="Tableau3.C7" office:value-type="string">
            <text:p text:style-name="P77"><text:span text:style-name="Police_20_par_20_défaut"><text:span text:style-name="T36"></text:span></text:span> Crédits<text:span text:style-name="Police_20_par_20_défaut"><text:span text:style-name="T39"> </text:span></text:span>spécifiques<text:span text:style-name="Police_20_par_20_défaut"><text:span text:style-name="T41"> </text:span></text:span><text:s/></text:p>
            <text:p text:style-name="P77">Cité éducative  <text:s text:c="13"/></text:p>
            <text:p text:style-name="P77"><text:s/><text:span text:style-name="Police_20_par_20_défaut"><text:span text:style-name="T27">Pour 1 an</text:span></text:span><text:span text:style-name="Police_20_par_20_défaut"><text:span text:style-name="T22"> <text:s text:c="26"/></text:span></text:span>...……..</text:p>
          </table:table-cell>
        </table:table-row>
        <table:table-row table:style-name="Tableau3.8">
          <table:table-cell table:style-name="Tableau3.A8" office:value-type="string">
            <text:p text:style-name="P62"><text:s/></text:p>
          </table:table-cell>
          <table:table-cell table:style-name="Tableau3.B8" office:value-type="string">
            <text:p text:style-name="P69"><text:span text:style-name="Police_20_par_20_défaut"><text:span text:style-name="T36"></text:span></text:span> <text:span text:style-name="Police_20_par_20_défaut"><text:span text:style-name="T1">Rémunération</text:span></text:span></text:p>
            <text:p text:style-name="P74"><text:span text:style-name="Police_20_par_20_défaut"><text:span text:style-name="T1">personnel interne</text:span></text:span> <text:span text:style-name="Police_20_par_20_défaut"><text:span text:style-name="T29"> : <text:s text:c="13"/></text:span></text:span>………<text:span text:style-name="Police_20_par_20_défaut"><text:span text:style-name="T29">..</text:span></text:span></text:p>
            <text:p text:style-name="P82">Préciser si possible :</text:p>
            <text:list xml:id="list4150829104" text:style-name="L3">
              <text:list-item>
                <text:p text:style-name="P97">Coût<text:span text:style-name="Police_20_par_20_défaut"><text:span text:style-name="T29"> </text:span></text:span>horaire<text:span text:style-name="Police_20_par_20_défaut"><text:span text:style-name="T56"> <text:s text:c="26"/></text:span></text:span>………<text:span text:style-name="Police_20_par_20_défaut"><text:span text:style-name="T56"> <text:s text:c="28"/></text:span></text:span></text:p>
              </text:list-item>
              <text:list-item>
                <text:p text:style-name="P97">Nbre d’heures effectuées <text:s text:c="3"/>……….. <text:s text:c="37"/></text:p>
              </text:list-item>
            </text:list>
            <text:p text:style-name="P77"/>
            <text:p text:style-name="P77">Frais de déplacement : <text:s text:c="10"/>………. <text:s/></text:p>
            <text:p text:style-name="P66"><text:span text:style-name="Police_20_par_20_défaut"><text:span text:style-name="T36"></text:span></text:span> <text:span text:style-name="Police_20_par_20_défaut"><text:span text:style-name="T54">Recours à prestataire extérieur</text:span></text:span><text:span text:style-name="Police_20_par_20_défaut"><text:span text:style-name="T57">*</text:span></text:span> :…………….</text:p>
            <text:p text:style-name="P77"><text:span text:style-name="Police_20_par_20_défaut"><text:span text:style-name="T36"></text:span></text:span> Communication</text:p>
            <text:p text:style-name="P77"><text:s text:c="4"/>Publicité<text:span text:style-name="Police_20_par_20_défaut"><text:span text:style-name="T58"> </text:span></text:span><text:span text:style-name="Police_20_par_20_défaut"><text:span text:style-name="T29">: <text:s text:c="34"/>…………</text:span></text:span></text:p>
            <text:p text:style-name="P87"><text:span text:style-name="Police_20_par_20_défaut"><text:span text:style-name="T28"><text:s/>*Fournir devis</text:span></text:span></text:p>
          </table:table-cell>
          <table:table-cell table:style-name="Tableau3.C8" office:value-type="string">
            <text:p text:style-name="P70"><text:span text:style-name="Police_20_par_20_défaut"><text:span text:style-name="T36"></text:span></text:span> Commune <text:s text:c="23"/>……..</text:p>
            <text:p text:style-name="P74"><text:span text:style-name="Police_20_par_20_défaut"><text:span text:style-name="T36"></text:span></text:span> Services de l’Etat (<text:span text:style-name="Police_20_par_20_défaut"><text:span text:style-name="T56">préciser</text:span></text:span>)</text:p>
            <text:p text:style-name="P68"><text:s text:c="48"/>……..</text:p>
            <text:p text:style-name="P71"><text:span text:style-name="Police_20_par_20_défaut"><text:span text:style-name="T36"></text:span></text:span> Région <text:s text:c="31"/>…….. <text:s text:c="14"/></text:p>
            <text:p text:style-name="P78"><text:span text:style-name="Police_20_par_20_défaut"><text:span text:style-name="T36"></text:span></text:span> Métropole <text:s text:c="25"/>……..</text:p>
            <text:p text:style-name="P78"><text:span text:style-name="Police_20_par_20_défaut"><text:span text:style-name="T36"></text:span></text:span> Département <text:s text:c="20"/>…….</text:p>
            <text:p text:style-name="P74"><text:span text:style-name="Police_20_par_20_défaut"><text:span text:style-name="T36"></text:span></text:span> CAF <text:s text:c="36"/>..……</text:p>
            <text:p text:style-name="P74"><text:span text:style-name="Police_20_par_20_défaut"><text:span text:style-name="T36"></text:span></text:span> Etablissement <text:s text:c="19"/>……..</text:p>
            <text:p text:style-name="P80"><text:s text:c="6"/>Scolaire <text:s text:c="3"/></text:p>
            <text:p text:style-name="P80"/>
            <text:p text:style-name="P80"><text:s text:c="2"/><text:span text:style-name="Police_20_par_20_défaut"><text:span text:style-name="T36"></text:span></text:span> Association <text:s text:c="19"/>……… <text:s text:c="7"/></text:p>
            <text:p text:style-name="P72"><text:s/></text:p>
          </table:table-cell>
        </table:table-row>
        <table:table-row table:style-name="Tableau3.9">
          <table:table-cell table:style-name="Tableau3.A9" office:value-type="string">
            <text:p text:style-name="P62"/>
          </table:table-cell>
          <table:table-cell table:style-name="Tableau3.B9" office:value-type="string">
            <text:p text:style-name="P73"><text:span text:style-name="Police_20_par_20_défaut"><text:span text:style-name="T36"></text:span></text:span> Autres<text:span text:style-name="Police_20_par_20_défaut"><text:span text:style-name="T29"> </text:span></text:span>frais<text:span text:style-name="Police_20_par_20_défaut"><text:span text:style-name="T29"> </text:span></text:span>liés<text:span text:style-name="Police_20_par_20_défaut"><text:span text:style-name="T29"> </text:span></text:span>au<text:span text:style-name="Police_20_par_20_défaut"><text:span text:style-name="T59"> </text:span></text:span>projet : <text:s text:c="4"/>……….. <text:s text:c="2"/></text:p>
            <text:p text:style-name="P83"><text:span text:style-name="Police_20_par_20_défaut"><text:span text:style-name="T56">Préciser :</text:span></text:span></text:p>
          </table:table-cell>
          <table:table-cell table:style-name="Tableau3.C9" office:value-type="string">
            <text:p text:style-name="P90"><text:span text:style-name="Police_20_par_20_défaut"><text:span text:style-name="T36"></text:span></text:span> Autre source de financement : <text:span text:style-name="Police_20_par_20_défaut"><text:span text:style-name="T56">Préciser :</text:span></text:span> <text:s text:c="48"/><text:span text:style-name="Police_20_par_20_défaut"><text:span text:style-name="T56"><text:s text:c="13"/></text:span></text:span></text:p>
          </table:table-cell>
        </table:table-row>
        <text:soft-page-break/>
        <table:table-row table:style-name="Tableau3.10">
          <table:table-cell table:style-name="Tableau3.A10" office:value-type="string">
            <text:p text:style-name="P59"><text:span text:style-name="Police_20_par_20_défaut"><text:span text:style-name="T60">TOTAL</text:span></text:span></text:p>
          </table:table-cell>
          <table:table-cell table:style-name="Tableau3.B10" office:value-type="string">
            <text:p text:style-name="P84"/>
          </table:table-cell>
          <table:table-cell table:style-name="Tableau3.C10" office:value-type="string">
            <text:p text:style-name="P88"/>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language="fr" fo:country="FR" fo:hyphenate="false" loext:hyphenation-no-caps="false"/>
    </style:style>
    <style:style style:name="Paragraphe_20_de_20_liste" style:display-name="Paragraphe de liste"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au_20_Normal1" style:display-name="Tableau Normal1" style:family="paragraph">
      <style:paragraph-properties fo:hyphenation-ladder-count="no-limit" style:vertical-align="auto"/>
      <style:text-properties style:font-name-asian="Segoe UI Symbol" style:font-family-asian="'Segoe UI Symbol'" style:font-family-generic-asian="swiss" style:font-pitch-asian="variable" fo:hyphenate="tru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fo:language="fr" fo:country="FR"/>
    </style:style>
    <style:style style:name="Pied_20_de_20_page_20_Car" style:display-name="Pied de page Car" style:family="text" style:parent-style-name="Police_20_par_20_défaut">
      <style:text-properties fo:language="fr" fo:country="FR"/>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egoe UI Symbol" fo:font-family="'Segoe UI Symbol'" style:font-family-generic="swiss" style:font-pitch="variable" fo:font-size="11pt" fo:language="fr" fo:country="FR" fo:font-style="normal" fo:font-weight="normal" style:font-name-asian="Segoe UI Symbol" style:font-family-asian="'Segoe UI Symbol'" style:font-family-generic-asian="swiss" style:font-pitch-asian="variable" style:font-size-asian="11pt" style:language-asian="en" style:country-asian="US" style:font-style-asian="normal" style:font-weight-asian="normal" style:font-name-complex="Segoe UI Symbol" style:font-family-complex="'Segoe UI Symbol'"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entury Gothic" fo:font-family="'Century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295cm"/>
        </style:tab-stops>
      </style:paragraph-properties>
    </style:style>
    <style:style style:name="MP2" style:family="paragraph" style:parent-style-name="Normal">
      <style:text-properties fo:font-weight="bold" style:font-weight-asian="bold"/>
    </style:style>
    <style:style style:name="MP3" style:family="paragraph">
      <loext:graphic-properties draw:fill="solid" draw:fill-color="#000000" draw:opacity="100%"/>
      <style:paragraph-properties style:writing-mode="lr-tb" style:font-independent-line-spacing="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weight="bold" style:font-weight-asian="bold"/>
    </style:style>
    <style:style style:name="MP6"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weight="bold" officeooo:rsid="000d8ad0" style:font-weight-asian="bold"/>
    </style:style>
    <style:style style:name="MT3" style:family="text">
      <style:text-properties fo:color="#002060" loext:opacity="100%" fo:font-weight="bold" style:font-weight-asian="bold"/>
    </style:style>
    <style:style style:name="MT4" style:family="text">
      <style:text-properties fo:font-weight="bold" officeooo:rsid="000e4ed7" style:font-weight-asian="bold"/>
    </style:style>
    <style:style style:name="MT5" style:family="text">
      <style:text-properties fo:color="#002060" loext:opacity="100%" style:font-name="Arial" fo:font-size="10pt" fo:font-weight="bold" style:font-size-asian="10pt" style:font-weight-asian="bold"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39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2cm" fo:margin-right="1.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7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8" text:anchor-type="paragraph" svg:x="-1.501cm" svg:y="-0.467cm" svg:width="4.953cm" style:rel-width="scale" svg:height="0.82cm" style:rel-height="scale" draw:z-index="3"><draw:image xlink:href="Pictures/100002010000018C00000042B1612B6A75BEC737.png" xlink:type="simple" xlink:show="embed" xlink:actuate="onLoad" draw:mime-type="image/png"/></draw:frame><draw:frame draw:style-name="Mfr2" draw:name="Zone de texte 2" text:anchor-type="paragraph" svg:x="14.263cm" svg:y="-0.628cm" svg:width="5.237cm" style:rel-width="scale" svg:height="0.826cm" style:rel-height="scale" draw:z-index="1"><draw:text-box><text:p text:style-name="MP2">Reçu le</text:p></draw:text-box></draw:frame><draw:custom-shape text:anchor-type="paragraph" draw:z-index="5" draw:name="docshape4" draw:style-name="Mgr1" draw:text-style-name="MP3" svg:width="9.991cm" svg:height="0.763cm" svg:x="3.616cm" svg:y="-0.619cm"><text:p/><draw:enhanced-geometry svg:viewBox="0 0 4791 544" draw:text-areas="?f632 ?f634 ?f633 ?f635" draw:glue-points="?f636 ?f637 ?f636 ?f637 ?f638 ?f639 ?f640 ?f641 ?f642 ?f643 ?f644 ?f645 ?f646 ?f647 ?f646 ?f648 ?f649 ?f650 ?f651 ?f652 ?f653 ?f654 ?f655 ?f656 ?f657 ?f658 ?f659 ?f660 ?f661 ?f648 ?f662 ?f663 ?f664 ?f665 ?f666 ?f665 ?f667 ?f668 ?f669 ?f665 ?f670 ?f665 ?f671 ?f668 ?f672 ?f673 ?f674 ?f675 ?f676 ?f677 ?f678 ?f677 ?f678 ?f679 ?f680 ?f665 ?f681 ?f682 ?f683 ?f668 ?f684 ?f685 ?f686 ?f687 ?f688 ?f689 ?f690 ?f665 ?f691 ?f692 ?f693 ?f694 ?f695 ?f696 ?f697 ?f698 ?f699 ?f700 ?f701 ?f645 ?f702 ?f703 ?f704 ?f705 ?f706 ?f707 ?f708 ?f709 ?f710 ?f711 ?f712 ?f713 ?f714 ?f715 ?f716 ?f692 ?f717 ?f718 ?f719 ?f720 ?f721 ?f722 ?f723 ?f724 ?f725 ?f726 ?f714 ?f727 ?f728 ?f645 ?f728 ?f729" draw:type="non-primitive" draw:enhanced-path="M ?f54 ?f55 L ?f56 ?f55 ?f57 ?f58 ?f59 ?f58 ?f60 ?f61 ?f62 ?f61 ?f63 ?f64 ?f65 ?f64 ?f66 ?f67 ?f68 ?f67 ?f54 ?f55 Z M ?f62 ?f61 L ?f69 ?f61 ?f70 ?f58 ?f71 ?f58 ?f62 ?f61 Z M ?f68 ?f67 L ?f66 ?f67 ?f72 ?f64 ?f63 ?f64 ?f68 ?f67 Z M ?f73 ?f0 L ?f74 ?f75 ?f76 ?f77 ?f78 ?f79 ?f80 ?f81 ?f82 ?f83 ?f84 ?f85 ?f86 ?f87 ?f88 ?f89 ?f90 ?f91 ?f92 ?f93 ?f94 ?f95 ?f96 ?f97 ?f98 ?f99 ?f100 ?f101 ?f102 ?f103 ?f104 ?f105 ?f106 ?f107 ?f108 ?f109 ?f110 ?f111 ?f112 ?f2 ?f113 ?f111 ?f114 ?f115 ?f116 ?f117 ?f118 ?f119 ?f120 ?f121 ?f112 ?f121 ?f122 ?f123 ?f124 ?f125 ?f126 ?f127 ?f128 ?f129 ?f130 ?f131 ?f132 ?f133 ?f134 ?f135 ?f136 ?f137 ?f138 ?f139 ?f140 ?f141 ?f142 ?f143 ?f144 ?f145 ?f146 ?f147 ?f148 ?f149 ?f74 ?f150 ?f151 ?f152 ?f153 ?f152 ?f154 ?f85 ?f155 ?f156 ?f157 ?f158 ?f159 ?f160 ?f73 ?f0 Z M ?f153 ?f152 L ?f151 ?f152 ?f161 ?f150 ?f162 ?f163 ?f164 ?f165 ?f166 ?f167 ?f168 ?f169 ?f170 ?f171 ?f172 ?f139 ?f173 ?f97 ?f174 ?f137 ?f172 ?f175 ?f170 ?f176 ?f168 ?f177 ?f166 ?f178 ?f164 ?f179 ?f180 ?f181 ?f182 ?f183 ?f112 ?f121 ?f120 ?f121 ?f184 ?f61 ?f185 ?f186 ?f187 ?f64 ?f188 ?f137 ?f187 ?f189 ?f190 ?f191 ?f184 ?f192 ?f153 ?f152 Z M ?f193 ?f55 L ?f194 ?f55 ?f194 ?f58 ?f195 ?f58 ?f195 ?f196 ?f197 ?f196 ?f193 ?f55 Z M ?f197 ?f196 L ?f195 ?f196 ?f198 ?f58 ?f1 ?f58 ?f1 ?f199 ?f200 ?f199 ?f197 ?f196 Z M ?f1 ?f55 L ?f200 ?f55 ?f200 ?f199 ?f1 ?f199 ?f1 ?f55 Z M ?f201 ?f55 L ?f202 ?f55 ?f202 ?f58 ?f201 ?f58 ?f201 ?f55 Z M ?f203 ?f163 L ?f204 ?f163 ?f204 ?f58 ?f203 ?f58 ?f203 ?f163 Z M ?f205 ?f55 L ?f206 ?f55 ?f206 ?f163 ?f205 ?f163 ?f205 ?f55 Z M ?f207 ?f55 L ?f208 ?f55 ?f208 ?f58 ?f207 ?f58 ?f207 ?f209 ?f210 ?f209 ?f210 ?f211 ?f207 ?f211 ?f207 ?f141 ?f210 ?f141 ?f210 ?f163 ?f207 ?f163 ?f207 ?f55 Z M ?f212 ?f55 L ?f213 ?f55 ?f213 ?f58 ?f212 ?f58 ?f212 ?f214 ?f215 ?f214 ?f215 ?f216 ?f212 ?f216 ?f212 ?f55 Z M ?f215 ?f214 L ?f217 ?f214 ?f217 ?f58 ?f215 ?f58 ?f215 ?f214 Z M ?f215 ?f55 L ?f217 ?f55 ?f217 ?f216 ?f215 ?f216 ?f215 ?f55 Z M ?f218 ?f55 L ?f219 ?f55 ?f219 ?f58 ?f218 ?f58 ?f218 ?f55 Z M ?f220 ?f55 L ?f0 ?f55 ?f0 ?f58 ?f221 ?f58 ?f221 ?f211 ?f220 ?f211 ?f220 ?f141 ?f221 ?f141 ?f221 ?f149 ?f220 ?f149 ?f220 ?f55 Z M ?f222 ?f0 L ?f223 ?f75 ?f224 ?f77 ?f225 ?f79 ?f226 ?f81 ?f227 ?f83 ?f228 ?f229 ?f230 ?f231 ?f232 ?f233 ?f234 ?f235 ?f236 ?f237 ?f238 ?f239 ?f240 ?f241 ?f242 ?f64 ?f243 ?f244 ?f245 ?f127 ?f228 ?f246 ?f247 ?f248 ?f249 ?f250 ?f251 ?f111 ?f252 ?f2 ?f253 ?f254 ?f255 ?f256 ?f257 ?f58 ?f258 ?f259 ?f260 ?f261 ?f262 ?f263 ?f264 ?f265 ?f266 ?f267 ?f222 ?f267 ?f268 ?f121 ?f269 ?f270 ?f271 ?f181 ?f272 ?f127 ?f249 ?f273 ?f274 ?f275 ?f276 ?f131 ?f277 ?f278 ?f279 ?f280 ?f227 ?f281 ?f282 ?f283 ?f284 ?f241 ?f285 ?f286 ?f279 ?f141 ?f287 ?f143 ?f288 ?f289 ?f290 ?f291 ?f271 ?f292 ?f293 ?f294 ?f252 ?f295 ?f296 ?f295 ?f297 ?f298 ?f299 ?f300 ?f301 ?f302 ?f303 ?f304 ?f305 ?f306 ?f307 ?f308 ?f309 ?f310 ?f222 ?f0 Z M ?f311 ?f101 L ?f312 ?f313 ?f258 ?f314 ?f315 ?f316 ?f317 ?f318 ?f255 ?f319 ?f320 ?f183 ?f321 ?f121 ?f222 ?f267 ?f266 ?f267 ?f322 ?f323 ?f311 ?f101 Z M ?f296 ?f295 L ?f252 ?f295 ?f320 ?f150 ?f324 ?f325 ?f326 ?f327 ?f311 ?f328 ?f329 ?f330 ?f296 ?f295 Z M ?f331 ?f0 L ?f332 ?f75 ?f333 ?f77 ?f334 ?f79 ?f335 ?f81 ?f336 ?f83 ?f337 ?f229 ?f338 ?f231 ?f339 ?f233 ?f340 ?f235 ?f341 ?f237 ?f259 ?f239 ?f342 ?f241 ?f250 ?f64 ?f111 ?f244 ?f343 ?f127 ?f337 ?f246 ?f344 ?f248 ?f345 ?f250 ?f346 ?f111 ?f347 ?f2 ?f348 ?f254 ?f349 ?f256 ?f350 ?f58 ?f351 ?f259 ?f352 ?f261 ?f353 ?f263 ?f354 ?f265 ?f355 ?f267 ?f331 ?f267 ?f356 ?f121 ?f357 ?f270 ?f358 ?f181 ?f359 ?f127 ?f345 ?f273 ?f360 ?f275 ?f361 ?f131 ?f362 ?f278 ?f363 ?f280 ?f336 ?f281 ?f364 ?f283 ?f365 ?f241 ?f366 ?f286 ?f363 ?f141 ?f367 ?f143 ?f368 ?f289 ?f369 ?f291 ?f358 ?f292 ?f370 ?f294 ?f347 ?f295 ?f371 ?f295 ?f372 ?f298 ?f373 ?f300 ?f374 ?f302 ?f375 ?f304 ?f376 ?f306 ?f377 ?f308 ?f378 ?f310 ?f331 ?f0 Z M ?f379 ?f101 L ?f380 ?f313 ?f351 ?f314 ?f381 ?f316 ?f382 ?f318 ?f349 ?f319 ?f383 ?f183 ?f384 ?f121 ?f331 ?f267 ?f355 ?f267 ?f385 ?f323 ?f379 ?f101 Z M ?f371 ?f295 L ?f347 ?f295 ?f383 ?f150 ?f386 ?f325 ?f387 ?f327 ?f379 ?f328 ?f388 ?f330 ?f371 ?f295 Z N"><draw:equation draw:name="f0" draw:formula="0"/><draw:equation draw:name="f1" draw:formula="4791"/><draw:equation draw:name="f2" draw:formula="544"/><draw:equation draw:name="f3" draw:formula="0 + 7151"/><draw:equation draw:name="f4" draw:formula="0 + 6944"/><draw:equation draw:name="f5" draw:formula="0 + 8508"/><draw:equation draw:name="f6" draw:formula="0 + 8344"/><draw:equation draw:name="f7" draw:formula="0 + 8328"/><draw:equation draw:name="f8" draw:formula="0 + 8579"/><draw:equation draw:name="f9" draw:formula="0 + 8423"/><draw:equation draw:name="f10" draw:formula="0 + 8457"/><draw:equation draw:name="f11" draw:formula="0 + 8767"/><draw:equation draw:name="f12" draw:formula="0 + 8577"/><draw:equation draw:name="f13" draw:formula="0 + 8735"/><draw:equation draw:name="f14" draw:formula="0 + 8720"/><draw:equation draw:name="f15" draw:formula="0 + 8782"/><draw:equation draw:name="f16" draw:formula="0 + 8826"/><draw:equation draw:name="f17" draw:formula="0 + 9038"/><draw:equation draw:name="f18" draw:formula="0 + 9259"/><draw:equation draw:name="f19" draw:formula="0 + 9255"/><draw:equation draw:name="f20" draw:formula="0 + 8126"/><draw:equation draw:name="f21" draw:formula="0 + 7971"/><draw:equation draw:name="f22" draw:formula="0 + 8065"/><draw:equation draw:name="f23" draw:formula="0 + 6258"/><draw:equation draw:name="f24" draw:formula="0 + 6443"/><draw:equation draw:name="f25" draw:formula="0 + 5770"/><draw:equation draw:name="f26" draw:formula="0 + 5942"/><draw:equation draw:name="f27" draw:formula="0 + 4998"/><draw:equation draw:name="f28" draw:formula="0 + 4661"/><draw:equation draw:name="f29" draw:formula="0 + 4820"/><draw:equation draw:name="f30" draw:formula="0 + 7347"/><draw:equation draw:name="f31" draw:formula="0 + 7245"/><draw:equation draw:name="f32" draw:formula="0 + 7361"/><draw:equation draw:name="f33" draw:formula="0 + 7607"/><draw:equation draw:name="f34" draw:formula="0 + 7519"/><draw:equation draw:name="f35" draw:formula="0 + 7391"/><draw:equation draw:name="f36" draw:formula="0 + 7341"/><draw:equation draw:name="f37" draw:formula="0 + 7449"/><draw:equation draw:name="f38" draw:formula="0 + 7670"/><draw:equation draw:name="f39" draw:formula="0 + 7675"/><draw:equation draw:name="f40" draw:formula="0 + 7560"/><draw:equation draw:name="f41" draw:formula="0 + 7736"/><draw:equation draw:name="f42" draw:formula="0 + 7744"/><draw:equation draw:name="f43" draw:formula="0 + 5218"/><draw:equation draw:name="f44" draw:formula="0 + 5092"/><draw:equation draw:name="f45" draw:formula="0 + 5160"/><draw:equation draw:name="f46" draw:formula="0 + 5419"/><draw:equation draw:name="f47" draw:formula="0 + 5577"/><draw:equation draw:name="f48" draw:formula="0 + 5248"/><draw:equation draw:name="f49" draw:formula="0 + 5183"/><draw:equation draw:name="f50" draw:formula="0 + 5259"/><draw:equation draw:name="f51" draw:formula="0 + 5537"/><draw:equation draw:name="f52" draw:formula="0 + 5359"/><draw:equation draw:name="f53" draw:formula="0 + 5515"/><draw:equation draw:name="f54" draw:formula="2430"/><draw:equation draw:name="f55" draw:formula="13"/><draw:equation draw:name="f56" draw:formula="2331"/><draw:equation draw:name="f57" draw:formula="2131"/><draw:equation draw:name="f58" draw:formula="531"/><draw:equation draw:name="f59" draw:formula="2234"/><draw:equation draw:name="f60" draw:formula="2276"/><draw:equation draw:name="f61" draw:formula="424"/><draw:equation draw:name="f62" draw:formula="2588"/><draw:equation draw:name="f63" draw:formula="2551"/><draw:equation draw:name="f64" draw:formula="328"/><draw:equation draw:name="f65" draw:formula="2312"/><draw:equation draw:name="f66" draw:formula="2381"/><draw:equation draw:name="f67" draw:formula="151"/><draw:equation draw:name="f68" draw:formula="2483"/><draw:equation draw:name="f69" draw:formula="2487"/><draw:equation draw:name="f70" draw:formula="2527"/><draw:equation draw:name="f71" draw:formula="2629"/><draw:equation draw:name="f72" draw:formula="2450"/><draw:equation draw:name="f73" draw:formula="4015"/><draw:equation draw:name="f74" draw:formula="3980"/><draw:equation draw:name="f75" draw:formula="3"/><draw:equation draw:name="f76" draw:formula="3945"/><draw:equation draw:name="f77" draw:formula="10"/><draw:equation draw:name="f78" draw:formula="3912"/><draw:equation draw:name="f79" draw:formula="21"/><draw:equation draw:name="f80" draw:formula="3880"/><draw:equation draw:name="f81" draw:formula="37"/><draw:equation draw:name="f82" draw:formula="3850"/><draw:equation draw:name="f83" draw:formula="57"/><draw:equation draw:name="f84" draw:formula="3824"/><draw:equation draw:name="f85" draw:formula="80"/><draw:equation draw:name="f86" draw:formula="3801"/><draw:equation draw:name="f87" draw:formula="106"/><draw:equation draw:name="f88" draw:formula="3781"/><draw:equation draw:name="f89" draw:formula="135"/><draw:equation draw:name="f90" draw:formula="3766"/><draw:equation draw:name="f91" draw:formula="167"/><draw:equation draw:name="f92" draw:formula="3755"/><draw:equation draw:name="f93" draw:formula="201"/><draw:equation draw:name="f94" draw:formula="3748"/><draw:equation draw:name="f95" draw:formula="235"/><draw:equation draw:name="f96" draw:formula="3746"/><draw:equation draw:name="f97" draw:formula="272"/><draw:equation draw:name="f98" draw:formula="3750"/><draw:equation draw:name="f99" draw:formula="325"/><draw:equation draw:name="f100" draw:formula="3765"/><draw:equation draw:name="f101" draw:formula="375"/><draw:equation draw:name="f102" draw:formula="3789"/><draw:equation draw:name="f103" draw:formula="421"/><draw:equation draw:name="f104" draw:formula="3823"/><draw:equation draw:name="f105" draw:formula="463"/><draw:equation draw:name="f106" draw:formula="3864"/><draw:equation draw:name="f107" draw:formula="498"/><draw:equation draw:name="f108" draw:formula="3909"/><draw:equation draw:name="f109" draw:formula="523"/><draw:equation draw:name="f110" draw:formula="3960"/><draw:equation draw:name="f111" draw:formula="539"/><draw:equation draw:name="f112" draw:formula="4016"/><draw:equation draw:name="f113" draw:formula="4070"/><draw:equation draw:name="f114" draw:formula="4119"/><draw:equation draw:name="f115" draw:formula="524"/><draw:equation draw:name="f116" draw:formula="4164"/><draw:equation draw:name="f117" draw:formula="499"/><draw:equation draw:name="f118" draw:formula="4205"/><draw:equation draw:name="f119" draw:formula="465"/><draw:equation draw:name="f120" draw:formula="4219"/><draw:equation draw:name="f121" draw:formula="448"/><draw:equation draw:name="f122" draw:formula="3986"/><draw:equation draw:name="f123" draw:formula="446"/><draw:equation draw:name="f124" draw:formula="3958"/><draw:equation draw:name="f125" draw:formula="439"/><draw:equation draw:name="f126" draw:formula="3931"/><draw:equation draw:name="f127" draw:formula="426"/><draw:equation draw:name="f128" draw:formula="3906"/><draw:equation draw:name="f129" draw:formula="409"/><draw:equation draw:name="f130" draw:formula="3879"/><draw:equation draw:name="f131" draw:formula="382"/><draw:equation draw:name="f132" draw:formula="3860"/><draw:equation draw:name="f133" draw:formula="350"/><draw:equation draw:name="f134" draw:formula="3849"/><draw:equation draw:name="f135" draw:formula="314"/><draw:equation draw:name="f136" draw:formula="3845"/><draw:equation draw:name="f137" draw:formula="274"/><draw:equation draw:name="f138" draw:formula="3848"/><draw:equation draw:name="f139" draw:formula="237"/><draw:equation draw:name="f140" draw:formula="3857"/><draw:equation draw:name="f141" draw:formula="203"/><draw:equation draw:name="f142" draw:formula="3872"/><draw:equation draw:name="f143" draw:formula="173"/><draw:equation draw:name="f144" draw:formula="3894"/><draw:equation draw:name="f145" draw:formula="147"/><draw:equation draw:name="f146" draw:formula="3920"/><draw:equation draw:name="f147" draw:formula="125"/><draw:equation draw:name="f148" draw:formula="3948"/><draw:equation draw:name="f149" draw:formula="109"/><draw:equation draw:name="f150" draw:formula="100"/><draw:equation draw:name="f151" draw:formula="4014"/><draw:equation draw:name="f152" draw:formula="97"/><draw:equation draw:name="f153" draw:formula="4218"/><draw:equation draw:name="f154" draw:formula="4204"/><draw:equation draw:name="f155" draw:formula="4163"/><draw:equation draw:name="f156" draw:formula="45"/><draw:equation draw:name="f157" draw:formula="4118"/><draw:equation draw:name="f158" draw:formula="20"/><draw:equation draw:name="f159" draw:formula="4068"/><draw:equation draw:name="f160" draw:formula="5"/><draw:equation draw:name="f161" draw:formula="4049"/><draw:equation draw:name="f162" draw:formula="4080"/><draw:equation draw:name="f163" draw:formula="110"/><draw:equation draw:name="f164" draw:formula="4109"/><draw:equation draw:name="f165" draw:formula="126"/><draw:equation draw:name="f166" draw:formula="4135"/><draw:equation draw:name="f167" draw:formula="148"/><draw:equation draw:name="f168" draw:formula="4157"/><draw:equation draw:name="f169" draw:formula="175"/><draw:equation draw:name="f170" draw:formula="4172"/><draw:equation draw:name="f171" draw:formula="205"/><draw:equation draw:name="f172" draw:formula="4182"/><draw:equation draw:name="f173" draw:formula="4184"/><draw:equation draw:name="f174" draw:formula="4185"/><draw:equation draw:name="f175" draw:formula="309"/><draw:equation draw:name="f176" draw:formula="341"/><draw:equation draw:name="f177" draw:formula="371"/><draw:equation draw:name="f178" draw:formula="398"/><draw:equation draw:name="f179" draw:formula="420"/><draw:equation draw:name="f180" draw:formula="4081"/><draw:equation draw:name="f181" draw:formula="436"/><draw:equation draw:name="f182" draw:formula="4050"/><draw:equation draw:name="f183" draw:formula="445"/><draw:equation draw:name="f184" draw:formula="4239"/><draw:equation draw:name="f185" draw:formula="4264"/><draw:equation draw:name="f186" draw:formula="378"/><draw:equation draw:name="f187" draw:formula="4278"/><draw:equation draw:name="f188" draw:formula="4283"/><draw:equation draw:name="f189" draw:formula="219"/><draw:equation draw:name="f190" draw:formula="4263"/><draw:equation draw:name="f191" draw:formula="168"/><draw:equation draw:name="f192" draw:formula="122"/><draw:equation draw:name="f193" draw:formula="4471"/><draw:equation draw:name="f194" draw:formula="4376"/><draw:equation draw:name="f195" draw:formula="4475"/><draw:equation draw:name="f196" draw:formula="191"/><draw:equation draw:name="f197" draw:formula="4587"/><draw:equation draw:name="f198" draw:formula="4696"/><draw:equation draw:name="f199" draw:formula="354"/><draw:equation draw:name="f200" draw:formula="4692"/><draw:equation draw:name="f201" draw:formula="3660"/><draw:equation draw:name="f202" draw:formula="3563"/><draw:equation draw:name="f203" draw:formula="3408"/><draw:equation draw:name="f204" draw:formula="3308"/><draw:equation draw:name="f205" draw:formula="3502"/><draw:equation draw:name="f206" draw:formula="3216"/><draw:equation draw:name="f207" draw:formula="1880"/><draw:equation draw:name="f208" draw:formula="1597"/><draw:equation draw:name="f209" draw:formula="434"/><draw:equation draw:name="f210" draw:formula="1695"/><draw:equation draw:name="f211" draw:formula="298"/><draw:equation draw:name="f212" draw:formula="1207"/><draw:equation draw:name="f213" draw:formula="1107"/><draw:equation draw:name="f214" draw:formula="304"/><draw:equation draw:name="f215" draw:formula="1479"/><draw:equation draw:name="f216" draw:formula="209"/><draw:equation draw:name="f217" draw:formula="1379"/><draw:equation draw:name="f218" draw:formula="435"/><draw:equation draw:name="f219" draw:formula="337"/><draw:equation draw:name="f220" draw:formula="257"/><draw:equation draw:name="f221" draw:formula="98"/><draw:equation draw:name="f222" draw:formula="2956"/><draw:equation draw:name="f223" draw:formula="2919"/><draw:equation draw:name="f224" draw:formula="2883"/><draw:equation draw:name="f225" draw:formula="2848"/><draw:equation draw:name="f226" draw:formula="2815"/><draw:equation draw:name="f227" draw:formula="2784"/><draw:equation draw:name="f228" draw:formula="2757"/><draw:equation draw:name="f229" draw:formula="79"/><draw:equation draw:name="f230" draw:formula="2734"/><draw:equation draw:name="f231" draw:formula="105"/><draw:equation draw:name="f232" draw:formula="2715"/><draw:equation draw:name="f233" draw:formula="134"/><draw:equation draw:name="f234" draw:formula="2700"/><draw:equation draw:name="f235" draw:formula="165"/><draw:equation draw:name="f236" draw:formula="2689"/><draw:equation draw:name="f237" draw:formula="198"/><draw:equation draw:name="f238" draw:formula="2682"/><draw:equation draw:name="f239" draw:formula="234"/><draw:equation draw:name="f240" draw:formula="2680"/><draw:equation draw:name="f241" draw:formula="271"/><draw:equation draw:name="f242" draw:formula="2685"/><draw:equation draw:name="f243" draw:formula="2699"/><draw:equation draw:name="f244" draw:formula="380"/><draw:equation draw:name="f245" draw:formula="2723"/><draw:equation draw:name="f246" draw:formula="467"/><draw:equation draw:name="f247" draw:formula="2798"/><draw:equation draw:name="f248" draw:formula="501"/><draw:equation draw:name="f249" draw:formula="2845"/><draw:equation draw:name="f250" draw:formula="525"/><draw:equation draw:name="f251" draw:formula="2897"/><draw:equation draw:name="f252" draw:formula="2954"/><draw:equation draw:name="f253" draw:formula="2986"/><draw:equation draw:name="f254" draw:formula="542"/><draw:equation draw:name="f255" draw:formula="3016"/><draw:equation draw:name="f256" draw:formula="538"/><draw:equation draw:name="f257" draw:formula="3044"/><draw:equation draw:name="f258" draw:formula="3071"/><draw:equation draw:name="f259" draw:formula="522"/><draw:equation draw:name="f260" draw:formula="3096"/><draw:equation draw:name="f261" draw:formula="509"/><draw:equation draw:name="f262" draw:formula="3123"/><draw:equation draw:name="f263" draw:formula="492"/><draw:equation draw:name="f264" draw:formula="3151"/><draw:equation draw:name="f265" draw:formula="470"/><draw:equation draw:name="f266" draw:formula="3174"/><draw:equation draw:name="f267" draw:formula="449"/><draw:equation draw:name="f268" draw:formula="2931"/><draw:equation draw:name="f269" draw:formula="2908"/><draw:equation draw:name="f270" draw:formula="443"/><draw:equation draw:name="f271" draw:formula="2886"/><draw:equation draw:name="f272" draw:formula="2864"/><draw:equation draw:name="f273" draw:formula="414"/><draw:equation draw:name="f274" draw:formula="2828"/><draw:equation draw:name="f275" draw:formula="399"/><draw:equation draw:name="f276" draw:formula="2813"/><draw:equation draw:name="f277" draw:formula="2801"/><draw:equation draw:name="f278" draw:formula="363"/><draw:equation draw:name="f279" draw:formula="2791"/><draw:equation draw:name="f280" draw:formula="342"/><draw:equation draw:name="f281" draw:formula="320"/><draw:equation draw:name="f282" draw:formula="2780"/><draw:equation draw:name="f283" draw:formula="296"/><draw:equation draw:name="f284" draw:formula="2778"/><draw:equation draw:name="f285" draw:formula="2782"/><draw:equation draw:name="f286" draw:formula="236"/><draw:equation draw:name="f287" draw:formula="2807"/><draw:equation draw:name="f288" draw:formula="2829"/><draw:equation draw:name="f289" draw:formula="146"/><draw:equation draw:name="f290" draw:formula="2856"/><draw:equation draw:name="f291" draw:formula="124"/><draw:equation draw:name="f292" draw:formula="108"/><draw:equation draw:name="f293" draw:formula="2918"/><draw:equation draw:name="f294" draw:formula="99"/><draw:equation draw:name="f295" draw:formula="96"/><draw:equation draw:name="f296" draw:formula="3173"/><draw:equation draw:name="f297" draw:formula="3159"/><draw:equation draw:name="f298" draw:formula="81"/><draw:equation draw:name="f299" draw:formula="3134"/><draw:equation draw:name="f300" draw:formula="60"/><draw:equation draw:name="f301" draw:formula="3107"/><draw:equation draw:name="f302" draw:formula="42"/><draw:equation draw:name="f303" draw:formula="3079"/><draw:equation draw:name="f304" draw:formula="27"/><draw:equation draw:name="f305" draw:formula="3049"/><draw:equation draw:name="f306" draw:formula="16"/><draw:equation draw:name="f307" draw:formula="3018"/><draw:equation draw:name="f308" draw:formula="7"/><draw:equation draw:name="f309" draw:formula="2987"/><draw:equation draw:name="f310" draw:formula="2"/><draw:equation draw:name="f311" draw:formula="3112"/><draw:equation draw:name="f312" draw:formula="3091"/><draw:equation draw:name="f313" draw:formula="394"/><draw:equation draw:name="f314" draw:formula="410"/><draw:equation draw:name="f315" draw:formula="3052"/><draw:equation draw:name="f316" draw:formula="423"/><draw:equation draw:name="f317" draw:formula="3034"/><draw:equation draw:name="f318" draw:formula="433"/><draw:equation draw:name="f319" draw:formula="440"/><draw:equation draw:name="f320" draw:formula="2997"/><draw:equation draw:name="f321" draw:formula="2977"/><draw:equation draw:name="f322" draw:formula="3179"/><draw:equation draw:name="f323" draw:formula="444"/><draw:equation draw:name="f324" draw:formula="3037"/><draw:equation draw:name="f325" draw:formula="114"/><draw:equation draw:name="f326" draw:formula="3076"/><draw:equation draw:name="f327" draw:formula="137"/><draw:equation draw:name="f328" draw:formula="170"/><draw:equation draw:name="f329" draw:formula="3181"/><draw:equation draw:name="f330" draw:formula="104"/><draw:equation draw:name="f331" draw:formula="796"/><draw:equation draw:name="f332" draw:formula="759"/><draw:equation draw:name="f333" draw:formula="723"/><draw:equation draw:name="f334" draw:formula="688"/><draw:equation draw:name="f335" draw:formula="655"/><draw:equation draw:name="f336" draw:formula="624"/><draw:equation draw:name="f337" draw:formula="597"/><draw:equation draw:name="f338" draw:formula="574"/><draw:equation draw:name="f339" draw:formula="555"/><draw:equation draw:name="f340" draw:formula="540"/><draw:equation draw:name="f341" draw:formula="529"/><draw:equation draw:name="f342" draw:formula="520"/><draw:equation draw:name="f343" draw:formula="563"/><draw:equation draw:name="f344" draw:formula="638"/><draw:equation draw:name="f345" draw:formula="685"/><draw:equation draw:name="f346" draw:formula="737"/><draw:equation draw:name="f347" draw:formula="794"/><draw:equation draw:name="f348" draw:formula="826"/><draw:equation draw:name="f349" draw:formula="856"/><draw:equation draw:name="f350" draw:formula="884"/><draw:equation draw:name="f351" draw:formula="911"/><draw:equation draw:name="f352" draw:formula="936"/><draw:equation draw:name="f353" draw:formula="963"/><draw:equation draw:name="f354" draw:formula="991"/><draw:equation draw:name="f355" draw:formula="1014"/><draw:equation draw:name="f356" draw:formula="771"/><draw:equation draw:name="f357" draw:formula="748"/><draw:equation draw:name="f358" draw:formula="726"/><draw:equation draw:name="f359" draw:formula="704"/><draw:equation draw:name="f360" draw:formula="668"/><draw:equation draw:name="f361" draw:formula="653"/><draw:equation draw:name="f362" draw:formula="641"/><draw:equation draw:name="f363" draw:formula="631"/><draw:equation draw:name="f364" draw:formula="620"/><draw:equation draw:name="f365" draw:formula="618"/><draw:equation draw:name="f366" draw:formula="622"/><draw:equation draw:name="f367" draw:formula="647"/><draw:equation draw:name="f368" draw:formula="669"/><draw:equation draw:name="f369" draw:formula="696"/><draw:equation draw:name="f370" draw:formula="758"/><draw:equation draw:name="f371" draw:formula="1013"/><draw:equation draw:name="f372" draw:formula="999"/><draw:equation draw:name="f373" draw:formula="974"/><draw:equation draw:name="f374" draw:formula="947"/><draw:equation draw:name="f375" draw:formula="919"/><draw:equation draw:name="f376" draw:formula="889"/><draw:equation draw:name="f377" draw:formula="858"/><draw:equation draw:name="f378" draw:formula="827"/><draw:equation draw:name="f379" draw:formula="952"/><draw:equation draw:name="f380" draw:formula="931"/><draw:equation draw:name="f381" draw:formula="892"/><draw:equation draw:name="f382" draw:formula="874"/><draw:equation draw:name="f383" draw:formula="837"/><draw:equation draw:name="f384" draw:formula="817"/><draw:equation draw:name="f385" draw:formula="1019"/><draw:equation draw:name="f386" draw:formula="877"/><draw:equation draw:name="f387" draw:formula="916"/><draw:equation draw:name="f388" draw:formula="1021"/><draw:equation draw:name="f389" draw:formula="?f3 - 4563"/><draw:equation draw:name="f390" draw:formula="?f4 - 4563"/><draw:equation draw:name="f391" draw:formula="?f5 - 4563"/><draw:equation draw:name="f392" draw:formula="?f6 - 4563"/><draw:equation draw:name="f393" draw:formula="?f7 - 4563"/><draw:equation draw:name="f394" draw:formula="?f8 - 4563"/><draw:equation draw:name="f395" draw:formula="?f9 - 4563"/><draw:equation draw:name="f396" draw:formula="?f10 - 4563"/><draw:equation draw:name="f397" draw:formula="?f11 - 4563"/><draw:equation draw:name="f398" draw:formula="?f12 - 4563"/><draw:equation draw:name="f399" draw:formula="?f13 - 4563"/><draw:equation draw:name="f400" draw:formula="?f14 - 4563"/><draw:equation draw:name="f401" draw:formula="?f15 - 4563"/><draw:equation draw:name="f402" draw:formula="?f16 - 4563"/><draw:equation draw:name="f403" draw:formula="?f17 - 4563"/><draw:equation draw:name="f404" draw:formula="?f18 - 4563"/><draw:equation draw:name="f405" draw:formula="?f19 - 4563"/><draw:equation draw:name="f406" draw:formula="?f20 - 4563"/><draw:equation draw:name="f407" draw:formula="?f21 - 4563"/><draw:equation draw:name="f408" draw:formula="?f22 - 4563"/><draw:equation draw:name="f409" draw:formula="?f23 - 4563"/><draw:equation draw:name="f410" draw:formula="?f24 - 4563"/><draw:equation draw:name="f411" draw:formula="?f25 - 4563"/><draw:equation draw:name="f412" draw:formula="?f26 - 4563"/><draw:equation draw:name="f413" draw:formula="?f27 - 4563"/><draw:equation draw:name="f414" draw:formula="?f28 - 4563"/><draw:equation draw:name="f415" draw:formula="?f29 - 4563"/><draw:equation draw:name="f416" draw:formula="?f30 - 4563"/><draw:equation draw:name="f417" draw:formula="?f31 - 4563"/><draw:equation draw:name="f418" draw:formula="?f32 - 4563"/><draw:equation draw:name="f419" draw:formula="?f33 - 4563"/><draw:equation draw:name="f420" draw:formula="?f34 - 4563"/><draw:equation draw:name="f421" draw:formula="?f35 - 4563"/><draw:equation draw:name="f422" draw:formula="?f36 - 4563"/><draw:equation draw:name="f423" draw:formula="?f37 - 4563"/><draw:equation draw:name="f424" draw:formula="?f38 - 4563"/><draw:equation draw:name="f425" draw:formula="?f39 - 4563"/><draw:equation draw:name="f426" draw:formula="?f40 - 4563"/><draw:equation draw:name="f427" draw:formula="?f41 - 4563"/><draw:equation draw:name="f428" draw:formula="?f42 - 4563"/><draw:equation draw:name="f429" draw:formula="?f43 - 4563"/><draw:equation draw:name="f430" draw:formula="?f44 - 4563"/><draw:equation draw:name="f431" draw:formula="?f45 - 4563"/><draw:equation draw:name="f432" draw:formula="?f46 - 4563"/><draw:equation draw:name="f433" draw:formula="?f47 - 4563"/><draw:equation draw:name="f434" draw:formula="?f48 - 4563"/><draw:equation draw:name="f435" draw:formula="?f49 - 4563"/><draw:equation draw:name="f436" draw:formula="?f50 - 4563"/><draw:equation draw:name="f437" draw:formula="?f51 - 4563"/><draw:equation draw:name="f438" draw:formula="?f52 - 4563"/><draw:equation draw:name="f439" draw:formula="?f53 - 4563"/><draw:equation draw:name="f440" draw:formula="?f2 - ?f0"/><draw:equation draw:name="f441" draw:formula="?f1 - ?f0"/><draw:equation draw:name="f442" draw:formula="?f441 / 4791"/><draw:equation draw:name="f443" draw:formula="?f440 / 544"/><draw:equation draw:name="f444" draw:formula="?f389 * ?f441"/><draw:equation draw:name="f445" draw:formula="1523 * ?f440"/><draw:equation draw:name="f446" draw:formula="?f390 * ?f441"/><draw:equation draw:name="f447" draw:formula="1250 * ?f440"/><draw:equation draw:name="f448" draw:formula="?f391 * ?f441"/><draw:equation draw:name="f449" draw:formula="1109 * ?f440"/><draw:equation draw:name="f450" draw:formula="?f392 * ?f441"/><draw:equation draw:name="f451" draw:formula="1234 * ?f440"/><draw:equation draw:name="f452" draw:formula="?f393 * ?f441"/><draw:equation draw:name="f453" draw:formula="1474 * ?f440"/><draw:equation draw:name="f454" draw:formula="?f394 * ?f441"/><draw:equation draw:name="f455" draw:formula="1643 * ?f440"/><draw:equation draw:name="f456" draw:formula="1547 * ?f440"/><draw:equation draw:name="f457" draw:formula="?f395 * ?f441"/><draw:equation draw:name="f458" draw:formula="1449 * ?f440"/><draw:equation draw:name="f459" draw:formula="?f396 * ?f441"/><draw:equation draw:name="f460" draw:formula="1246 * ?f440"/><draw:equation draw:name="f461" draw:formula="?f397 * ?f441"/><draw:equation draw:name="f462" draw:formula="1179 * ?f440"/><draw:equation draw:name="f463" draw:formula="?f398 * ?f441"/><draw:equation draw:name="f464" draw:formula="1196 * ?f440"/><draw:equation draw:name="f465" draw:formula="?f399 * ?f441"/><draw:equation draw:name="f466" draw:formula="1304 * ?f440"/><draw:equation draw:name="f467" draw:formula="?f400 * ?f441"/><draw:equation draw:name="f468" draw:formula="1470 * ?f440"/><draw:equation draw:name="f469" draw:formula="?f401 * ?f441"/><draw:equation draw:name="f470" draw:formula="?f402 * ?f441"/><draw:equation draw:name="f471" draw:formula="1267 * ?f440"/><draw:equation draw:name="f472" draw:formula="?f403 * ?f441"/><draw:equation draw:name="f473" draw:formula="1630 * ?f440"/><draw:equation draw:name="f474" draw:formula="?f404 * ?f441"/><draw:equation draw:name="f475" draw:formula="?f405 * ?f441"/><draw:equation draw:name="f476" draw:formula="1112 * ?f440"/><draw:equation draw:name="f477" draw:formula="?f406 * ?f441"/><draw:equation draw:name="f478" draw:formula="?f407 * ?f441"/><draw:equation draw:name="f479" draw:formula="?f408 * ?f441"/><draw:equation draw:name="f480" draw:formula="?f409 * ?f441"/><draw:equation draw:name="f481" draw:formula="1533 * ?f440"/><draw:equation draw:name="f482" draw:formula="?f410 * ?f441"/><draw:equation draw:name="f483" draw:formula="1209 * ?f440"/><draw:equation draw:name="f484" draw:formula="?f411 * ?f441"/><draw:equation draw:name="f485" draw:formula="1403 * ?f440"/><draw:equation draw:name="f486" draw:formula="?f412 * ?f441"/><draw:equation draw:name="f487" draw:formula="1308 * ?f440"/><draw:equation draw:name="f488" draw:formula="?f413 * ?f441"/><draw:equation draw:name="f489" draw:formula="?f414 * ?f441"/><draw:equation draw:name="f490" draw:formula="1397 * ?f440"/><draw:equation draw:name="f491" draw:formula="?f415 * ?f441"/><draw:equation draw:name="f492" draw:formula="?f416 * ?f441"/><draw:equation draw:name="f493" draw:formula="1156 * ?f440"/><draw:equation draw:name="f494" draw:formula="?f417 * ?f441"/><draw:equation draw:name="f495" draw:formula="1333 * ?f440"/><draw:equation draw:name="f496" draw:formula="?f418 * ?f441"/><draw:equation draw:name="f497" draw:formula="1600 * ?f440"/><draw:equation draw:name="f498" draw:formula="?f419 * ?f441"/><draw:equation draw:name="f499" draw:formula="?f420 * ?f441"/><draw:equation draw:name="f500" draw:formula="1548 * ?f440"/><draw:equation draw:name="f501" draw:formula="?f421 * ?f441"/><draw:equation draw:name="f502" draw:formula="1498 * ?f440"/><draw:equation draw:name="f503" draw:formula="?f422 * ?f441"/><draw:equation draw:name="f504" draw:formula="1370 * ?f440"/><draw:equation draw:name="f505" draw:formula="?f423 * ?f441"/><draw:equation draw:name="f506" draw:formula="1207 * ?f440"/><draw:equation draw:name="f507" draw:formula="?f424 * ?f441"/><draw:equation draw:name="f508" draw:formula="1141 * ?f440"/><draw:equation draw:name="f509" draw:formula="?f425 * ?f441"/><draw:equation draw:name="f510" draw:formula="?f426 * ?f441"/><draw:equation draw:name="f511" draw:formula="1544 * ?f440"/><draw:equation draw:name="f512" draw:formula="?f427 * ?f441"/><draw:equation draw:name="f513" draw:formula="1195 * ?f440"/><draw:equation draw:name="f514" draw:formula="?f428 * ?f441"/><draw:equation draw:name="f515" draw:formula="1203 * ?f440"/><draw:equation draw:name="f516" draw:formula="?f429 * ?f441"/><draw:equation draw:name="f517" draw:formula="1136 * ?f440"/><draw:equation draw:name="f518" draw:formula="?f430 * ?f441"/><draw:equation draw:name="f519" draw:formula="1297 * ?f440"/><draw:equation draw:name="f520" draw:formula="?f431 * ?f441"/><draw:equation draw:name="f521" draw:formula="1566 * ?f440"/><draw:equation draw:name="f522" draw:formula="?f432 * ?f441"/><draw:equation draw:name="f523" draw:formula="1637 * ?f440"/><draw:equation draw:name="f524" draw:formula="?f433 * ?f441"/><draw:equation draw:name="f525" draw:formula="?f434 * ?f441"/><draw:equation draw:name="f526" draw:formula="1513 * ?f440"/><draw:equation draw:name="f527" draw:formula="?f435 * ?f441"/><draw:equation draw:name="f528" draw:formula="1395 * ?f440"/><draw:equation draw:name="f529" draw:formula="?f436 * ?f441"/><draw:equation draw:name="f530" draw:formula="1223 * ?f440"/><draw:equation draw:name="f531" draw:formula="?f437 * ?f441"/><draw:equation draw:name="f532" draw:formula="1159 * ?f440"/><draw:equation draw:name="f533" draw:formula="?f438 * ?f441"/><draw:equation draw:name="f534" draw:formula="1099 * ?f440"/><draw:equation draw:name="f535" draw:formula="1539 * ?f440"/><draw:equation draw:name="f536" draw:formula="?f439 * ?f441"/><draw:equation draw:name="f537" draw:formula="1269 * ?f440"/><draw:equation draw:name="f538" draw:formula="?f444 / 4791"/><draw:equation draw:name="f539" draw:formula="?f445 / 544"/><draw:equation draw:name="f540" draw:formula="?f446 / 4791"/><draw:equation draw:name="f541" draw:formula="?f447 / 544"/><draw:equation draw:name="f542" draw:formula="?f448 / 4791"/><draw:equation draw:name="f543" draw:formula="?f449 / 544"/><draw:equation draw:name="f544" draw:formula="?f450 / 4791"/><draw:equation draw:name="f545" draw:formula="?f451 / 544"/><draw:equation draw:name="f546" draw:formula="?f452 / 4791"/><draw:equation draw:name="f547" draw:formula="?f453 / 544"/><draw:equation draw:name="f548" draw:formula="?f454 / 4791"/><draw:equation draw:name="f549" draw:formula="?f455 / 544"/><draw:equation draw:name="f550" draw:formula="?f456 / 544"/><draw:equation draw:name="f551" draw:formula="?f457 / 4791"/><draw:equation draw:name="f552" draw:formula="?f458 / 544"/><draw:equation draw:name="f553" draw:formula="?f459 / 4791"/><draw:equation draw:name="f554" draw:formula="?f460 / 544"/><draw:equation draw:name="f555" draw:formula="?f461 / 4791"/><draw:equation draw:name="f556" draw:formula="?f462 / 544"/><draw:equation draw:name="f557" draw:formula="?f463 / 4791"/><draw:equation draw:name="f558" draw:formula="?f464 / 544"/><draw:equation draw:name="f559" draw:formula="?f465 / 4791"/><draw:equation draw:name="f560" draw:formula="?f466 / 544"/><draw:equation draw:name="f561" draw:formula="?f467 / 4791"/><draw:equation draw:name="f562" draw:formula="?f468 / 544"/><draw:equation draw:name="f563" draw:formula="?f469 / 4791"/><draw:equation draw:name="f564" draw:formula="?f470 / 4791"/><draw:equation draw:name="f565" draw:formula="?f471 / 544"/><draw:equation draw:name="f566" draw:formula="?f472 / 4791"/><draw:equation draw:name="f567" draw:formula="?f473 / 544"/><draw:equation draw:name="f568" draw:formula="?f474 / 4791"/><draw:equation draw:name="f569" draw:formula="?f475 / 4791"/><draw:equation draw:name="f570" draw:formula="?f476 / 544"/><draw:equation draw:name="f571" draw:formula="?f477 / 4791"/><draw:equation draw:name="f572" draw:formula="?f478 / 4791"/><draw:equation draw:name="f573" draw:formula="?f479 / 4791"/><draw:equation draw:name="f574" draw:formula="?f480 / 4791"/><draw:equation draw:name="f575" draw:formula="?f481 / 544"/><draw:equation draw:name="f576" draw:formula="?f482 / 4791"/><draw:equation draw:name="f577" draw:formula="?f483 / 544"/><draw:equation draw:name="f578" draw:formula="?f484 / 4791"/><draw:equation draw:name="f579" draw:formula="?f485 / 544"/><draw:equation draw:name="f580" draw:formula="?f486 / 4791"/><draw:equation draw:name="f581" draw:formula="?f487 / 544"/><draw:equation draw:name="f582" draw:formula="?f488 / 4791"/><draw:equation draw:name="f583" draw:formula="?f489 / 4791"/><draw:equation draw:name="f584" draw:formula="?f490 / 544"/><draw:equation draw:name="f585" draw:formula="?f491 / 4791"/><draw:equation draw:name="f586" draw:formula="?f492 / 4791"/><draw:equation draw:name="f587" draw:formula="?f493 / 544"/><draw:equation draw:name="f588" draw:formula="?f494 / 4791"/><draw:equation draw:name="f589" draw:formula="?f495 / 544"/><draw:equation draw:name="f590" draw:formula="?f496 / 4791"/><draw:equation draw:name="f591" draw:formula="?f497 / 544"/><draw:equation draw:name="f592" draw:formula="?f498 / 4791"/><draw:equation draw:name="f593" draw:formula="?f499 / 4791"/><draw:equation draw:name="f594" draw:formula="?f500 / 544"/><draw:equation draw:name="f595" draw:formula="?f501 / 4791"/><draw:equation draw:name="f596" draw:formula="?f502 / 544"/><draw:equation draw:name="f597" draw:formula="?f503 / 4791"/><draw:equation draw:name="f598" draw:formula="?f504 / 544"/><draw:equation draw:name="f599" draw:formula="?f505 / 4791"/><draw:equation draw:name="f600" draw:formula="?f506 / 544"/><draw:equation draw:name="f601" draw:formula="?f507 / 4791"/><draw:equation draw:name="f602" draw:formula="?f508 / 544"/><draw:equation draw:name="f603" draw:formula="?f509 / 4791"/><draw:equation draw:name="f604" draw:formula="?f510 / 4791"/><draw:equation draw:name="f605" draw:formula="?f511 / 544"/><draw:equation draw:name="f606" draw:formula="?f512 / 4791"/><draw:equation draw:name="f607" draw:formula="?f513 / 544"/><draw:equation draw:name="f608" draw:formula="?f514 / 4791"/><draw:equation draw:name="f609" draw:formula="?f515 / 544"/><draw:equation draw:name="f610" draw:formula="?f516 / 4791"/><draw:equation draw:name="f611" draw:formula="?f517 / 544"/><draw:equation draw:name="f612" draw:formula="?f518 / 4791"/><draw:equation draw:name="f613" draw:formula="?f519 / 544"/><draw:equation draw:name="f614" draw:formula="?f520 / 4791"/><draw:equation draw:name="f615" draw:formula="?f521 / 544"/><draw:equation draw:name="f616" draw:formula="?f522 / 4791"/><draw:equation draw:name="f617" draw:formula="?f523 / 544"/><draw:equation draw:name="f618" draw:formula="?f524 / 4791"/><draw:equation draw:name="f619" draw:formula="?f525 / 4791"/><draw:equation draw:name="f620" draw:formula="?f526 / 544"/><draw:equation draw:name="f621" draw:formula="?f527 / 4791"/><draw:equation draw:name="f622" draw:formula="?f528 / 544"/><draw:equation draw:name="f623" draw:formula="?f529 / 4791"/><draw:equation draw:name="f624" draw:formula="?f530 / 544"/><draw:equation draw:name="f625" draw:formula="?f531 / 4791"/><draw:equation draw:name="f626" draw:formula="?f532 / 544"/><draw:equation draw:name="f627" draw:formula="?f533 / 4791"/><draw:equation draw:name="f628" draw:formula="?f534 / 544"/><draw:equation draw:name="f629" draw:formula="?f535 / 544"/><draw:equation draw:name="f630" draw:formula="?f536 / 4791"/><draw:equation draw:name="f631" draw:formula="?f537 / 544"/><draw:equation draw:name="f632" draw:formula="0 / ?f442"/><draw:equation draw:name="f633" draw:formula="?f1 / ?f442"/><draw:equation draw:name="f634" draw:formula="0 / ?f443"/><draw:equation draw:name="f635" draw:formula="?f2 / ?f443"/><draw:equation draw:name="f636" draw:formula="?f538 / ?f442"/><draw:equation draw:name="f637" draw:formula="?f539 / ?f443"/><draw:equation draw:name="f638" draw:formula="?f540 / ?f442"/><draw:equation draw:name="f639" draw:formula="?f541 / ?f443"/><draw:equation draw:name="f640" draw:formula="?f542 / ?f442"/><draw:equation draw:name="f641" draw:formula="?f543 / ?f443"/><draw:equation draw:name="f642" draw:formula="?f544 / ?f442"/><draw:equation draw:name="f643" draw:formula="?f545 / ?f443"/><draw:equation draw:name="f644" draw:formula="?f546 / ?f442"/><draw:equation draw:name="f645" draw:formula="?f547 / ?f443"/><draw:equation draw:name="f646" draw:formula="?f548 / ?f442"/><draw:equation draw:name="f647" draw:formula="?f549 / ?f443"/><draw:equation draw:name="f648" draw:formula="?f550 / ?f443"/><draw:equation draw:name="f649" draw:formula="?f551 / ?f442"/><draw:equation draw:name="f650" draw:formula="?f552 / ?f443"/><draw:equation draw:name="f651" draw:formula="?f553 / ?f442"/><draw:equation draw:name="f652" draw:formula="?f554 / ?f443"/><draw:equation draw:name="f653" draw:formula="?f555 / ?f442"/><draw:equation draw:name="f654" draw:formula="?f556 / ?f443"/><draw:equation draw:name="f655" draw:formula="?f557 / ?f442"/><draw:equation draw:name="f656" draw:formula="?f558 / ?f443"/><draw:equation draw:name="f657" draw:formula="?f559 / ?f442"/><draw:equation draw:name="f658" draw:formula="?f560 / ?f443"/><draw:equation draw:name="f659" draw:formula="?f561 / ?f442"/><draw:equation draw:name="f660" draw:formula="?f562 / ?f443"/><draw:equation draw:name="f661" draw:formula="?f563 / ?f442"/><draw:equation draw:name="f662" draw:formula="?f564 / ?f442"/><draw:equation draw:name="f663" draw:formula="?f565 / ?f443"/><draw:equation draw:name="f664" draw:formula="?f566 / ?f442"/><draw:equation draw:name="f665" draw:formula="?f567 / ?f443"/><draw:equation draw:name="f666" draw:formula="?f568 / ?f442"/><draw:equation draw:name="f667" draw:formula="?f569 / ?f442"/><draw:equation draw:name="f668" draw:formula="?f570 / ?f443"/><draw:equation draw:name="f669" draw:formula="?f571 / ?f442"/><draw:equation draw:name="f670" draw:formula="?f572 / ?f442"/><draw:equation draw:name="f671" draw:formula="?f573 / ?f442"/><draw:equation draw:name="f672" draw:formula="?f574 / ?f442"/><draw:equation draw:name="f673" draw:formula="?f575 / ?f443"/><draw:equation draw:name="f674" draw:formula="?f576 / ?f442"/><draw:equation draw:name="f675" draw:formula="?f577 / ?f443"/><draw:equation draw:name="f676" draw:formula="?f578 / ?f442"/><draw:equation draw:name="f677" draw:formula="?f579 / ?f443"/><draw:equation draw:name="f678" draw:formula="?f580 / ?f442"/><draw:equation draw:name="f679" draw:formula="?f581 / ?f443"/><draw:equation draw:name="f680" draw:formula="?f582 / ?f442"/><draw:equation draw:name="f681" draw:formula="?f583 / ?f442"/><draw:equation draw:name="f682" draw:formula="?f584 / ?f443"/><draw:equation draw:name="f683" draw:formula="?f585 / ?f442"/><draw:equation draw:name="f684" draw:formula="?f586 / ?f442"/><draw:equation draw:name="f685" draw:formula="?f587 / ?f443"/><draw:equation draw:name="f686" draw:formula="?f588 / ?f442"/><draw:equation draw:name="f687" draw:formula="?f589 / ?f443"/><draw:equation draw:name="f688" draw:formula="?f590 / ?f442"/><draw:equation draw:name="f689" draw:formula="?f591 / ?f443"/><draw:equation draw:name="f690" draw:formula="?f592 / ?f442"/><draw:equation draw:name="f691" draw:formula="?f593 / ?f442"/><draw:equation draw:name="f692" draw:formula="?f594 / ?f443"/><draw:equation draw:name="f693" draw:formula="?f595 / ?f442"/><draw:equation draw:name="f694" draw:formula="?f596 / ?f443"/><draw:equation draw:name="f695" draw:formula="?f597 / ?f442"/><draw:equation draw:name="f696" draw:formula="?f598 / ?f443"/><draw:equation draw:name="f697" draw:formula="?f599 / ?f442"/><draw:equation draw:name="f698" draw:formula="?f600 / ?f443"/><draw:equation draw:name="f699" draw:formula="?f601 / ?f442"/><draw:equation draw:name="f700" draw:formula="?f602 / ?f443"/><draw:equation draw:name="f701" draw:formula="?f603 / ?f442"/><draw:equation draw:name="f702" draw:formula="?f604 / ?f442"/><draw:equation draw:name="f703" draw:formula="?f605 / ?f443"/><draw:equation draw:name="f704" draw:formula="?f606 / ?f442"/><draw:equation draw:name="f705" draw:formula="?f607 / ?f443"/><draw:equation draw:name="f706" draw:formula="?f608 / ?f442"/><draw:equation draw:name="f707" draw:formula="?f609 / ?f443"/><draw:equation draw:name="f708" draw:formula="?f610 / ?f442"/><draw:equation draw:name="f709" draw:formula="?f611 / ?f443"/><draw:equation draw:name="f710" draw:formula="?f612 / ?f442"/><draw:equation draw:name="f711" draw:formula="?f613 / ?f443"/><draw:equation draw:name="f712" draw:formula="?f614 / ?f442"/><draw:equation draw:name="f713" draw:formula="?f615 / ?f443"/><draw:equation draw:name="f714" draw:formula="?f616 / ?f442"/><draw:equation draw:name="f715" draw:formula="?f617 / ?f443"/><draw:equation draw:name="f716" draw:formula="?f618 / ?f442"/><draw:equation draw:name="f717" draw:formula="?f619 / ?f442"/><draw:equation draw:name="f718" draw:formula="?f620 / ?f443"/><draw:equation draw:name="f719" draw:formula="?f621 / ?f442"/><draw:equation draw:name="f720" draw:formula="?f622 / ?f443"/><draw:equation draw:name="f721" draw:formula="?f623 / ?f442"/><draw:equation draw:name="f722" draw:formula="?f624 / ?f443"/><draw:equation draw:name="f723" draw:formula="?f625 / ?f442"/><draw:equation draw:name="f724" draw:formula="?f626 / ?f443"/><draw:equation draw:name="f725" draw:formula="?f627 / ?f442"/><draw:equation draw:name="f726" draw:formula="?f628 / ?f443"/><draw:equation draw:name="f727" draw:formula="?f629 / ?f443"/><draw:equation draw:name="f728" draw:formula="?f630 / ?f442"/><draw:equation draw:name="f729" draw:formula="?f631 / ?f443"/></draw:enhanced-geometry></draw:custom-shape><text:tab/></text:p>
      </style:header>
      <style:footer>
        <text:p text:style-name="MP4"><text:span text:style-name="Police_20_par_20_défaut"><text:span text:style-name="MT1">Fiche-action à renvoyer à : </text:span></text:span><text:a xlink:type="simple" xlink:href="mailto:secretariat.cite-educative@ville-bron.fr" office:target-frame-name="_top" xlink:show="replace" text:style-name="Internet_20_link" text:visited-style-name="Visited_20_Internet_20_Link"><text:span text:style-name="Lien_20_hypertexte"><text:span text:style-name="MT1">secretariat.cite-educative@ville-bron.fr</text:span></text:span></text:a></text:p>
        <text:p text:style-name="MP5">Mettre en copie les équipes projet des quartiers prioritaires : </text:p>
        <text:p text:style-name="MP4"><text:span text:style-name="Police_20_par_20_défaut"><text:span text:style-name="MT1">Pour Parilly : Louise Le Guillerm : </text:span></text:span><text:a xlink:type="simple" xlink:href="mailto:lleguillerm@grandlyon.com" office:target-frame-name="_top" xlink:show="replace" text:style-name="Internet_20_link" text:visited-style-name="Visited_20_Internet_20_Link"><text:span text:style-name="Lien_20_hypertexte"><text:span text:style-name="MT1">l</text:span></text:span></text:a><text:span text:style-name="Lien_20_hypertexte"><text:span text:style-name="MT2">ouise.leguillerm@ville-bron.fr</text:span></text:span></text:p>
        <text:p text:style-name="MP4"><text:span text:style-name="Police_20_par_20_défaut"><text:span text:style-name="MT1">Pour Terraillon : Léa Bézard : </text:span></text:span><text:span text:style-name="Lien_20_hypertexte"><text:span text:style-name="MT2">lea.bezard@ville-bron.fr</text:span></text:span></text:p>
        <text:p text:style-name="MP4"><text:span text:style-name="Police_20_par_20_défaut"><text:span text:style-name="MT3"><text:s/></text:span></text:span></text:p>
      </style:footer>
    </style:master-page>
    <style:master-page style:name="MP1" style:page-layout-name="Mpm3">
      <style:header>
        <text:p text:style-name="MP1"><draw:frame draw:style-name="Mfr2" draw:name="Zone de texte 21" text:anchor-type="paragraph" svg:x="14.263cm" svg:y="-0.628cm" svg:width="5.237cm" style:rel-width="scale" svg:height="0.826cm" style:rel-height="scale" draw:z-index="11"><draw:text-box><text:p text:style-name="MP2">Reçu le</text:p></draw:text-box></draw:frame><draw:frame draw:style-name="Mfr3" draw:name="Image 17" text:anchor-type="paragraph" svg:x="-0.173cm" svg:y="-0.841cm" svg:width="2.457cm" style:rel-width="scale" svg:height="1.155cm" style:rel-height="scale" draw:z-index="9"><draw:image xlink:href="Pictures/10000000000001480000009A6AB589583B081A49.png" xlink:type="simple" xlink:show="embed" xlink:actuate="onLoad" draw:mime-type="image/png"/></draw:frame><draw:custom-shape text:anchor-type="paragraph" draw:z-index="7" draw:name="docshape4" draw:style-name="Mgr1" draw:text-style-name="MP3" svg:width="9.991cm" svg:height="0.763cm" svg:x="3.279cm" svg:y="-0.536cm"><text:p/><draw:enhanced-geometry svg:viewBox="0 0 4791 544" draw:text-areas="?f632 ?f634 ?f633 ?f635" draw:glue-points="?f636 ?f637 ?f636 ?f637 ?f638 ?f639 ?f640 ?f641 ?f642 ?f643 ?f644 ?f645 ?f646 ?f647 ?f646 ?f648 ?f649 ?f650 ?f651 ?f652 ?f653 ?f654 ?f655 ?f656 ?f657 ?f658 ?f659 ?f660 ?f661 ?f648 ?f662 ?f663 ?f664 ?f665 ?f666 ?f665 ?f667 ?f668 ?f669 ?f665 ?f670 ?f665 ?f671 ?f668 ?f672 ?f673 ?f674 ?f675 ?f676 ?f677 ?f678 ?f677 ?f678 ?f679 ?f680 ?f665 ?f681 ?f682 ?f683 ?f668 ?f684 ?f685 ?f686 ?f687 ?f688 ?f689 ?f690 ?f665 ?f691 ?f692 ?f693 ?f694 ?f695 ?f696 ?f697 ?f698 ?f699 ?f700 ?f701 ?f645 ?f702 ?f703 ?f704 ?f705 ?f706 ?f707 ?f708 ?f709 ?f710 ?f711 ?f712 ?f713 ?f714 ?f715 ?f716 ?f692 ?f717 ?f718 ?f719 ?f720 ?f721 ?f722 ?f723 ?f724 ?f725 ?f726 ?f714 ?f727 ?f728 ?f645 ?f728 ?f729" draw:type="non-primitive" draw:enhanced-path="M ?f54 ?f55 L ?f56 ?f55 ?f57 ?f58 ?f59 ?f58 ?f60 ?f61 ?f62 ?f61 ?f63 ?f64 ?f65 ?f64 ?f66 ?f67 ?f68 ?f67 ?f54 ?f55 Z M ?f62 ?f61 L ?f69 ?f61 ?f70 ?f58 ?f71 ?f58 ?f62 ?f61 Z M ?f68 ?f67 L ?f66 ?f67 ?f72 ?f64 ?f63 ?f64 ?f68 ?f67 Z M ?f73 ?f0 L ?f74 ?f75 ?f76 ?f77 ?f78 ?f79 ?f80 ?f81 ?f82 ?f83 ?f84 ?f85 ?f86 ?f87 ?f88 ?f89 ?f90 ?f91 ?f92 ?f93 ?f94 ?f95 ?f96 ?f97 ?f98 ?f99 ?f100 ?f101 ?f102 ?f103 ?f104 ?f105 ?f106 ?f107 ?f108 ?f109 ?f110 ?f111 ?f112 ?f2 ?f113 ?f111 ?f114 ?f115 ?f116 ?f117 ?f118 ?f119 ?f120 ?f121 ?f112 ?f121 ?f122 ?f123 ?f124 ?f125 ?f126 ?f127 ?f128 ?f129 ?f130 ?f131 ?f132 ?f133 ?f134 ?f135 ?f136 ?f137 ?f138 ?f139 ?f140 ?f141 ?f142 ?f143 ?f144 ?f145 ?f146 ?f147 ?f148 ?f149 ?f74 ?f150 ?f151 ?f152 ?f153 ?f152 ?f154 ?f85 ?f155 ?f156 ?f157 ?f158 ?f159 ?f160 ?f73 ?f0 Z M ?f153 ?f152 L ?f151 ?f152 ?f161 ?f150 ?f162 ?f163 ?f164 ?f165 ?f166 ?f167 ?f168 ?f169 ?f170 ?f171 ?f172 ?f139 ?f173 ?f97 ?f174 ?f137 ?f172 ?f175 ?f170 ?f176 ?f168 ?f177 ?f166 ?f178 ?f164 ?f179 ?f180 ?f181 ?f182 ?f183 ?f112 ?f121 ?f120 ?f121 ?f184 ?f61 ?f185 ?f186 ?f187 ?f64 ?f188 ?f137 ?f187 ?f189 ?f190 ?f191 ?f184 ?f192 ?f153 ?f152 Z M ?f193 ?f55 L ?f194 ?f55 ?f194 ?f58 ?f195 ?f58 ?f195 ?f196 ?f197 ?f196 ?f193 ?f55 Z M ?f197 ?f196 L ?f195 ?f196 ?f198 ?f58 ?f1 ?f58 ?f1 ?f199 ?f200 ?f199 ?f197 ?f196 Z M ?f1 ?f55 L ?f200 ?f55 ?f200 ?f199 ?f1 ?f199 ?f1 ?f55 Z M ?f201 ?f55 L ?f202 ?f55 ?f202 ?f58 ?f201 ?f58 ?f201 ?f55 Z M ?f203 ?f163 L ?f204 ?f163 ?f204 ?f58 ?f203 ?f58 ?f203 ?f163 Z M ?f205 ?f55 L ?f206 ?f55 ?f206 ?f163 ?f205 ?f163 ?f205 ?f55 Z M ?f207 ?f55 L ?f208 ?f55 ?f208 ?f58 ?f207 ?f58 ?f207 ?f209 ?f210 ?f209 ?f210 ?f211 ?f207 ?f211 ?f207 ?f141 ?f210 ?f141 ?f210 ?f163 ?f207 ?f163 ?f207 ?f55 Z M ?f212 ?f55 L ?f213 ?f55 ?f213 ?f58 ?f212 ?f58 ?f212 ?f214 ?f215 ?f214 ?f215 ?f216 ?f212 ?f216 ?f212 ?f55 Z M ?f215 ?f214 L ?f217 ?f214 ?f217 ?f58 ?f215 ?f58 ?f215 ?f214 Z M ?f215 ?f55 L ?f217 ?f55 ?f217 ?f216 ?f215 ?f216 ?f215 ?f55 Z M ?f218 ?f55 L ?f219 ?f55 ?f219 ?f58 ?f218 ?f58 ?f218 ?f55 Z M ?f220 ?f55 L ?f0 ?f55 ?f0 ?f58 ?f221 ?f58 ?f221 ?f211 ?f220 ?f211 ?f220 ?f141 ?f221 ?f141 ?f221 ?f149 ?f220 ?f149 ?f220 ?f55 Z M ?f222 ?f0 L ?f223 ?f75 ?f224 ?f77 ?f225 ?f79 ?f226 ?f81 ?f227 ?f83 ?f228 ?f229 ?f230 ?f231 ?f232 ?f233 ?f234 ?f235 ?f236 ?f237 ?f238 ?f239 ?f240 ?f241 ?f242 ?f64 ?f243 ?f244 ?f245 ?f127 ?f228 ?f246 ?f247 ?f248 ?f249 ?f250 ?f251 ?f111 ?f252 ?f2 ?f253 ?f254 ?f255 ?f256 ?f257 ?f58 ?f258 ?f259 ?f260 ?f261 ?f262 ?f263 ?f264 ?f265 ?f266 ?f267 ?f222 ?f267 ?f268 ?f121 ?f269 ?f270 ?f271 ?f181 ?f272 ?f127 ?f249 ?f273 ?f274 ?f275 ?f276 ?f131 ?f277 ?f278 ?f279 ?f280 ?f227 ?f281 ?f282 ?f283 ?f284 ?f241 ?f285 ?f286 ?f279 ?f141 ?f287 ?f143 ?f288 ?f289 ?f290 ?f291 ?f271 ?f292 ?f293 ?f294 ?f252 ?f295 ?f296 ?f295 ?f297 ?f298 ?f299 ?f300 ?f301 ?f302 ?f303 ?f304 ?f305 ?f306 ?f307 ?f308 ?f309 ?f310 ?f222 ?f0 Z M ?f311 ?f101 L ?f312 ?f313 ?f258 ?f314 ?f315 ?f316 ?f317 ?f318 ?f255 ?f319 ?f320 ?f183 ?f321 ?f121 ?f222 ?f267 ?f266 ?f267 ?f322 ?f323 ?f311 ?f101 Z M ?f296 ?f295 L ?f252 ?f295 ?f320 ?f150 ?f324 ?f325 ?f326 ?f327 ?f311 ?f328 ?f329 ?f330 ?f296 ?f295 Z M ?f331 ?f0 L ?f332 ?f75 ?f333 ?f77 ?f334 ?f79 ?f335 ?f81 ?f336 ?f83 ?f337 ?f229 ?f338 ?f231 ?f339 ?f233 ?f340 ?f235 ?f341 ?f237 ?f259 ?f239 ?f342 ?f241 ?f250 ?f64 ?f111 ?f244 ?f343 ?f127 ?f337 ?f246 ?f344 ?f248 ?f345 ?f250 ?f346 ?f111 ?f347 ?f2 ?f348 ?f254 ?f349 ?f256 ?f350 ?f58 ?f351 ?f259 ?f352 ?f261 ?f353 ?f263 ?f354 ?f265 ?f355 ?f267 ?f331 ?f267 ?f356 ?f121 ?f357 ?f270 ?f358 ?f181 ?f359 ?f127 ?f345 ?f273 ?f360 ?f275 ?f361 ?f131 ?f362 ?f278 ?f363 ?f280 ?f336 ?f281 ?f364 ?f283 ?f365 ?f241 ?f366 ?f286 ?f363 ?f141 ?f367 ?f143 ?f368 ?f289 ?f369 ?f291 ?f358 ?f292 ?f370 ?f294 ?f347 ?f295 ?f371 ?f295 ?f372 ?f298 ?f373 ?f300 ?f374 ?f302 ?f375 ?f304 ?f376 ?f306 ?f377 ?f308 ?f378 ?f310 ?f331 ?f0 Z M ?f379 ?f101 L ?f380 ?f313 ?f351 ?f314 ?f381 ?f316 ?f382 ?f318 ?f349 ?f319 ?f383 ?f183 ?f384 ?f121 ?f331 ?f267 ?f355 ?f267 ?f385 ?f323 ?f379 ?f101 Z M ?f371 ?f295 L ?f347 ?f295 ?f383 ?f150 ?f386 ?f325 ?f387 ?f327 ?f379 ?f328 ?f388 ?f330 ?f371 ?f295 Z N"><draw:equation draw:name="f0" draw:formula="0"/><draw:equation draw:name="f1" draw:formula="4791"/><draw:equation draw:name="f2" draw:formula="544"/><draw:equation draw:name="f3" draw:formula="0 + 7151"/><draw:equation draw:name="f4" draw:formula="0 + 6944"/><draw:equation draw:name="f5" draw:formula="0 + 8508"/><draw:equation draw:name="f6" draw:formula="0 + 8344"/><draw:equation draw:name="f7" draw:formula="0 + 8328"/><draw:equation draw:name="f8" draw:formula="0 + 8579"/><draw:equation draw:name="f9" draw:formula="0 + 8423"/><draw:equation draw:name="f10" draw:formula="0 + 8457"/><draw:equation draw:name="f11" draw:formula="0 + 8767"/><draw:equation draw:name="f12" draw:formula="0 + 8577"/><draw:equation draw:name="f13" draw:formula="0 + 8735"/><draw:equation draw:name="f14" draw:formula="0 + 8720"/><draw:equation draw:name="f15" draw:formula="0 + 8782"/><draw:equation draw:name="f16" draw:formula="0 + 8826"/><draw:equation draw:name="f17" draw:formula="0 + 9038"/><draw:equation draw:name="f18" draw:formula="0 + 9259"/><draw:equation draw:name="f19" draw:formula="0 + 9255"/><draw:equation draw:name="f20" draw:formula="0 + 8126"/><draw:equation draw:name="f21" draw:formula="0 + 7971"/><draw:equation draw:name="f22" draw:formula="0 + 8065"/><draw:equation draw:name="f23" draw:formula="0 + 6258"/><draw:equation draw:name="f24" draw:formula="0 + 6443"/><draw:equation draw:name="f25" draw:formula="0 + 5770"/><draw:equation draw:name="f26" draw:formula="0 + 5942"/><draw:equation draw:name="f27" draw:formula="0 + 4998"/><draw:equation draw:name="f28" draw:formula="0 + 4661"/><draw:equation draw:name="f29" draw:formula="0 + 4820"/><draw:equation draw:name="f30" draw:formula="0 + 7347"/><draw:equation draw:name="f31" draw:formula="0 + 7245"/><draw:equation draw:name="f32" draw:formula="0 + 7361"/><draw:equation draw:name="f33" draw:formula="0 + 7607"/><draw:equation draw:name="f34" draw:formula="0 + 7519"/><draw:equation draw:name="f35" draw:formula="0 + 7391"/><draw:equation draw:name="f36" draw:formula="0 + 7341"/><draw:equation draw:name="f37" draw:formula="0 + 7449"/><draw:equation draw:name="f38" draw:formula="0 + 7670"/><draw:equation draw:name="f39" draw:formula="0 + 7675"/><draw:equation draw:name="f40" draw:formula="0 + 7560"/><draw:equation draw:name="f41" draw:formula="0 + 7736"/><draw:equation draw:name="f42" draw:formula="0 + 7744"/><draw:equation draw:name="f43" draw:formula="0 + 5218"/><draw:equation draw:name="f44" draw:formula="0 + 5092"/><draw:equation draw:name="f45" draw:formula="0 + 5160"/><draw:equation draw:name="f46" draw:formula="0 + 5419"/><draw:equation draw:name="f47" draw:formula="0 + 5577"/><draw:equation draw:name="f48" draw:formula="0 + 5248"/><draw:equation draw:name="f49" draw:formula="0 + 5183"/><draw:equation draw:name="f50" draw:formula="0 + 5259"/><draw:equation draw:name="f51" draw:formula="0 + 5537"/><draw:equation draw:name="f52" draw:formula="0 + 5359"/><draw:equation draw:name="f53" draw:formula="0 + 5515"/><draw:equation draw:name="f54" draw:formula="2430"/><draw:equation draw:name="f55" draw:formula="13"/><draw:equation draw:name="f56" draw:formula="2331"/><draw:equation draw:name="f57" draw:formula="2131"/><draw:equation draw:name="f58" draw:formula="531"/><draw:equation draw:name="f59" draw:formula="2234"/><draw:equation draw:name="f60" draw:formula="2276"/><draw:equation draw:name="f61" draw:formula="424"/><draw:equation draw:name="f62" draw:formula="2588"/><draw:equation draw:name="f63" draw:formula="2551"/><draw:equation draw:name="f64" draw:formula="328"/><draw:equation draw:name="f65" draw:formula="2312"/><draw:equation draw:name="f66" draw:formula="2381"/><draw:equation draw:name="f67" draw:formula="151"/><draw:equation draw:name="f68" draw:formula="2483"/><draw:equation draw:name="f69" draw:formula="2487"/><draw:equation draw:name="f70" draw:formula="2527"/><draw:equation draw:name="f71" draw:formula="2629"/><draw:equation draw:name="f72" draw:formula="2450"/><draw:equation draw:name="f73" draw:formula="4015"/><draw:equation draw:name="f74" draw:formula="3980"/><draw:equation draw:name="f75" draw:formula="3"/><draw:equation draw:name="f76" draw:formula="3945"/><draw:equation draw:name="f77" draw:formula="10"/><draw:equation draw:name="f78" draw:formula="3912"/><draw:equation draw:name="f79" draw:formula="21"/><draw:equation draw:name="f80" draw:formula="3880"/><draw:equation draw:name="f81" draw:formula="37"/><draw:equation draw:name="f82" draw:formula="3850"/><draw:equation draw:name="f83" draw:formula="57"/><draw:equation draw:name="f84" draw:formula="3824"/><draw:equation draw:name="f85" draw:formula="80"/><draw:equation draw:name="f86" draw:formula="3801"/><draw:equation draw:name="f87" draw:formula="106"/><draw:equation draw:name="f88" draw:formula="3781"/><draw:equation draw:name="f89" draw:formula="135"/><draw:equation draw:name="f90" draw:formula="3766"/><draw:equation draw:name="f91" draw:formula="167"/><draw:equation draw:name="f92" draw:formula="3755"/><draw:equation draw:name="f93" draw:formula="201"/><draw:equation draw:name="f94" draw:formula="3748"/><draw:equation draw:name="f95" draw:formula="235"/><draw:equation draw:name="f96" draw:formula="3746"/><draw:equation draw:name="f97" draw:formula="272"/><draw:equation draw:name="f98" draw:formula="3750"/><draw:equation draw:name="f99" draw:formula="325"/><draw:equation draw:name="f100" draw:formula="3765"/><draw:equation draw:name="f101" draw:formula="375"/><draw:equation draw:name="f102" draw:formula="3789"/><draw:equation draw:name="f103" draw:formula="421"/><draw:equation draw:name="f104" draw:formula="3823"/><draw:equation draw:name="f105" draw:formula="463"/><draw:equation draw:name="f106" draw:formula="3864"/><draw:equation draw:name="f107" draw:formula="498"/><draw:equation draw:name="f108" draw:formula="3909"/><draw:equation draw:name="f109" draw:formula="523"/><draw:equation draw:name="f110" draw:formula="3960"/><draw:equation draw:name="f111" draw:formula="539"/><draw:equation draw:name="f112" draw:formula="4016"/><draw:equation draw:name="f113" draw:formula="4070"/><draw:equation draw:name="f114" draw:formula="4119"/><draw:equation draw:name="f115" draw:formula="524"/><draw:equation draw:name="f116" draw:formula="4164"/><draw:equation draw:name="f117" draw:formula="499"/><draw:equation draw:name="f118" draw:formula="4205"/><draw:equation draw:name="f119" draw:formula="465"/><draw:equation draw:name="f120" draw:formula="4219"/><draw:equation draw:name="f121" draw:formula="448"/><draw:equation draw:name="f122" draw:formula="3986"/><draw:equation draw:name="f123" draw:formula="446"/><draw:equation draw:name="f124" draw:formula="3958"/><draw:equation draw:name="f125" draw:formula="439"/><draw:equation draw:name="f126" draw:formula="3931"/><draw:equation draw:name="f127" draw:formula="426"/><draw:equation draw:name="f128" draw:formula="3906"/><draw:equation draw:name="f129" draw:formula="409"/><draw:equation draw:name="f130" draw:formula="3879"/><draw:equation draw:name="f131" draw:formula="382"/><draw:equation draw:name="f132" draw:formula="3860"/><draw:equation draw:name="f133" draw:formula="350"/><draw:equation draw:name="f134" draw:formula="3849"/><draw:equation draw:name="f135" draw:formula="314"/><draw:equation draw:name="f136" draw:formula="3845"/><draw:equation draw:name="f137" draw:formula="274"/><draw:equation draw:name="f138" draw:formula="3848"/><draw:equation draw:name="f139" draw:formula="237"/><draw:equation draw:name="f140" draw:formula="3857"/><draw:equation draw:name="f141" draw:formula="203"/><draw:equation draw:name="f142" draw:formula="3872"/><draw:equation draw:name="f143" draw:formula="173"/><draw:equation draw:name="f144" draw:formula="3894"/><draw:equation draw:name="f145" draw:formula="147"/><draw:equation draw:name="f146" draw:formula="3920"/><draw:equation draw:name="f147" draw:formula="125"/><draw:equation draw:name="f148" draw:formula="3948"/><draw:equation draw:name="f149" draw:formula="109"/><draw:equation draw:name="f150" draw:formula="100"/><draw:equation draw:name="f151" draw:formula="4014"/><draw:equation draw:name="f152" draw:formula="97"/><draw:equation draw:name="f153" draw:formula="4218"/><draw:equation draw:name="f154" draw:formula="4204"/><draw:equation draw:name="f155" draw:formula="4163"/><draw:equation draw:name="f156" draw:formula="45"/><draw:equation draw:name="f157" draw:formula="4118"/><draw:equation draw:name="f158" draw:formula="20"/><draw:equation draw:name="f159" draw:formula="4068"/><draw:equation draw:name="f160" draw:formula="5"/><draw:equation draw:name="f161" draw:formula="4049"/><draw:equation draw:name="f162" draw:formula="4080"/><draw:equation draw:name="f163" draw:formula="110"/><draw:equation draw:name="f164" draw:formula="4109"/><draw:equation draw:name="f165" draw:formula="126"/><draw:equation draw:name="f166" draw:formula="4135"/><draw:equation draw:name="f167" draw:formula="148"/><draw:equation draw:name="f168" draw:formula="4157"/><draw:equation draw:name="f169" draw:formula="175"/><draw:equation draw:name="f170" draw:formula="4172"/><draw:equation draw:name="f171" draw:formula="205"/><draw:equation draw:name="f172" draw:formula="4182"/><draw:equation draw:name="f173" draw:formula="4184"/><draw:equation draw:name="f174" draw:formula="4185"/><draw:equation draw:name="f175" draw:formula="309"/><draw:equation draw:name="f176" draw:formula="341"/><draw:equation draw:name="f177" draw:formula="371"/><draw:equation draw:name="f178" draw:formula="398"/><draw:equation draw:name="f179" draw:formula="420"/><draw:equation draw:name="f180" draw:formula="4081"/><draw:equation draw:name="f181" draw:formula="436"/><draw:equation draw:name="f182" draw:formula="4050"/><draw:equation draw:name="f183" draw:formula="445"/><draw:equation draw:name="f184" draw:formula="4239"/><draw:equation draw:name="f185" draw:formula="4264"/><draw:equation draw:name="f186" draw:formula="378"/><draw:equation draw:name="f187" draw:formula="4278"/><draw:equation draw:name="f188" draw:formula="4283"/><draw:equation draw:name="f189" draw:formula="219"/><draw:equation draw:name="f190" draw:formula="4263"/><draw:equation draw:name="f191" draw:formula="168"/><draw:equation draw:name="f192" draw:formula="122"/><draw:equation draw:name="f193" draw:formula="4471"/><draw:equation draw:name="f194" draw:formula="4376"/><draw:equation draw:name="f195" draw:formula="4475"/><draw:equation draw:name="f196" draw:formula="191"/><draw:equation draw:name="f197" draw:formula="4587"/><draw:equation draw:name="f198" draw:formula="4696"/><draw:equation draw:name="f199" draw:formula="354"/><draw:equation draw:name="f200" draw:formula="4692"/><draw:equation draw:name="f201" draw:formula="3660"/><draw:equation draw:name="f202" draw:formula="3563"/><draw:equation draw:name="f203" draw:formula="3408"/><draw:equation draw:name="f204" draw:formula="3308"/><draw:equation draw:name="f205" draw:formula="3502"/><draw:equation draw:name="f206" draw:formula="3216"/><draw:equation draw:name="f207" draw:formula="1880"/><draw:equation draw:name="f208" draw:formula="1597"/><draw:equation draw:name="f209" draw:formula="434"/><draw:equation draw:name="f210" draw:formula="1695"/><draw:equation draw:name="f211" draw:formula="298"/><draw:equation draw:name="f212" draw:formula="1207"/><draw:equation draw:name="f213" draw:formula="1107"/><draw:equation draw:name="f214" draw:formula="304"/><draw:equation draw:name="f215" draw:formula="1479"/><draw:equation draw:name="f216" draw:formula="209"/><draw:equation draw:name="f217" draw:formula="1379"/><draw:equation draw:name="f218" draw:formula="435"/><draw:equation draw:name="f219" draw:formula="337"/><draw:equation draw:name="f220" draw:formula="257"/><draw:equation draw:name="f221" draw:formula="98"/><draw:equation draw:name="f222" draw:formula="2956"/><draw:equation draw:name="f223" draw:formula="2919"/><draw:equation draw:name="f224" draw:formula="2883"/><draw:equation draw:name="f225" draw:formula="2848"/><draw:equation draw:name="f226" draw:formula="2815"/><draw:equation draw:name="f227" draw:formula="2784"/><draw:equation draw:name="f228" draw:formula="2757"/><draw:equation draw:name="f229" draw:formula="79"/><draw:equation draw:name="f230" draw:formula="2734"/><draw:equation draw:name="f231" draw:formula="105"/><draw:equation draw:name="f232" draw:formula="2715"/><draw:equation draw:name="f233" draw:formula="134"/><draw:equation draw:name="f234" draw:formula="2700"/><draw:equation draw:name="f235" draw:formula="165"/><draw:equation draw:name="f236" draw:formula="2689"/><draw:equation draw:name="f237" draw:formula="198"/><draw:equation draw:name="f238" draw:formula="2682"/><draw:equation draw:name="f239" draw:formula="234"/><draw:equation draw:name="f240" draw:formula="2680"/><draw:equation draw:name="f241" draw:formula="271"/><draw:equation draw:name="f242" draw:formula="2685"/><draw:equation draw:name="f243" draw:formula="2699"/><draw:equation draw:name="f244" draw:formula="380"/><draw:equation draw:name="f245" draw:formula="2723"/><draw:equation draw:name="f246" draw:formula="467"/><draw:equation draw:name="f247" draw:formula="2798"/><draw:equation draw:name="f248" draw:formula="501"/><draw:equation draw:name="f249" draw:formula="2845"/><draw:equation draw:name="f250" draw:formula="525"/><draw:equation draw:name="f251" draw:formula="2897"/><draw:equation draw:name="f252" draw:formula="2954"/><draw:equation draw:name="f253" draw:formula="2986"/><draw:equation draw:name="f254" draw:formula="542"/><draw:equation draw:name="f255" draw:formula="3016"/><draw:equation draw:name="f256" draw:formula="538"/><draw:equation draw:name="f257" draw:formula="3044"/><draw:equation draw:name="f258" draw:formula="3071"/><draw:equation draw:name="f259" draw:formula="522"/><draw:equation draw:name="f260" draw:formula="3096"/><draw:equation draw:name="f261" draw:formula="509"/><draw:equation draw:name="f262" draw:formula="3123"/><draw:equation draw:name="f263" draw:formula="492"/><draw:equation draw:name="f264" draw:formula="3151"/><draw:equation draw:name="f265" draw:formula="470"/><draw:equation draw:name="f266" draw:formula="3174"/><draw:equation draw:name="f267" draw:formula="449"/><draw:equation draw:name="f268" draw:formula="2931"/><draw:equation draw:name="f269" draw:formula="2908"/><draw:equation draw:name="f270" draw:formula="443"/><draw:equation draw:name="f271" draw:formula="2886"/><draw:equation draw:name="f272" draw:formula="2864"/><draw:equation draw:name="f273" draw:formula="414"/><draw:equation draw:name="f274" draw:formula="2828"/><draw:equation draw:name="f275" draw:formula="399"/><draw:equation draw:name="f276" draw:formula="2813"/><draw:equation draw:name="f277" draw:formula="2801"/><draw:equation draw:name="f278" draw:formula="363"/><draw:equation draw:name="f279" draw:formula="2791"/><draw:equation draw:name="f280" draw:formula="342"/><draw:equation draw:name="f281" draw:formula="320"/><draw:equation draw:name="f282" draw:formula="2780"/><draw:equation draw:name="f283" draw:formula="296"/><draw:equation draw:name="f284" draw:formula="2778"/><draw:equation draw:name="f285" draw:formula="2782"/><draw:equation draw:name="f286" draw:formula="236"/><draw:equation draw:name="f287" draw:formula="2807"/><draw:equation draw:name="f288" draw:formula="2829"/><draw:equation draw:name="f289" draw:formula="146"/><draw:equation draw:name="f290" draw:formula="2856"/><draw:equation draw:name="f291" draw:formula="124"/><draw:equation draw:name="f292" draw:formula="108"/><draw:equation draw:name="f293" draw:formula="2918"/><draw:equation draw:name="f294" draw:formula="99"/><draw:equation draw:name="f295" draw:formula="96"/><draw:equation draw:name="f296" draw:formula="3173"/><draw:equation draw:name="f297" draw:formula="3159"/><draw:equation draw:name="f298" draw:formula="81"/><draw:equation draw:name="f299" draw:formula="3134"/><draw:equation draw:name="f300" draw:formula="60"/><draw:equation draw:name="f301" draw:formula="3107"/><draw:equation draw:name="f302" draw:formula="42"/><draw:equation draw:name="f303" draw:formula="3079"/><draw:equation draw:name="f304" draw:formula="27"/><draw:equation draw:name="f305" draw:formula="3049"/><draw:equation draw:name="f306" draw:formula="16"/><draw:equation draw:name="f307" draw:formula="3018"/><draw:equation draw:name="f308" draw:formula="7"/><draw:equation draw:name="f309" draw:formula="2987"/><draw:equation draw:name="f310" draw:formula="2"/><draw:equation draw:name="f311" draw:formula="3112"/><draw:equation draw:name="f312" draw:formula="3091"/><draw:equation draw:name="f313" draw:formula="394"/><draw:equation draw:name="f314" draw:formula="410"/><draw:equation draw:name="f315" draw:formula="3052"/><draw:equation draw:name="f316" draw:formula="423"/><draw:equation draw:name="f317" draw:formula="3034"/><draw:equation draw:name="f318" draw:formula="433"/><draw:equation draw:name="f319" draw:formula="440"/><draw:equation draw:name="f320" draw:formula="2997"/><draw:equation draw:name="f321" draw:formula="2977"/><draw:equation draw:name="f322" draw:formula="3179"/><draw:equation draw:name="f323" draw:formula="444"/><draw:equation draw:name="f324" draw:formula="3037"/><draw:equation draw:name="f325" draw:formula="114"/><draw:equation draw:name="f326" draw:formula="3076"/><draw:equation draw:name="f327" draw:formula="137"/><draw:equation draw:name="f328" draw:formula="170"/><draw:equation draw:name="f329" draw:formula="3181"/><draw:equation draw:name="f330" draw:formula="104"/><draw:equation draw:name="f331" draw:formula="796"/><draw:equation draw:name="f332" draw:formula="759"/><draw:equation draw:name="f333" draw:formula="723"/><draw:equation draw:name="f334" draw:formula="688"/><draw:equation draw:name="f335" draw:formula="655"/><draw:equation draw:name="f336" draw:formula="624"/><draw:equation draw:name="f337" draw:formula="597"/><draw:equation draw:name="f338" draw:formula="574"/><draw:equation draw:name="f339" draw:formula="555"/><draw:equation draw:name="f340" draw:formula="540"/><draw:equation draw:name="f341" draw:formula="529"/><draw:equation draw:name="f342" draw:formula="520"/><draw:equation draw:name="f343" draw:formula="563"/><draw:equation draw:name="f344" draw:formula="638"/><draw:equation draw:name="f345" draw:formula="685"/><draw:equation draw:name="f346" draw:formula="737"/><draw:equation draw:name="f347" draw:formula="794"/><draw:equation draw:name="f348" draw:formula="826"/><draw:equation draw:name="f349" draw:formula="856"/><draw:equation draw:name="f350" draw:formula="884"/><draw:equation draw:name="f351" draw:formula="911"/><draw:equation draw:name="f352" draw:formula="936"/><draw:equation draw:name="f353" draw:formula="963"/><draw:equation draw:name="f354" draw:formula="991"/><draw:equation draw:name="f355" draw:formula="1014"/><draw:equation draw:name="f356" draw:formula="771"/><draw:equation draw:name="f357" draw:formula="748"/><draw:equation draw:name="f358" draw:formula="726"/><draw:equation draw:name="f359" draw:formula="704"/><draw:equation draw:name="f360" draw:formula="668"/><draw:equation draw:name="f361" draw:formula="653"/><draw:equation draw:name="f362" draw:formula="641"/><draw:equation draw:name="f363" draw:formula="631"/><draw:equation draw:name="f364" draw:formula="620"/><draw:equation draw:name="f365" draw:formula="618"/><draw:equation draw:name="f366" draw:formula="622"/><draw:equation draw:name="f367" draw:formula="647"/><draw:equation draw:name="f368" draw:formula="669"/><draw:equation draw:name="f369" draw:formula="696"/><draw:equation draw:name="f370" draw:formula="758"/><draw:equation draw:name="f371" draw:formula="1013"/><draw:equation draw:name="f372" draw:formula="999"/><draw:equation draw:name="f373" draw:formula="974"/><draw:equation draw:name="f374" draw:formula="947"/><draw:equation draw:name="f375" draw:formula="919"/><draw:equation draw:name="f376" draw:formula="889"/><draw:equation draw:name="f377" draw:formula="858"/><draw:equation draw:name="f378" draw:formula="827"/><draw:equation draw:name="f379" draw:formula="952"/><draw:equation draw:name="f380" draw:formula="931"/><draw:equation draw:name="f381" draw:formula="892"/><draw:equation draw:name="f382" draw:formula="874"/><draw:equation draw:name="f383" draw:formula="837"/><draw:equation draw:name="f384" draw:formula="817"/><draw:equation draw:name="f385" draw:formula="1019"/><draw:equation draw:name="f386" draw:formula="877"/><draw:equation draw:name="f387" draw:formula="916"/><draw:equation draw:name="f388" draw:formula="1021"/><draw:equation draw:name="f389" draw:formula="?f3 - 4563"/><draw:equation draw:name="f390" draw:formula="?f4 - 4563"/><draw:equation draw:name="f391" draw:formula="?f5 - 4563"/><draw:equation draw:name="f392" draw:formula="?f6 - 4563"/><draw:equation draw:name="f393" draw:formula="?f7 - 4563"/><draw:equation draw:name="f394" draw:formula="?f8 - 4563"/><draw:equation draw:name="f395" draw:formula="?f9 - 4563"/><draw:equation draw:name="f396" draw:formula="?f10 - 4563"/><draw:equation draw:name="f397" draw:formula="?f11 - 4563"/><draw:equation draw:name="f398" draw:formula="?f12 - 4563"/><draw:equation draw:name="f399" draw:formula="?f13 - 4563"/><draw:equation draw:name="f400" draw:formula="?f14 - 4563"/><draw:equation draw:name="f401" draw:formula="?f15 - 4563"/><draw:equation draw:name="f402" draw:formula="?f16 - 4563"/><draw:equation draw:name="f403" draw:formula="?f17 - 4563"/><draw:equation draw:name="f404" draw:formula="?f18 - 4563"/><draw:equation draw:name="f405" draw:formula="?f19 - 4563"/><draw:equation draw:name="f406" draw:formula="?f20 - 4563"/><draw:equation draw:name="f407" draw:formula="?f21 - 4563"/><draw:equation draw:name="f408" draw:formula="?f22 - 4563"/><draw:equation draw:name="f409" draw:formula="?f23 - 4563"/><draw:equation draw:name="f410" draw:formula="?f24 - 4563"/><draw:equation draw:name="f411" draw:formula="?f25 - 4563"/><draw:equation draw:name="f412" draw:formula="?f26 - 4563"/><draw:equation draw:name="f413" draw:formula="?f27 - 4563"/><draw:equation draw:name="f414" draw:formula="?f28 - 4563"/><draw:equation draw:name="f415" draw:formula="?f29 - 4563"/><draw:equation draw:name="f416" draw:formula="?f30 - 4563"/><draw:equation draw:name="f417" draw:formula="?f31 - 4563"/><draw:equation draw:name="f418" draw:formula="?f32 - 4563"/><draw:equation draw:name="f419" draw:formula="?f33 - 4563"/><draw:equation draw:name="f420" draw:formula="?f34 - 4563"/><draw:equation draw:name="f421" draw:formula="?f35 - 4563"/><draw:equation draw:name="f422" draw:formula="?f36 - 4563"/><draw:equation draw:name="f423" draw:formula="?f37 - 4563"/><draw:equation draw:name="f424" draw:formula="?f38 - 4563"/><draw:equation draw:name="f425" draw:formula="?f39 - 4563"/><draw:equation draw:name="f426" draw:formula="?f40 - 4563"/><draw:equation draw:name="f427" draw:formula="?f41 - 4563"/><draw:equation draw:name="f428" draw:formula="?f42 - 4563"/><draw:equation draw:name="f429" draw:formula="?f43 - 4563"/><draw:equation draw:name="f430" draw:formula="?f44 - 4563"/><draw:equation draw:name="f431" draw:formula="?f45 - 4563"/><draw:equation draw:name="f432" draw:formula="?f46 - 4563"/><draw:equation draw:name="f433" draw:formula="?f47 - 4563"/><draw:equation draw:name="f434" draw:formula="?f48 - 4563"/><draw:equation draw:name="f435" draw:formula="?f49 - 4563"/><draw:equation draw:name="f436" draw:formula="?f50 - 4563"/><draw:equation draw:name="f437" draw:formula="?f51 - 4563"/><draw:equation draw:name="f438" draw:formula="?f52 - 4563"/><draw:equation draw:name="f439" draw:formula="?f53 - 4563"/><draw:equation draw:name="f440" draw:formula="?f2 - ?f0"/><draw:equation draw:name="f441" draw:formula="?f1 - ?f0"/><draw:equation draw:name="f442" draw:formula="?f441 / 4791"/><draw:equation draw:name="f443" draw:formula="?f440 / 544"/><draw:equation draw:name="f444" draw:formula="?f389 * ?f441"/><draw:equation draw:name="f445" draw:formula="1523 * ?f440"/><draw:equation draw:name="f446" draw:formula="?f390 * ?f441"/><draw:equation draw:name="f447" draw:formula="1250 * ?f440"/><draw:equation draw:name="f448" draw:formula="?f391 * ?f441"/><draw:equation draw:name="f449" draw:formula="1109 * ?f440"/><draw:equation draw:name="f450" draw:formula="?f392 * ?f441"/><draw:equation draw:name="f451" draw:formula="1234 * ?f440"/><draw:equation draw:name="f452" draw:formula="?f393 * ?f441"/><draw:equation draw:name="f453" draw:formula="1474 * ?f440"/><draw:equation draw:name="f454" draw:formula="?f394 * ?f441"/><draw:equation draw:name="f455" draw:formula="1643 * ?f440"/><draw:equation draw:name="f456" draw:formula="1547 * ?f440"/><draw:equation draw:name="f457" draw:formula="?f395 * ?f441"/><draw:equation draw:name="f458" draw:formula="1449 * ?f440"/><draw:equation draw:name="f459" draw:formula="?f396 * ?f441"/><draw:equation draw:name="f460" draw:formula="1246 * ?f440"/><draw:equation draw:name="f461" draw:formula="?f397 * ?f441"/><draw:equation draw:name="f462" draw:formula="1179 * ?f440"/><draw:equation draw:name="f463" draw:formula="?f398 * ?f441"/><draw:equation draw:name="f464" draw:formula="1196 * ?f440"/><draw:equation draw:name="f465" draw:formula="?f399 * ?f441"/><draw:equation draw:name="f466" draw:formula="1304 * ?f440"/><draw:equation draw:name="f467" draw:formula="?f400 * ?f441"/><draw:equation draw:name="f468" draw:formula="1470 * ?f440"/><draw:equation draw:name="f469" draw:formula="?f401 * ?f441"/><draw:equation draw:name="f470" draw:formula="?f402 * ?f441"/><draw:equation draw:name="f471" draw:formula="1267 * ?f440"/><draw:equation draw:name="f472" draw:formula="?f403 * ?f441"/><draw:equation draw:name="f473" draw:formula="1630 * ?f440"/><draw:equation draw:name="f474" draw:formula="?f404 * ?f441"/><draw:equation draw:name="f475" draw:formula="?f405 * ?f441"/><draw:equation draw:name="f476" draw:formula="1112 * ?f440"/><draw:equation draw:name="f477" draw:formula="?f406 * ?f441"/><draw:equation draw:name="f478" draw:formula="?f407 * ?f441"/><draw:equation draw:name="f479" draw:formula="?f408 * ?f441"/><draw:equation draw:name="f480" draw:formula="?f409 * ?f441"/><draw:equation draw:name="f481" draw:formula="1533 * ?f440"/><draw:equation draw:name="f482" draw:formula="?f410 * ?f441"/><draw:equation draw:name="f483" draw:formula="1209 * ?f440"/><draw:equation draw:name="f484" draw:formula="?f411 * ?f441"/><draw:equation draw:name="f485" draw:formula="1403 * ?f440"/><draw:equation draw:name="f486" draw:formula="?f412 * ?f441"/><draw:equation draw:name="f487" draw:formula="1308 * ?f440"/><draw:equation draw:name="f488" draw:formula="?f413 * ?f441"/><draw:equation draw:name="f489" draw:formula="?f414 * ?f441"/><draw:equation draw:name="f490" draw:formula="1397 * ?f440"/><draw:equation draw:name="f491" draw:formula="?f415 * ?f441"/><draw:equation draw:name="f492" draw:formula="?f416 * ?f441"/><draw:equation draw:name="f493" draw:formula="1156 * ?f440"/><draw:equation draw:name="f494" draw:formula="?f417 * ?f441"/><draw:equation draw:name="f495" draw:formula="1333 * ?f440"/><draw:equation draw:name="f496" draw:formula="?f418 * ?f441"/><draw:equation draw:name="f497" draw:formula="1600 * ?f440"/><draw:equation draw:name="f498" draw:formula="?f419 * ?f441"/><draw:equation draw:name="f499" draw:formula="?f420 * ?f441"/><draw:equation draw:name="f500" draw:formula="1548 * ?f440"/><draw:equation draw:name="f501" draw:formula="?f421 * ?f441"/><draw:equation draw:name="f502" draw:formula="1498 * ?f440"/><draw:equation draw:name="f503" draw:formula="?f422 * ?f441"/><draw:equation draw:name="f504" draw:formula="1370 * ?f440"/><draw:equation draw:name="f505" draw:formula="?f423 * ?f441"/><draw:equation draw:name="f506" draw:formula="1207 * ?f440"/><draw:equation draw:name="f507" draw:formula="?f424 * ?f441"/><draw:equation draw:name="f508" draw:formula="1141 * ?f440"/><draw:equation draw:name="f509" draw:formula="?f425 * ?f441"/><draw:equation draw:name="f510" draw:formula="?f426 * ?f441"/><draw:equation draw:name="f511" draw:formula="1544 * ?f440"/><draw:equation draw:name="f512" draw:formula="?f427 * ?f441"/><draw:equation draw:name="f513" draw:formula="1195 * ?f440"/><draw:equation draw:name="f514" draw:formula="?f428 * ?f441"/><draw:equation draw:name="f515" draw:formula="1203 * ?f440"/><draw:equation draw:name="f516" draw:formula="?f429 * ?f441"/><draw:equation draw:name="f517" draw:formula="1136 * ?f440"/><draw:equation draw:name="f518" draw:formula="?f430 * ?f441"/><draw:equation draw:name="f519" draw:formula="1297 * ?f440"/><draw:equation draw:name="f520" draw:formula="?f431 * ?f441"/><draw:equation draw:name="f521" draw:formula="1566 * ?f440"/><draw:equation draw:name="f522" draw:formula="?f432 * ?f441"/><draw:equation draw:name="f523" draw:formula="1637 * ?f440"/><draw:equation draw:name="f524" draw:formula="?f433 * ?f441"/><draw:equation draw:name="f525" draw:formula="?f434 * ?f441"/><draw:equation draw:name="f526" draw:formula="1513 * ?f440"/><draw:equation draw:name="f527" draw:formula="?f435 * ?f441"/><draw:equation draw:name="f528" draw:formula="1395 * ?f440"/><draw:equation draw:name="f529" draw:formula="?f436 * ?f441"/><draw:equation draw:name="f530" draw:formula="1223 * ?f440"/><draw:equation draw:name="f531" draw:formula="?f437 * ?f441"/><draw:equation draw:name="f532" draw:formula="1159 * ?f440"/><draw:equation draw:name="f533" draw:formula="?f438 * ?f441"/><draw:equation draw:name="f534" draw:formula="1099 * ?f440"/><draw:equation draw:name="f535" draw:formula="1539 * ?f440"/><draw:equation draw:name="f536" draw:formula="?f439 * ?f441"/><draw:equation draw:name="f537" draw:formula="1269 * ?f440"/><draw:equation draw:name="f538" draw:formula="?f444 / 4791"/><draw:equation draw:name="f539" draw:formula="?f445 / 544"/><draw:equation draw:name="f540" draw:formula="?f446 / 4791"/><draw:equation draw:name="f541" draw:formula="?f447 / 544"/><draw:equation draw:name="f542" draw:formula="?f448 / 4791"/><draw:equation draw:name="f543" draw:formula="?f449 / 544"/><draw:equation draw:name="f544" draw:formula="?f450 / 4791"/><draw:equation draw:name="f545" draw:formula="?f451 / 544"/><draw:equation draw:name="f546" draw:formula="?f452 / 4791"/><draw:equation draw:name="f547" draw:formula="?f453 / 544"/><draw:equation draw:name="f548" draw:formula="?f454 / 4791"/><draw:equation draw:name="f549" draw:formula="?f455 / 544"/><draw:equation draw:name="f550" draw:formula="?f456 / 544"/><draw:equation draw:name="f551" draw:formula="?f457 / 4791"/><draw:equation draw:name="f552" draw:formula="?f458 / 544"/><draw:equation draw:name="f553" draw:formula="?f459 / 4791"/><draw:equation draw:name="f554" draw:formula="?f460 / 544"/><draw:equation draw:name="f555" draw:formula="?f461 / 4791"/><draw:equation draw:name="f556" draw:formula="?f462 / 544"/><draw:equation draw:name="f557" draw:formula="?f463 / 4791"/><draw:equation draw:name="f558" draw:formula="?f464 / 544"/><draw:equation draw:name="f559" draw:formula="?f465 / 4791"/><draw:equation draw:name="f560" draw:formula="?f466 / 544"/><draw:equation draw:name="f561" draw:formula="?f467 / 4791"/><draw:equation draw:name="f562" draw:formula="?f468 / 544"/><draw:equation draw:name="f563" draw:formula="?f469 / 4791"/><draw:equation draw:name="f564" draw:formula="?f470 / 4791"/><draw:equation draw:name="f565" draw:formula="?f471 / 544"/><draw:equation draw:name="f566" draw:formula="?f472 / 4791"/><draw:equation draw:name="f567" draw:formula="?f473 / 544"/><draw:equation draw:name="f568" draw:formula="?f474 / 4791"/><draw:equation draw:name="f569" draw:formula="?f475 / 4791"/><draw:equation draw:name="f570" draw:formula="?f476 / 544"/><draw:equation draw:name="f571" draw:formula="?f477 / 4791"/><draw:equation draw:name="f572" draw:formula="?f478 / 4791"/><draw:equation draw:name="f573" draw:formula="?f479 / 4791"/><draw:equation draw:name="f574" draw:formula="?f480 / 4791"/><draw:equation draw:name="f575" draw:formula="?f481 / 544"/><draw:equation draw:name="f576" draw:formula="?f482 / 4791"/><draw:equation draw:name="f577" draw:formula="?f483 / 544"/><draw:equation draw:name="f578" draw:formula="?f484 / 4791"/><draw:equation draw:name="f579" draw:formula="?f485 / 544"/><draw:equation draw:name="f580" draw:formula="?f486 / 4791"/><draw:equation draw:name="f581" draw:formula="?f487 / 544"/><draw:equation draw:name="f582" draw:formula="?f488 / 4791"/><draw:equation draw:name="f583" draw:formula="?f489 / 4791"/><draw:equation draw:name="f584" draw:formula="?f490 / 544"/><draw:equation draw:name="f585" draw:formula="?f491 / 4791"/><draw:equation draw:name="f586" draw:formula="?f492 / 4791"/><draw:equation draw:name="f587" draw:formula="?f493 / 544"/><draw:equation draw:name="f588" draw:formula="?f494 / 4791"/><draw:equation draw:name="f589" draw:formula="?f495 / 544"/><draw:equation draw:name="f590" draw:formula="?f496 / 4791"/><draw:equation draw:name="f591" draw:formula="?f497 / 544"/><draw:equation draw:name="f592" draw:formula="?f498 / 4791"/><draw:equation draw:name="f593" draw:formula="?f499 / 4791"/><draw:equation draw:name="f594" draw:formula="?f500 / 544"/><draw:equation draw:name="f595" draw:formula="?f501 / 4791"/><draw:equation draw:name="f596" draw:formula="?f502 / 544"/><draw:equation draw:name="f597" draw:formula="?f503 / 4791"/><draw:equation draw:name="f598" draw:formula="?f504 / 544"/><draw:equation draw:name="f599" draw:formula="?f505 / 4791"/><draw:equation draw:name="f600" draw:formula="?f506 / 544"/><draw:equation draw:name="f601" draw:formula="?f507 / 4791"/><draw:equation draw:name="f602" draw:formula="?f508 / 544"/><draw:equation draw:name="f603" draw:formula="?f509 / 4791"/><draw:equation draw:name="f604" draw:formula="?f510 / 4791"/><draw:equation draw:name="f605" draw:formula="?f511 / 544"/><draw:equation draw:name="f606" draw:formula="?f512 / 4791"/><draw:equation draw:name="f607" draw:formula="?f513 / 544"/><draw:equation draw:name="f608" draw:formula="?f514 / 4791"/><draw:equation draw:name="f609" draw:formula="?f515 / 544"/><draw:equation draw:name="f610" draw:formula="?f516 / 4791"/><draw:equation draw:name="f611" draw:formula="?f517 / 544"/><draw:equation draw:name="f612" draw:formula="?f518 / 4791"/><draw:equation draw:name="f613" draw:formula="?f519 / 544"/><draw:equation draw:name="f614" draw:formula="?f520 / 4791"/><draw:equation draw:name="f615" draw:formula="?f521 / 544"/><draw:equation draw:name="f616" draw:formula="?f522 / 4791"/><draw:equation draw:name="f617" draw:formula="?f523 / 544"/><draw:equation draw:name="f618" draw:formula="?f524 / 4791"/><draw:equation draw:name="f619" draw:formula="?f525 / 4791"/><draw:equation draw:name="f620" draw:formula="?f526 / 544"/><draw:equation draw:name="f621" draw:formula="?f527 / 4791"/><draw:equation draw:name="f622" draw:formula="?f528 / 544"/><draw:equation draw:name="f623" draw:formula="?f529 / 4791"/><draw:equation draw:name="f624" draw:formula="?f530 / 544"/><draw:equation draw:name="f625" draw:formula="?f531 / 4791"/><draw:equation draw:name="f626" draw:formula="?f532 / 544"/><draw:equation draw:name="f627" draw:formula="?f533 / 4791"/><draw:equation draw:name="f628" draw:formula="?f534 / 544"/><draw:equation draw:name="f629" draw:formula="?f535 / 544"/><draw:equation draw:name="f630" draw:formula="?f536 / 4791"/><draw:equation draw:name="f631" draw:formula="?f537 / 544"/><draw:equation draw:name="f632" draw:formula="0 / ?f442"/><draw:equation draw:name="f633" draw:formula="?f1 / ?f442"/><draw:equation draw:name="f634" draw:formula="0 / ?f443"/><draw:equation draw:name="f635" draw:formula="?f2 / ?f443"/><draw:equation draw:name="f636" draw:formula="?f538 / ?f442"/><draw:equation draw:name="f637" draw:formula="?f539 / ?f443"/><draw:equation draw:name="f638" draw:formula="?f540 / ?f442"/><draw:equation draw:name="f639" draw:formula="?f541 / ?f443"/><draw:equation draw:name="f640" draw:formula="?f542 / ?f442"/><draw:equation draw:name="f641" draw:formula="?f543 / ?f443"/><draw:equation draw:name="f642" draw:formula="?f544 / ?f442"/><draw:equation draw:name="f643" draw:formula="?f545 / ?f443"/><draw:equation draw:name="f644" draw:formula="?f546 / ?f442"/><draw:equation draw:name="f645" draw:formula="?f547 / ?f443"/><draw:equation draw:name="f646" draw:formula="?f548 / ?f442"/><draw:equation draw:name="f647" draw:formula="?f549 / ?f443"/><draw:equation draw:name="f648" draw:formula="?f550 / ?f443"/><draw:equation draw:name="f649" draw:formula="?f551 / ?f442"/><draw:equation draw:name="f650" draw:formula="?f552 / ?f443"/><draw:equation draw:name="f651" draw:formula="?f553 / ?f442"/><draw:equation draw:name="f652" draw:formula="?f554 / ?f443"/><draw:equation draw:name="f653" draw:formula="?f555 / ?f442"/><draw:equation draw:name="f654" draw:formula="?f556 / ?f443"/><draw:equation draw:name="f655" draw:formula="?f557 / ?f442"/><draw:equation draw:name="f656" draw:formula="?f558 / ?f443"/><draw:equation draw:name="f657" draw:formula="?f559 / ?f442"/><draw:equation draw:name="f658" draw:formula="?f560 / ?f443"/><draw:equation draw:name="f659" draw:formula="?f561 / ?f442"/><draw:equation draw:name="f660" draw:formula="?f562 / ?f443"/><draw:equation draw:name="f661" draw:formula="?f563 / ?f442"/><draw:equation draw:name="f662" draw:formula="?f564 / ?f442"/><draw:equation draw:name="f663" draw:formula="?f565 / ?f443"/><draw:equation draw:name="f664" draw:formula="?f566 / ?f442"/><draw:equation draw:name="f665" draw:formula="?f567 / ?f443"/><draw:equation draw:name="f666" draw:formula="?f568 / ?f442"/><draw:equation draw:name="f667" draw:formula="?f569 / ?f442"/><draw:equation draw:name="f668" draw:formula="?f570 / ?f443"/><draw:equation draw:name="f669" draw:formula="?f571 / ?f442"/><draw:equation draw:name="f670" draw:formula="?f572 / ?f442"/><draw:equation draw:name="f671" draw:formula="?f573 / ?f442"/><draw:equation draw:name="f672" draw:formula="?f574 / ?f442"/><draw:equation draw:name="f673" draw:formula="?f575 / ?f443"/><draw:equation draw:name="f674" draw:formula="?f576 / ?f442"/><draw:equation draw:name="f675" draw:formula="?f577 / ?f443"/><draw:equation draw:name="f676" draw:formula="?f578 / ?f442"/><draw:equation draw:name="f677" draw:formula="?f579 / ?f443"/><draw:equation draw:name="f678" draw:formula="?f580 / ?f442"/><draw:equation draw:name="f679" draw:formula="?f581 / ?f443"/><draw:equation draw:name="f680" draw:formula="?f582 / ?f442"/><draw:equation draw:name="f681" draw:formula="?f583 / ?f442"/><draw:equation draw:name="f682" draw:formula="?f584 / ?f443"/><draw:equation draw:name="f683" draw:formula="?f585 / ?f442"/><draw:equation draw:name="f684" draw:formula="?f586 / ?f442"/><draw:equation draw:name="f685" draw:formula="?f587 / ?f443"/><draw:equation draw:name="f686" draw:formula="?f588 / ?f442"/><draw:equation draw:name="f687" draw:formula="?f589 / ?f443"/><draw:equation draw:name="f688" draw:formula="?f590 / ?f442"/><draw:equation draw:name="f689" draw:formula="?f591 / ?f443"/><draw:equation draw:name="f690" draw:formula="?f592 / ?f442"/><draw:equation draw:name="f691" draw:formula="?f593 / ?f442"/><draw:equation draw:name="f692" draw:formula="?f594 / ?f443"/><draw:equation draw:name="f693" draw:formula="?f595 / ?f442"/><draw:equation draw:name="f694" draw:formula="?f596 / ?f443"/><draw:equation draw:name="f695" draw:formula="?f597 / ?f442"/><draw:equation draw:name="f696" draw:formula="?f598 / ?f443"/><draw:equation draw:name="f697" draw:formula="?f599 / ?f442"/><draw:equation draw:name="f698" draw:formula="?f600 / ?f443"/><draw:equation draw:name="f699" draw:formula="?f601 / ?f442"/><draw:equation draw:name="f700" draw:formula="?f602 / ?f443"/><draw:equation draw:name="f701" draw:formula="?f603 / ?f442"/><draw:equation draw:name="f702" draw:formula="?f604 / ?f442"/><draw:equation draw:name="f703" draw:formula="?f605 / ?f443"/><draw:equation draw:name="f704" draw:formula="?f606 / ?f442"/><draw:equation draw:name="f705" draw:formula="?f607 / ?f443"/><draw:equation draw:name="f706" draw:formula="?f608 / ?f442"/><draw:equation draw:name="f707" draw:formula="?f609 / ?f443"/><draw:equation draw:name="f708" draw:formula="?f610 / ?f442"/><draw:equation draw:name="f709" draw:formula="?f611 / ?f443"/><draw:equation draw:name="f710" draw:formula="?f612 / ?f442"/><draw:equation draw:name="f711" draw:formula="?f613 / ?f443"/><draw:equation draw:name="f712" draw:formula="?f614 / ?f442"/><draw:equation draw:name="f713" draw:formula="?f615 / ?f443"/><draw:equation draw:name="f714" draw:formula="?f616 / ?f442"/><draw:equation draw:name="f715" draw:formula="?f617 / ?f443"/><draw:equation draw:name="f716" draw:formula="?f618 / ?f442"/><draw:equation draw:name="f717" draw:formula="?f619 / ?f442"/><draw:equation draw:name="f718" draw:formula="?f620 / ?f443"/><draw:equation draw:name="f719" draw:formula="?f621 / ?f442"/><draw:equation draw:name="f720" draw:formula="?f622 / ?f443"/><draw:equation draw:name="f721" draw:formula="?f623 / ?f442"/><draw:equation draw:name="f722" draw:formula="?f624 / ?f443"/><draw:equation draw:name="f723" draw:formula="?f625 / ?f442"/><draw:equation draw:name="f724" draw:formula="?f626 / ?f443"/><draw:equation draw:name="f725" draw:formula="?f627 / ?f442"/><draw:equation draw:name="f726" draw:formula="?f628 / ?f443"/><draw:equation draw:name="f727" draw:formula="?f629 / ?f443"/><draw:equation draw:name="f728" draw:formula="?f630 / ?f442"/><draw:equation draw:name="f729" draw:formula="?f631 / ?f443"/></draw:enhanced-geometry></draw:custom-shape><text:tab/></text:p>
      </style:header>
      <style:footer>
        <text:p text:style-name="MP4"><text:span text:style-name="Police_20_par_20_défaut"><text:span text:style-name="MT1">Fiche-action à renvoyer à : </text:span></text:span><text:a xlink:type="simple" xlink:href="mailto:secretariat.cite-educative@ville-bron.fr" office:target-frame-name="_top" xlink:show="replace" text:style-name="Internet_20_link" text:visited-style-name="Visited_20_Internet_20_Link"><text:span text:style-name="Lien_20_hypertexte"><text:span text:style-name="MT1">secretariat.cite-educative@ville-bron.fr</text:span></text:span></text:a></text:p>
        <text:p text:style-name="MP5">Mettre en copie les équipes projet des quartiers prioritaires : Parilly ou Terraillon</text:p>
        <text:p text:style-name="MP4"><text:span text:style-name="Police_20_par_20_défaut"><text:span text:style-name="MT1">Pour Parilly : Louise Le Guillerm : </text:span></text:span><text:a xlink:type="simple" xlink:href="mailto:lleguillerm@grandlyon.com" office:target-frame-name="_top" xlink:show="replace" text:style-name="Internet_20_link" text:visited-style-name="Visited_20_Internet_20_Link"><text:span text:style-name="Lien_20_hypertexte"><text:span text:style-name="MT1">l</text:span></text:span></text:a><text:span text:style-name="Lien_20_hypertexte"><text:span text:style-name="MT4">ouise.leguillerm@ville-bron.fr</text:span></text:span></text:p>
        <text:p text:style-name="MP4"><text:span text:style-name="Police_20_par_20_défaut"><text:span text:style-name="MT1">Pour Terraillon : Léa Bézard : </text:span></text:span><text:span text:style-name="Lien_20_hypertexte"><text:span text:style-name="MT4">lea.bezard@ville-bron.fr</text:span></text:span></text:p>
        <text:p text:style-name="MP6"><text:span text:style-name="Police_20_par_20_défaut"><text:span text:style-name="MT1">Pour toute question, contacter </text:span></text:span><text:span text:style-name="Police_20_par_20_défaut"><text:span text:style-name="MT4">la</text:span></text:span><text:span text:style-name="Police_20_par_20_défaut"><text:span text:style-name="MT1"> Cheffe de projet opérationnel au </text:span></text:span><text:span text:style-name="Police_20_par_20_défaut"><text:span text:style-name="MT5">06 60 48 45 69</text:span></text:span><text:span text:style-name="Police_20_par_20_défaut"><text:span text:style-name="MT3"> <text:s text:c="39"/></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meta:initial-creator>missionsmaths</meta:initial-creator>
    <meta:creation-date>2023-10-26T11:44:00Z</meta:creation-date>
    <dc:date>2025-02-24T10:53:55.736000000</dc:date>
    <meta:print-date>2023-07-17T12:01:00Z</meta:print-date>
    <meta:editing-cycles>12</meta:editing-cycles>
    <meta:editing-duration>PT16M3S</meta:editing-duration>
    <meta:document-statistic meta:table-count="3" meta:image-count="2" meta:object-count="0" meta:page-count="4" meta:paragraph-count="136" meta:word-count="648" meta:character-count="5592" meta:non-whitespace-character-count="3629"/>
    <meta:user-defined meta:name="Created" meta:value-type="date">2022-05-24T00:00:00Z</meta:user-defined>
    <meta:user-defined meta:name="Creator">Microsoft® Word 2016</meta:user-defined>
    <meta:user-defined meta:name="LastSaved" meta:value-type="date">2022-05-08T00:00:00Z</meta:user-defined>
    <meta:template xlink:type="simple" xlink:actuate="onRequest" xlink:title="" xlink:href="Normal"/>
  </office:meta>
</office:document-meta>
</file>