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fo:color="#2b84ff" loext:opacity="100%" style:font-name="Arial" fo:font-weight="bold" officeooo:rsid="000451bc" officeooo:paragraph-rsid="000451bc" style:font-weight-asian="bold" style:font-name-complex="Arial1"/>
    </style:style>
    <style:style style:name="P2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style:font-name="Arial" fo:font-weight="bold" officeooo:rsid="000451bc" officeooo:paragraph-rsid="000451bc" style:font-weight-asian="bold" style:font-name-complex="Arial1"/>
    </style:style>
    <style:style style:name="P3" style:family="paragraph" style:parent-style-name="Standard">
      <style:paragraph-properties fo:margin-left="0cm" fo:margin-right="0cm" fo:line-height="108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" fo:font-style="italic" style:font-style-asian="italic" style:font-name-complex="Arial1"/>
    </style:style>
    <style:style style:name="P5" style:family="paragraph" style:parent-style-name="Standard">
      <style:paragraph-properties fo:margin-left="0cm" fo:margin-right="0cm" fo:line-height="108%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6" style:family="paragraph" style:parent-style-name="Standard">
      <style:paragraph-properties fo:margin-left="0cm" fo:margin-right="0cm" fo:line-height="108%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" fo:font-weight="bold" style:font-weight-asian="bold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ANNEXE 3 : PROJET PLURI-ANNUEL</text:p>
      <text:p text:style-name="P2" loext:marker-style-name="T1"/>
      <text:p text:style-name="P3" loext:marker-style-name="T2"><text:span text:style-name="T2">Votre action a été pensée sur plusieurs années. Merci de nous en indiquer le déroulé pédagogique.</text:span></text:p>
      <text:p text:style-name="P4" loext:marker-style-name="T3"/>
      <text:p text:style-name="P5" loext:marker-style-name="T4"><text:span text:style-name="T4">Année 1 : </text:span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7" loext:marker-style-name="T2"/>
      <text:p text:style-name="P5" loext:marker-style-name="T4"><text:span text:style-name="T4">Année 2 : </text:span><text:span text:style-name="T4"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8" loext:marker-style-name="T4"/>
      <text:p text:style-name="P5" loext:marker-style-name="T4"><text:span text:style-name="T4">Année 3 : </text:span><text:span text:style-name="T4"/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7" loext:marker-style-name="T2"/>
      <text:p text:style-name="P7" loext:marker-style-name="T2"/>
      <text:p text:style-name="P7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15:58:17.149411000</meta:creation-date>
    <dc:date>2026-02-06T15:31:35.954343900</dc:date>
    <meta:editing-duration>PT11M24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5" meta:word-count="30" meta:character-count="157" meta:non-whitespace-character-count="129"/>
  </office:meta>
</office:document-meta>
</file>