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560000007588D7CEC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691cm"/>
    </style:style>
    <style:style style:name="Tableau2.A1" style:family="table-cell">
      <style:table-cell-properties fo:background-color="#e122dd" fo:padding="0.097cm" fo:border="0.5pt solid #000000">
        <style:background-image/>
      </style:table-cell-properties>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5pt solid #000000"/>
    </style:style>
    <style:style style:name="Tableau1" style:family="table">
      <style:table-properties style:width="14.379cm" fo:margin-top="0cm" fo:margin-bottom="0cm" table:align="center" style:writing-mode="lr-tb"/>
    </style:style>
    <style:style style:name="Tableau1.A" style:family="table-column">
      <style:table-column-properties style:column-width="2.014cm"/>
    </style:style>
    <style:style style:name="Tableau1.B" style:family="table-column">
      <style:table-column-properties style:column-width="2.194cm"/>
    </style:style>
    <style:style style:name="Tableau1.D" style:family="table-column">
      <style:table-column-properties style:column-width="2.108cm"/>
    </style:style>
    <style:style style:name="Tableau1.E" style:family="table-column">
      <style:table-column-properties style:column-width="2.016cm"/>
    </style:style>
    <style:style style:name="Tableau1.1" style:family="table-row">
      <style:table-row-properties style:min-row-height="1.386cm" fo:keep-together="auto"/>
    </style:style>
    <style:style style:name="Tableau1.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line-height="108%" fo:text-indent="0cm" style:auto-text-indent="false" style:writing-mode="lr-tb"/>
      <style:text-properties style:font-name="Arial" fo:font-style="italic" fo:font-weight="normal" officeooo:rsid="00105a4a" officeooo:paragraph-rsid="00105a4a" style:font-style-asian="italic" style:font-weight-asian="normal" style:font-name-complex="Arial2" style:font-style-complex="italic" style:font-weight-complex="normal"/>
    </style:style>
    <style:style style:name="P2" style:family="paragraph" style:parent-style-name="Standard">
      <style:paragraph-properties fo:margin-left="0cm" fo:margin-right="0cm" fo:line-height="108%" fo:text-align="center" style:justify-single-word="false" fo:text-indent="0cm" style:auto-text-indent="false" style:writing-mode="lr-tb"/>
      <style:text-properties fo:font-weight="bold" officeooo:paragraph-rsid="00105a4a" style:font-weight-asian="bold" style:font-weight-complex="bold"/>
    </style:style>
    <style:style style:name="P3" style:family="paragraph" style:parent-style-name="Standard">
      <style:paragraph-properties fo:margin-left="0cm" fo:margin-right="0cm" fo:line-height="108%" fo:text-indent="0cm" style:auto-text-indent="false" style:writing-mode="lr-tb"/>
      <style:text-properties officeooo:paragraph-rsid="002b4fd9"/>
    </style:style>
    <style:style style:name="P4" style:family="paragraph" style:parent-style-name="Standard">
      <style:text-properties style:font-name="Arial" style:font-name-complex="Arial2"/>
    </style:style>
    <style:style style:name="P5" style:family="paragraph" style:parent-style-name="Standard">
      <style:paragraph-properties fo:margin-left="0cm" fo:margin-right="0cm" fo:line-height="108%" fo:text-indent="0cm" style:auto-text-indent="false" style:writing-mode="lr-tb"/>
    </style:style>
    <style:style style:name="P6" style:family="paragraph" style:parent-style-name="Standard">
      <style:text-properties style:font-name="Arial1"/>
    </style:style>
    <style:style style:name="P7" style:family="paragraph" style:parent-style-name="Standard">
      <loext:graphic-properties draw:fill="solid" draw:fill-color="#e122dd" draw:opacity="100%"/>
      <style:paragraph-properties fo:margin-left="0cm" fo:margin-right="0cm" fo:line-height="108%" fo:text-indent="0cm" style:auto-text-indent="false" fo:background-color="#e122dd" fo:padding-left="0.141cm" fo:padding-right="0.141cm" fo:padding-top="0.035cm" fo:padding-bottom="0.035cm" fo:border="0.51pt solid #000000" style:shadow="none" style:writing-mode="lr-tb"/>
    </style:style>
    <style:style style:name="P8" style:family="paragraph" style:parent-style-name="List_20_Paragraph">
      <style:paragraph-properties fo:line-height="108%" style:writing-mode="lr-tb"/>
    </style:style>
    <style:style style:name="P9" style:family="paragraph" style:parent-style-name="No_20_Spacing">
      <loext:graphic-properties draw:fill="solid" draw:fill-color="#e122dd" draw:opacity="100%"/>
      <style:paragraph-properties fo:margin-left="0cm" fo:margin-right="0cm" fo:text-indent="0cm" style:auto-text-indent="false" fo:background-color="#e122dd" fo:padding-left="0.141cm" fo:padding-right="0.141cm" fo:padding-top="0.035cm" fo:padding-bottom="0.035cm" fo:border="0.51pt solid #000000" style:shadow="none" style:writing-mode="lr-tb"/>
      <style:text-properties fo:font-size="12pt" style:font-size-asian="12pt" style:font-size-complex="12pt"/>
    </style:style>
    <style:style style:name="P10" style:family="paragraph" style:parent-style-name="List_20_Paragraph">
      <style:paragraph-properties fo:margin-left="0cm" fo:margin-right="0cm" fo:margin-top="0cm" fo:margin-bottom="0cm" style:contextual-spacing="true" fo:line-height="100%" fo:text-indent="0cm" style:auto-text-indent="false" style:writing-mode="lr-tb"/>
      <style:text-properties fo:color="#000000" loext:opacity="100%" style:font-name="Arial" fo:font-weight="bold" style:font-weight-asian="bold" style:font-name-complex="Arial2"/>
    </style:style>
    <style:style style:name="P11"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writing-mode="lr-tb"/>
    </style:style>
    <style:style style:name="P12"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style>
    <style:style style:name="P13"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Arial" style:font-name-complex="Arial2"/>
    </style:style>
    <style:style style:name="P14"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Arial" fo:font-weight="bold" style:font-weight-asian="bold" style:font-name-complex="Arial2"/>
    </style:style>
    <style:style style:name="P15"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Arial" style:text-underline-style="solid" style:text-underline-width="auto" style:text-underline-color="font-color" style:font-name-complex="Arial2"/>
    </style:style>
    <style:style style:name="P16"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style:font-name-complex="Arial2"/>
    </style:style>
    <style:style style:name="P17" style:family="paragraph" style:parent-style-name="Standard">
      <loext:graphic-properties draw:fill="solid" draw:fill-color="#e122dd" draw:opacity="100%"/>
      <style:paragraph-properties fo:margin-left="0cm" fo:margin-right="0cm" fo:margin-top="0cm" fo:margin-bottom="0cm" style:contextual-spacing="false" fo:line-height="100%" fo:text-indent="0cm" style:auto-text-indent="false" fo:background-color="#e122dd" fo:padding-left="0.141cm" fo:padding-right="0.141cm" fo:padding-top="0.035cm" fo:padding-bottom="0.035cm" fo:border="0.51pt solid #000000" style:shadow="none" style:writing-mode="lr-tb"/>
      <style:text-properties fo:color="#ffffff" loext:opacity="100%"/>
    </style:style>
    <style:style style:name="P18"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fo:font-weight="bold" style:font-weight-asian="bold" style:font-name-complex="Arial2"/>
    </style:style>
    <style:style style:name="P19"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6.002cm" style:type="right"/>
        </style:tab-stops>
      </style:paragraph-properties>
    </style:style>
    <style:style style:name="P20"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6.002cm" style:type="right"/>
        </style:tab-stops>
      </style:paragraph-properties>
      <style:text-properties fo:color="#000000" loext:opacity="100%" style:font-name="Arial" style:font-name-complex="Arial2"/>
    </style:style>
    <style:style style:name="P21"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9.97cm"/>
        </style:tab-stops>
      </style:paragraph-properties>
    </style:style>
    <style:style style:name="P22" style:family="paragraph" style:parent-style-name="Standard">
      <style:paragraph-properties fo:margin-left="0cm" fo:margin-right="0cm" fo:margin-top="0cm" fo:margin-bottom="0cm" style:contextual-spacing="false" fo:line-height="100%" fo:text-indent="0cm" style:auto-text-indent="false" style:writing-mode="lr-tb"/>
    </style:style>
    <style:style style:name="P23"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fo:color="#000000" loext:opacity="100%" style:font-name="Arial" style:font-name-complex="Arial2"/>
    </style:style>
    <style:style style:name="P24"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style>
    <style:style style:name="P25" style:family="paragraph" style:parent-style-name="Standard">
      <style:paragraph-properties fo:margin-left="0cm" fo:margin-right="0cm" fo:margin-top="0cm" fo:margin-bottom="0cm" style:contextual-spacing="false" fo:line-height="100%" fo:text-indent="0cm" style:auto-text-indent="false" style:writing-mode="lr-tb"/>
      <style:text-properties fo:font-weight="normal" style:font-weight-asian="normal" style:font-weight-complex="normal"/>
    </style:style>
    <style:style style:name="P26"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01039c9"/>
    </style:style>
    <style:style style:name="P27"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1" style:font-name-complex="Arial2"/>
    </style:style>
    <style:style style:name="P28" style:family="paragraph" style:parent-style-name="Standard">
      <loext:graphic-properties draw:fill="solid" draw:fill-color="#e122dd" draw:opacity="100%"/>
      <style:paragraph-properties fo:margin-left="0cm" fo:margin-right="0cm" fo:margin-top="0cm" fo:margin-bottom="0cm" style:contextual-spacing="false" fo:line-height="100%" fo:text-indent="0cm" style:auto-text-indent="false" fo:background-color="#e122dd" fo:padding-left="0.141cm" fo:padding-right="0.141cm" fo:padding-top="0.035cm" fo:padding-bottom="0.035cm" fo:border="0.51pt solid #000000" style:shadow="none" style:writing-mode="lr-tb"/>
      <style:text-properties fo:color="#000000" loext:opacity="100%" style:font-name="Arial" style:font-name-complex="Arial2"/>
    </style:style>
    <style:style style:name="P29" style:family="paragraph" style:parent-style-name="Standard">
      <style:paragraph-properties fo:margin-left="0cm" fo:margin-right="0cm" fo:line-height="108%" fo:text-indent="0cm" style:auto-text-indent="false" style:writing-mode="lr-tb"/>
      <style:text-properties fo:color="#7030a0" loext:opacity="100%" style:font-name="Arial" fo:font-weight="bold" style:font-weight-asian="bold" style:font-name-complex="Arial2"/>
    </style:style>
    <style:style style:name="P30" style:family="paragraph" style:parent-style-name="Standard">
      <loext:graphic-properties draw:fill="solid" draw:fill-color="#e122dd" draw:opacity="100%"/>
      <style:paragraph-properties fo:margin-left="0cm" fo:margin-right="0cm" fo:line-height="108%" fo:text-indent="0cm" style:auto-text-indent="false" fo:background-color="#e122dd" fo:padding-left="0.141cm" fo:padding-right="0.141cm" fo:padding-top="0.035cm" fo:padding-bottom="0.035cm" fo:border="0.51pt solid #000000" style:shadow="none" style:writing-mode="lr-tb"/>
      <style:text-properties fo:color="#ffffff" loext:opacity="100%"/>
    </style:style>
    <style:style style:name="P31" style:family="paragraph" style:parent-style-name="Standard">
      <style:paragraph-properties fo:margin-left="0cm" fo:margin-right="0cm" fo:line-height="108%" fo:text-indent="0cm" style:auto-text-indent="false" style:writing-mode="lr-tb"/>
      <style:text-properties officeooo:rsid="0005a0df"/>
    </style:style>
    <style:style style:name="T1" style:family="text">
      <style:text-properties style:font-name="Arial" style:font-name-complex="Arial2"/>
    </style:style>
    <style:style style:name="T2" style:family="text">
      <style:text-properties style:font-name="Arial" fo:font-style="normal" officeooo:rsid="00105a4a" style:font-style-asian="normal" style:font-name-complex="Arial2" style:font-style-complex="normal"/>
    </style:style>
    <style:style style:name="T3" style:family="text">
      <style:text-properties style:font-name="Arial" fo:font-style="italic" fo:font-weight="normal" officeooo:rsid="002b4fd9" style:font-style-asian="italic" style:font-weight-asian="normal" style:font-name-complex="Arial2" style:font-style-complex="italic" style:font-weight-complex="normal"/>
    </style:style>
    <style:style style:name="T4" style:family="text">
      <style:text-properties style:font-name="Arial" fo:font-style="italic" fo:font-weight="normal" officeooo:rsid="002d9c42" style:font-style-asian="italic" style:font-weight-asian="normal" style:font-name-complex="Arial2" style:font-style-complex="italic" style:font-weight-complex="normal"/>
    </style:style>
    <style:style style:name="T5" style:family="text">
      <style:text-properties style:font-name="Calibri" fo:language="fr" fo:country="FR" style:language-asian="en" style:country-asian="US" style:language-complex="ar" style:country-complex="SA"/>
    </style:style>
    <style:style style:name="T6" style:family="text">
      <style:text-properties style:font-name="Arial" fo:language="fr" fo:country="FR" style:language-asian="en" style:country-asian="US" style:font-name-complex="Arial2" style:language-complex="ar" style:country-complex="SA"/>
    </style:style>
    <style:style style:name="T7" style:family="text">
      <style:text-properties fo:font-weight="bold" style:font-weight-asian="bold" style:font-name-complex="Arial2"/>
    </style:style>
    <style:style style:name="T8" style:family="text">
      <style:text-properties style:font-name="Arial" fo:font-weight="bold" style:font-weight-asian="bold" style:font-name-complex="Arial2"/>
    </style:style>
    <style:style style:name="T9" style:family="text">
      <style:text-properties style:font-name="Arial" fo:font-weight="bold" fo:background-color="transparent" loext:char-shading-value="0" style:font-weight-asian="bold" style:font-name-complex="Arial2"/>
    </style:style>
    <style:style style:name="T10" style:family="text">
      <style:text-properties fo:font-family="'MS Gothic'" style:font-family-generic="roman" style:font-pitch="variable" style:font-name-asian="MS Gothic" style:font-name-complex="Arial2"/>
    </style:style>
    <style:style style:name="T11" style:family="text">
      <style:text-properties fo:font-family="'Segoe UI Symbol'" style:font-family-generic="roman" style:font-pitch="variable" style:font-name-asian="MS Gothic" style:font-family-complex="'Segoe UI Symbol'" style:font-family-generic-complex="system" style:font-pitch-complex="variable"/>
    </style:style>
    <style:style style:name="T12" style:family="text">
      <style:text-properties fo:color="#000000" loext:opacity="100%" style:font-name="Arial" fo:font-weight="bold" style:font-weight-asian="bold" style:font-name-complex="Arial2"/>
    </style:style>
    <style:style style:name="T13" style:family="text">
      <style:text-properties fo:color="#000000" loext:opacity="100%" style:font-name="Arial" style:text-underline-style="solid" style:text-underline-width="auto" style:text-underline-color="font-color" fo:font-weight="bold" style:font-weight-asian="bold" style:font-name-complex="Arial2"/>
    </style:style>
    <style:style style:name="T14" style:family="text">
      <style:text-properties fo:color="#000000" loext:opacity="100%" style:font-name="Arial" style:font-name-complex="Arial2"/>
    </style:style>
    <style:style style:name="T15" style:family="text">
      <style:text-properties fo:color="#000000" loext:opacity="100%" fo:font-family="'Segoe UI Symbol'" style:font-family-generic="roman" style:font-pitch="variable" style:font-name-asian="MS Gothic" style:font-family-complex="'Segoe UI Symbol'" style:font-family-generic-complex="system" style:font-pitch-complex="variable"/>
    </style:style>
    <style:style style:name="T16" style:family="text">
      <style:text-properties fo:color="#000000" loext:opacity="100%" style:font-name="Arial" style:text-underline-style="solid" style:text-underline-width="auto" style:text-underline-color="font-color" style:font-name-complex="Arial2"/>
    </style:style>
    <style:style style:name="T17" style:family="text">
      <style:text-properties fo:color="#000000" loext:opacity="100%" fo:font-family="'MS Gothic'" style:font-family-generic="roman" style:font-pitch="variable" style:font-name-asian="MS Gothic" style:font-name-complex="Arial2"/>
    </style:style>
    <style:style style:name="T18" style:family="text">
      <style:text-properties style:font-name="Arial" fo:font-weight="bold" officeooo:rsid="0007ae7e" style:font-weight-asian="bold" style:font-name-complex="Arial2"/>
    </style:style>
    <style:style style:name="T19" style:family="text">
      <style:text-properties fo:color="#000000" loext:opacity="100%" style:font-name="Arial" fo:font-weight="normal" style:font-weight-asian="normal" style:font-name-complex="Arial2" style:font-weight-complex="normal"/>
    </style:style>
    <style:style style:name="T20" style:family="text">
      <style:text-properties style:font-name="Arial1"/>
    </style:style>
    <style:style style:name="T21" style:family="text">
      <style:text-properties style:font-name="Arial1" style:font-name-asian="MS Gothic" style:font-family-complex="'Segoe UI Symbol'" style:font-family-generic-complex="system" style:font-pitch-complex="variable"/>
    </style:style>
    <style:style style:name="T22" style:family="text">
      <style:text-properties style:font-name="Arial1" fo:language="fr" fo:country="FR" style:language-asian="en" style:country-asian="US" style:font-name-complex="Arial2" style:language-complex="ar" style:country-complex="SA"/>
    </style:style>
    <style:style style:name="T23" style:family="text">
      <style:text-properties fo:color="#7030a0" loext:opacity="100%" style:font-name="Arial" style:font-name-complex="Arial2"/>
    </style:style>
    <style:style style:name="T24" style:family="text">
      <style:text-properties fo:color="#7030a0" loext:opacity="100%" style:font-name="Arial" fo:font-weight="bold" style:font-weight-asian="bold" style:font-name-complex="Arial2"/>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able:table table:name="Tableau2" table:style-name="Tableau2">
        <table:table-column table:style-name="Tableau2.A"/>
        <table:table-row table:style-name="Tableau2.1">
          <table:table-cell table:style-name="Tableau2.A1" office:value-type="string">
            <text:p text:style-name="P2" loext:marker-style-name="T1"><text:span text:style-name="T2">FICHE BILAN CITE ÉDUCATIVE DE BRON</text:span></text:p>
          </table:table-cell>
        </table:table-row>
      </table:table>
      <text:p text:style-name="P3" loext:marker-style-name="T1"><text:span text:style-name="T3">Merci de surligner vos réponses </text:span><text:span text:style-name="T4">pour les cases à cocher</text:span></text:p>
      <text:p text:style-name="P4"/>
      <text:p text:style-name="P5" loext:marker-style-name="T1"><text:span text:style-name="T1">Intitulé du projet : </text:span><text:span text:style-name="Placeholder_20_Text"><text:span text:style-name="T5">Cliquez ici pour entrer du texte.</text:span></text:span></text:p>
      <text:p text:style-name="P5" loext:marker-style-name="T1"><text:span text:style-name="T1">Identité de la structure porteuse :</text:span><text:span text:style-name="Placeholder_20_Text"><text:span text:style-name="T6">Cliquez ici pour entrer du texte.</text:span></text:span></text:p>
      <text:p text:style-name="Standard"><text:span text:style-name="T1">Adresse postale :</text:span><text:span text:style-name="Placeholder_20_Text"><text:span text:style-name="T5">Cliquez ici pour entrer du texte.</text:span></text:span></text:p>
      <table:table table:name="Tableau3" table:style-name="Tableau3">
        <table:table-column table:style-name="Tableau3.A"/>
        <table:table-row>
          <table:table-cell table:style-name="Tableau3.A1" office:value-type="string">
            <text:p text:style-name="P6">Coordonnées de la personne référente du projet :<text:span text:style-name="T7"/></text:p>
          </table:table-cell>
        </table:table-row>
      </table:table>
      <text:p text:style-name="P5" loext:marker-style-name="T1"><text:span text:style-name="T1">Nom et prénom :</text:span><text:span text:style-name="Placeholder_20_Text"><text:span text:style-name="T6">Cliquez ici pour entrer du texte.</text:span></text:span><text:span text:style-name="T1"> <text:s text:c="11"/>Fonction : </text:span><text:span text:style-name="Placeholder_20_Text"><text:span text:style-name="T6">Cliquez ici pour entrer du texte.</text:span></text:span></text:p>
      <text:p text:style-name="P5" loext:marker-style-name="T1"><text:span text:style-name="T1">Téléphone : </text:span><text:span text:style-name="Placeholder_20_Text"><text:span text:style-name="T6">Cliquez ici pour entrer du texte.</text:span></text:span><text:span text:style-name="T1"> <text:s text:c="17"/>Adresse mail : </text:span><text:span text:style-name="Placeholder_20_Text"><text:span text:style-name="T6">Cliquez ici pour entrer du texte.</text:span></text:span></text:p>
      <text:p text:style-name="P7" loext:marker-style-name="T8"><text:span text:style-name="T9">1. A quel enjeu national correspond prioritairement votre action? (une seule réponse possible) </text:span></text:p>
      <text:p text:style-name="P8" loext:marker-style-name="T1"><text:span text:style-name="T10">☐</text:span><text:span text:style-name="T1">Conforter le rôle de l’école <text:s text:c="21"/></text:span><text:span text:style-name="T10">☐</text:span><text:span text:style-name="T1">Promouvoir la continuité éducative</text:span></text:p>
      <text:p text:style-name="P8" loext:marker-style-name="T1"><text:span text:style-name="T11">☐</text:span><text:span text:style-name="T1">Ouvrir les champs des possibles <text:s text:c="12"/></text:span><text:span text:style-name="T11">☐</text:span><text:span text:style-name="T1">Faire alliance éducative</text:span></text:p>
      <text:p text:style-name="P9" loext:marker-style-name="T8"><text:span text:style-name="T8">2. A quels objectifs du plan d’actions de la cité éducative de Bron correspond votre action ? </text:span><text:span text:style-name="T1">(3 réponses maximum)</text:span></text:p>
      <text:p text:style-name="P10" loext:marker-style-name="T12"/>
      <text:p text:style-name="P11" loext:marker-style-name="T13"><text:span text:style-name="T13">Axe 1 : Accompagner les parcours éducatifs et l’émancipation des jeunes :</text:span><text:span text:style-name="T13"/></text:p>
      <text:p text:style-name="P10" loext:marker-style-name="T12"/>
      <text:p text:style-name="P12" loext:marker-style-name="T14"><text:span text:style-name="T15">☐</text:span><text:span text:style-name="T14">1. Coordonner et décloisonner les actions de prévention du décrochage scolaire et mettre en place un parcours coordonné de raccrochage.</text:span></text:p>
      <text:p text:style-name="P13" loext:marker-style-name="T14"/>
      <text:p text:style-name="P12" loext:marker-style-name="T14"><text:span text:style-name="T15">☐</text:span><text:span text:style-name="T14">2. Rendre les jeunes acteurs de leurs parcours de formation, les responsabiliser.</text:span></text:p>
      <text:p text:style-name="P13" loext:marker-style-name="T14"/>
      <text:p text:style-name="P12" loext:marker-style-name="T14"><text:span text:style-name="T15">☐</text:span><text:span text:style-name="T14">3. Développer les actions visant la découverte du monde professionnel et des enseignements supérieurs et lutter contre l’autocensure en travaillant sur la confiance et la mobilité des jeunes et de leurs familles.</text:span></text:p>
      <text:p text:style-name="P13" loext:marker-style-name="T14"/>
      <text:p text:style-name="P12" loext:marker-style-name="T14"><text:span text:style-name="T15">☐</text:span><text:span text:style-name="T14">4. Mieux former, outiller, et coordonner les acteurs sur l’orientation.</text:span></text:p>
      <text:p text:style-name="P13" loext:marker-style-name="T14"/>
      <text:p text:style-name="P12" loext:marker-style-name="T14"><text:span text:style-name="T15">☐</text:span><text:span text:style-name="T14">5. Assurer l’équité d’accès aux équipements numériques et favoriser la formation aux outils et usages du numérique.</text:span></text:p>
      <text:p text:style-name="P14" loext:marker-style-name="T12"/>
      <text:p text:style-name="P11" loext:marker-style-name="T13"><text:span text:style-name="T13">Axe 2 : Soutenir les familles et les communautés éducatives</text:span><text:span text:style-name="T13"/></text:p>
      <text:p text:style-name="P14" loext:marker-style-name="T12"/>
      <text:p text:style-name="P12" loext:marker-style-name="T14"><text:span text:style-name="T15">☐</text:span><text:span text:style-name="T14">6. Rendre les parents acteurs dès la petite enfance et développer les espaces d’informations, d’échanges, d’apprentissages, et de proximité avec et pour les parents.</text:span></text:p>
      <text:p text:style-name="P13" loext:marker-style-name="T14"/>
      <text:p text:style-name="P12" loext:marker-style-name="T14"><text:span text:style-name="T15">☐</text:span><text:span text:style-name="T14">7. Améliorer la coordination des acteurs et développer des actions pour un meilleur accompagnement durant les périodes de transition</text:span></text:p>
      <text:p text:style-name="P13" loext:marker-style-name="T14"/>
      <text:p text:style-name="P12" loext:marker-style-name="T14"><text:span text:style-name="T15">☐</text:span><text:span text:style-name="T14">8. Renforcer les actions de prévention et d’accès aux soins, accompagner les familles et partager, échanger, s’acculturer sur les questions de santé et de handicap.</text:span></text:p>
      <text:p text:style-name="P13" loext:marker-style-name="T14"><text:soft-page-break/></text:p>
      <text:p text:style-name="P12" loext:marker-style-name="T14"><text:span text:style-name="T15">☐</text:span><text:span text:style-name="T14">9. Développer des pratiques et des dispositifs autour de la lecture favorisant le partage et l’échange à l’école et en dehors.</text:span></text:p>
      <text:p text:style-name="P13" loext:marker-style-name="T14"/>
      <text:p text:style-name="P12" loext:marker-style-name="T14"><text:span text:style-name="T15">☐</text:span><text:span text:style-name="T14">10. Développer l’éducation à la pratique artistique, sportive et scientifique.</text:span></text:p>
      <text:p text:style-name="P15" loext:marker-style-name="T16"/>
      <text:p text:style-name="P11" loext:marker-style-name="T16"><text:span text:style-name="T13">Axe 3 : Encourager l’ouverture, la citoyenneté et la culture</text:span><text:span text:style-name="T13"/></text:p>
      <text:p text:style-name="P14" loext:marker-style-name="T12"/>
      <text:p text:style-name="P12" loext:marker-style-name="T14"><text:span text:style-name="T15">☐</text:span><text:span text:style-name="T14">11. Rechercher une meilleure mixité sociale dans la fréquentation des espaces culturels de Bron.</text:span></text:p>
      <text:p text:style-name="P13" loext:marker-style-name="T14"/>
      <text:p text:style-name="P12" loext:marker-style-name="T14"><text:span text:style-name="T15">☐</text:span><text:span text:style-name="T14">12. Encourager, faciliter, et valoriser l’engagement citoyen.</text:span></text:p>
      <text:p text:style-name="P13" loext:marker-style-name="T14"/>
      <text:p text:style-name="P12" loext:marker-style-name="T14"><text:span text:style-name="T15">☐</text:span><text:span text:style-name="T14">13. Promouvoir les valeurs de la République et prévenir les violences.</text:span></text:p>
      <text:p text:style-name="P13" loext:marker-style-name="T14"/>
      <text:p text:style-name="P12" loext:marker-style-name="T14"><text:span text:style-name="T15">☐</text:span><text:span text:style-name="T14">14. Développer l’éducation à l’environnement et au développement durable.</text:span></text:p>
      <text:p text:style-name="P13" loext:marker-style-name="T14"/>
      <text:p text:style-name="P16" loext:marker-style-name="T14"/>
      <text:p text:style-name="P17" loext:marker-style-name="T12"><text:span text:style-name="T8">3. Comment s’est déroulée votre action ? Quel bilan en faites-vous ? (en rappelant brièvement votre projet)</text:span></text:p>
      <text:p text:style-name="P18" loext:marker-style-name="T12"/>
      <text:p text:style-name="P18" loext:marker-style-name="T12"/>
      <text:p text:style-name="P16" loext:marker-style-name="T14"/>
      <text:p text:style-name="P16" loext:marker-style-name="T14"/>
      <text:p text:style-name="P16" loext:marker-style-name="T14"/>
      <text:p text:style-name="P16" loext:marker-style-name="T14"/>
      <text:p text:style-name="P16" loext:marker-style-name="T14"/>
      <text:p text:style-name="P16" loext:marker-style-name="T14"/>
      <text:p text:style-name="P16" loext:marker-style-name="T14"/>
      <text:p text:style-name="P16" loext:marker-style-name="T14"/>
      <text:p text:style-name="P16" loext:marker-style-name="T14"/>
      <text:p text:style-name="P16" loext:marker-style-name="T14"/>
      <text:p text:style-name="P16" loext:marker-style-name="T14"/>
      <text:p text:style-name="P19" loext:marker-style-name="T14"><text:span text:style-name="T14">Périodicité du projet : du </text:span><text:span text:style-name="Placeholder_20_Text"><text:span text:style-name="T6">Cliquez ici pour entrer une date.</text:span></text:span><text:span text:style-name="T14">au </text:span><text:span text:style-name="Placeholder_20_Text"><text:span text:style-name="T6">Cliquez ici pour entrer une date.</text:span></text:span><text:span text:style-name="T14"><text:tab/></text:span></text:p>
      <text:p text:style-name="P20" loext:marker-style-name="T14"/>
      <text:p text:style-name="P21" loext:marker-style-name="T14"><text:span text:style-name="T14">Date (si évènement) : </text:span><text:span text:style-name="Placeholder_20_Text"><text:span text:style-name="T5">Cliquez ici pour entrer une date.</text:span></text:span><text:span text:style-name="T14"><text:tab/></text:span></text:p>
      <text:p text:style-name="P21" loext:marker-style-name="T14"><text:span text:style-name="Placeholder_20_Text"><text:span text:style-name="T6"/></text:span></text:p>
      <text:p text:style-name="P16" loext:marker-style-name="T14"/>
      <text:p text:style-name="P22" loext:marker-style-name="T14"><text:span text:style-name="T14">Projet pendant : </text:span><text:span text:style-name="T15">☐</text:span><text:span text:style-name="T14"> le temps scolaire<text:tab/></text:span><text:span text:style-name="T17">☐</text:span><text:span text:style-name="T14"> extrascolaire/périscolaire<text:tab/> <text:tab/></text:span><text:span text:style-name="T15">☐</text:span><text:span text:style-name="T14"> les 2</text:span></text:p>
      <text:p text:style-name="P16" loext:marker-style-name="T14"/>
      <text:p text:style-name="P16" loext:marker-style-name="T14"/>
      <text:p text:style-name="P16" loext:marker-style-name="T14"/>
      <text:p text:style-name="P16" loext:marker-style-name="T14"/>
      <text:p text:style-name="P16" loext:marker-style-name="T14"/>
      <text:p text:style-name="P16" loext:marker-style-name="T14"/>
      <text:p text:style-name="P16" loext:marker-style-name="T14"/>
      <text:p text:style-name="P16" loext:marker-style-name="T14"/>
      <text:p text:style-name="P17" loext:marker-style-name="T12"><text:soft-page-break/><text:span text:style-name="T8">4. PUBLIC CIBLE (combien de personnes ont particip</text:span><text:span text:style-name="T18">é</text:span><text:span text:style-name="T8">/ bénéfici</text:span><text:span text:style-name="T18">é</text:span><text:span text:style-name="T8"> de votre action ?) :</text:span></text:p>
      <text:p text:style-name="P16" loext:marker-style-name="T14"/>
      <table:table table:name="Tableau1" table:style-name="Tableau1">
        <table:table-column table:style-name="Tableau1.A"/>
        <table:table-column table:style-name="Tableau1.B"/>
        <table:table-column table:style-name="Tableau1.A"/>
        <table:table-column table:style-name="Tableau1.D"/>
        <table:table-column table:style-name="Tableau1.E" table:number-columns-repeated="3"/>
        <table:table-row table:style-name="Tableau1.1">
          <table:table-cell table:style-name="Tableau1.A1" office:value-type="string">
            <text:p text:style-name="P23">0/2 ans </text:p>
          </table:table-cell>
          <table:table-cell table:style-name="Tableau1.A1" office:value-type="string">
            <text:p text:style-name="P24" loext:marker-style-name="T14"><text:span text:style-name="T14">3/5ans</text:span><text:span text:style-name="T14"/></text:p>
            <text:p text:style-name="P23" loext:marker-style-name="T14"/>
          </table:table-cell>
          <table:table-cell table:style-name="Tableau1.A1" office:value-type="string">
            <text:p text:style-name="P23">6/11 ans </text:p>
          </table:table-cell>
          <table:table-cell table:style-name="Tableau1.A1" office:value-type="string">
            <text:p text:style-name="P23">12/15 ans </text:p>
          </table:table-cell>
          <table:table-cell table:style-name="Tableau1.A1" office:value-type="string">
            <text:p text:style-name="P23">16/18 ans </text:p>
          </table:table-cell>
          <table:table-cell table:style-name="Tableau1.A1" office:value-type="string">
            <text:p text:style-name="P23">19/25 ans</text:p>
          </table:table-cell>
          <table:table-cell table:style-name="Tableau1.A1" office:value-type="string">
            <text:p text:style-name="P23">0-25 ans</text:p>
          </table:table-cell>
        </table:table-row>
        <table:table-row table:style-name="Tableau1.1">
          <table:table-cell table:style-name="Tableau1.A1" office:value-type="string">
            <text:p text:style-name="P16" loext:marker-style-name="T14"/>
          </table:table-cell>
          <table:table-cell table:style-name="Tableau1.A1" office:value-type="string">
            <text:p text:style-name="P16" loext:marker-style-name="T14"/>
          </table:table-cell>
          <table:table-cell table:style-name="Tableau1.A1" office:value-type="string">
            <text:p text:style-name="P16" loext:marker-style-name="T14"/>
          </table:table-cell>
          <table:table-cell table:style-name="Tableau1.A1" office:value-type="string">
            <text:p text:style-name="P16" loext:marker-style-name="T14"/>
          </table:table-cell>
          <table:table-cell table:style-name="Tableau1.A1" office:value-type="string">
            <text:p text:style-name="P16" loext:marker-style-name="T14"/>
          </table:table-cell>
          <table:table-cell table:style-name="Tableau1.A1" office:value-type="string">
            <text:p text:style-name="P16" loext:marker-style-name="T14"/>
          </table:table-cell>
          <table:table-cell table:style-name="Tableau1.A1" office:value-type="string">
            <text:p text:style-name="P16" loext:marker-style-name="T14"/>
          </table:table-cell>
        </table:table-row>
      </table:table>
      <text:p text:style-name="P16" loext:marker-style-name="T14"/>
      <text:p text:style-name="P18" loext:marker-style-name="T12"/>
      <text:p text:style-name="P25" loext:marker-style-name="T14"><text:span text:style-name="T14">Nombre de parents :</text:span><text:span text:style-name="T14"> <text:tab/></text:span></text:p>
      <text:p text:style-name="P22" loext:marker-style-name="T14"><text:span text:style-name="T19">Nombre de professionnels bénéficiaires :</text:span><text:span text:style-name="T14"> </text:span></text:p>
      <text:p text:style-name="P26" loext:marker-style-name="T14"/>
      <text:p text:style-name="P26" loext:marker-style-name="T14"><text:span text:style-name="T20">Quartiers concernés : </text:span><text:span text:style-name="T21">☐</text:span><text:span text:style-name="T20">Parilly <text:s text:c="4"/></text:span><text:span text:style-name="T21">☐</text:span><text:span text:style-name="T20">Terraillon <text:tab/></text:span><text:span text:style-name="T21">☐</text:span><text:span text:style-name="T20">les 2 <text:s text:c="2"/></text:span><text:span text:style-name="T21">☐</text:span><text:span text:style-name="T20">Autres (précisez) : </text:span><text:span text:style-name="Placeholder_20_Text"><text:span text:style-name="T22">Cliquez ici pour entrer du texte.</text:span></text:span></text:p>
      <text:p text:style-name="P27" loext:marker-style-name="T14"/>
      <text:p text:style-name="P17" loext:marker-style-name="T12"><text:span text:style-name="T8">5. PARTENAIRES</text:span><text:span text:style-name="T9"> DU TERRITOIRE ASSOCIES : </text:span></text:p>
      <text:p text:style-name="P28" loext:marker-style-name="T14"/>
      <text:p text:style-name="P16" loext:marker-style-name="T14"/>
      <text:p text:style-name="P16" loext:marker-style-name="T14"/>
      <text:p text:style-name="P18" loext:marker-style-name="T12"/>
      <text:p text:style-name="P18" loext:marker-style-name="T12"/>
      <text:p text:style-name="P18" loext:marker-style-name="T12"/>
      <text:p text:style-name="P18" loext:marker-style-name="T12"/>
      <text:p text:style-name="P17" loext:marker-style-name="T23"><text:span text:style-name="T8">6. ÉVALUATION : rappel des 3 indicateurs qualitatifs et quantitatifs </text:span><text:span text:style-name="T1">(évoqués dans la fiche projet) </text:span><text:span text:style-name="T8">et réponses à ces</text:span><text:span text:style-name="T1"> </text:span><text:span text:style-name="T8">indicateurs</text:span><text:span text:style-name="T1"> </text:span></text:p>
      <text:p text:style-name="P16" loext:marker-style-name="T14"/>
      <text:p text:style-name="P16" loext:marker-style-name="T14"/>
      <text:p text:style-name="P16" loext:marker-style-name="T14"/>
      <text:p text:style-name="P16" loext:marker-style-name="T14"/>
      <text:p text:style-name="P16" loext:marker-style-name="T14"/>
      <text:p text:style-name="P16" loext:marker-style-name="T14"/>
      <text:p text:style-name="P16" loext:marker-style-name="T14"/>
      <text:p text:style-name="P16" loext:marker-style-name="T14"/>
      <text:p text:style-name="P16" loext:marker-style-name="T14"/>
      <text:p text:style-name="P29" loext:marker-style-name="T24"/>
      <text:p text:style-name="P30" loext:marker-style-name="T8"><text:span text:style-name="T8">7. PERSPECTIVE/ ÉVOLUTION ENVISAGÉE</text:span></text:p>
      <text:p text:style-name="P31" loext:marker-style-name="T1"/>
      <text:p text:style-name="P31"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line-height="108%" fo:text-align="start" style:justify-single-word="false" fo:orphans="2" fo:widows="2" fo:text-indent="0cm" style:auto-text-indent="false" style:vertical-align="auto"/>
      <style:text-properties style:font-name="Calibri" fo:font-family="Calibri" style:font-family-generic="roman" style:font-pitch="variable" fo:font-size="11pt" fo:language="fr" fo:country="FR"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MS Gothic" style:font-family-asian="'MS Gothic'"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text-properties style:font-name-complex="Times New Roman"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font-name-complex="Times New Roman"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text-properties style:font-name-asian="Calibri1" style:font-family-asian="Calibri"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cm" fo:margin-bottom="0cm" style:contextual-spacing="false" fo:line-height="100%" fo:text-align="center" style:justify-single-word="false" style:writing-mode="lr-tb">
        <style:tab-stops>
          <style:tab-stop style:position="8.001cm" style:type="center"/>
          <style:tab-stop style:position="16.002cm" style:type="right"/>
        </style:tab-stops>
      </style:paragraph-properties>
    </style:style>
    <style:style style:name="MP2" style:family="paragraph" style:parent-style-name="Standard">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fo:font-size="10pt" officeooo:rsid="00140852" style:font-size-asian="10pt" style:font-size-complex="10pt"/>
    </style:style>
    <style:style style:name="MT3" style:family="text">
      <style:text-properties style:font-name="Calibri" fo:font-size="10pt" fo:language="fr" fo:country="FR" style:font-size-asian="10pt" style:language-asian="en" style:country-asian="US" style:font-size-complex="10pt" style:language-complex="ar" style:country-complex="SA"/>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 Copie 1" text:anchor-type="char" svg:y="-1.63cm" svg:width="11cm" svg:height="2.48cm" draw:z-index="2"><draw:image xlink:href="Pictures/10000000000002560000007588D7CEC0.png" xlink:type="simple" xlink:show="embed" xlink:actuate="onLoad" draw:mime-type="image/png"/></draw:frame></text:p>
      </style:header>
      <style:footer>
        <text:p text:style-name="MP1"><text:span text:style-name="MT1">Fiche bilan + </text:span><text:span text:style-name="MT2">bilan </text:span><text:span text:style-name="MT1">budget (annexe1) <text:s/>ainsi que tous autres pièces justificatives (factures, photos, etc) à renvoyer au : </text:span><text:a xlink:type="simple" xlink:href="mailto:secretariat.cite-educative@ville-bron.fr" text:style-name="Internet_20_link" text:visited-style-name="Visited_20_Internet_20_Link"><text:span text:style-name="Internet_20_link"><text:span text:style-name="MT3">secretariat.cite-educative@ville-bron.fr</text:span></text:span></text:a><text:span text:style-name="MT1"> copie à </text:span><text:a xlink:type="simple" xlink:href="mailto:raphaelle.delorme@ville-bron.fr" text:style-name="Internet_20_link" text:visited-style-name="Visited_20_Internet_20_Link"><text:span text:style-name="Internet_20_link"><text:span text:style-name="MT3">raphaelle.delorme@ville-bron.fr</text:span></text:span></text:a></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30T15:24:44.353055200</meta:creation-date>
    <dc:date>2026-04-28T15:47:29.629441100</dc:date>
    <meta:editing-duration>PT46M21S</meta:editing-duration>
    <meta:editing-cycles>15</meta:editing-cycles>
    <meta:generator>LibreOffice/25.8.5.2$Windows_X86_64 LibreOffice_project/9c8b85f387cc00a89945a79c9e6239f32e450ac2</meta:generator>
    <meta:document-statistic meta:table-count="3" meta:image-count="1" meta:object-count="0" meta:page-count="3" meta:paragraph-count="48" meta:word-count="561" meta:character-count="3732" meta:non-whitespace-character-count="3136"/>
  </office:meta>
</office:document-meta>
</file>