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560000007588D7CEC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A1" style:family="table-cell">
      <style:table-cell-properties fo:padding="0.097cm" fo:border="0.5pt solid #000000"/>
    </style:style>
    <style:style style:name="Tableau1" style:family="table">
      <style:table-properties style:width="14.379cm" fo:margin-top="0cm" fo:margin-bottom="0cm" table:align="center" style:writing-mode="lr-tb"/>
    </style:style>
    <style:style style:name="Tableau1.A" style:family="table-column">
      <style:table-column-properties style:column-width="2.014cm"/>
    </style:style>
    <style:style style:name="Tableau1.B" style:family="table-column">
      <style:table-column-properties style:column-width="2.194cm"/>
    </style:style>
    <style:style style:name="Tableau1.D" style:family="table-column">
      <style:table-column-properties style:column-width="2.108cm"/>
    </style:style>
    <style:style style:name="Tableau1.E" style:family="table-column">
      <style:table-column-properties style:column-width="2.016cm"/>
    </style:style>
    <style:style style:name="Tableau1.1" style:family="table-row">
      <style:table-row-properties style:min-row-height="1.386cm" fo:keep-together="auto"/>
    </style:style>
    <style:style style:name="Tableau1.A1" style:family="table-cell">
      <style:table-cell-properties style:vertical-align="" fo:padding-left="0.191cm" fo:padding-right="0.191cm" fo:padding-top="0cm" fo:padding-bottom="0cm" fo:border="0.5pt solid #000000" style:writing-mode="lr-tb"/>
    </style:style>
    <style:style style:name="P1" style:family="paragraph" style:parent-style-name="Standard">
      <style:text-properties fo:font-size="6pt" style:font-size-asian="6pt" style:font-size-complex="6pt"/>
    </style:style>
    <style:style style:name="P2" style:family="paragraph">
      <loext:graphic-properties draw:fill="none" draw:fill-color="#ffffff"/>
      <style:paragraph-properties fo:text-align="center"/>
    </style:style>
    <style:style style:name="P3" style:family="paragraph" style:parent-style-name="Standard">
      <style:paragraph-properties fo:margin-left="0cm" fo:margin-right="0cm" fo:margin-top="0cm" fo:margin-bottom="0cm" style:contextual-spacing="false" fo:line-height="150%" fo:text-indent="0cm" style:auto-text-indent="false" style:writing-mode="lr-tb"/>
      <style:text-properties officeooo:paragraph-rsid="0025dcc8"/>
    </style:style>
    <style:style style:name="P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Arial" fo:font-size="10pt" officeooo:paragraph-rsid="0025dcc8" style:font-size-asian="10pt" style:font-name-complex="Arial2" style:font-size-complex="10pt"/>
    </style:style>
    <style:style style:name="P5"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Arial" fo:font-size="10pt" officeooo:paragraph-rsid="00338377" style:font-size-asian="10pt" style:font-name-complex="Arial2" style:font-size-complex="10pt"/>
    </style:style>
    <style:style style:name="P6"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Arial" fo:font-size="10pt" style:font-size-asian="10pt" style:font-name-complex="Arial2" style:font-size-complex="10pt"/>
    </style:style>
    <style:style style:name="P7" style:family="paragraph" style:parent-style-name="Standard">
      <loext:graphic-properties draw:fill="solid" draw:fill-color="#00b0f0"/>
      <style:paragraph-properties fo:margin-left="0cm" fo:margin-right="0cm" fo:line-height="108%" fo:text-align="center" style:justify-single-word="false" fo:text-indent="0cm" style:auto-text-indent="false" fo:background-color="#00b0f0" fo:padding-left="0.141cm" fo:padding-right="0.141cm" fo:padding-top="0.035cm" fo:padding-bottom="0.035cm" fo:border="0.51pt solid #000000" style:shadow="none" style:writing-mode="lr-tb"/>
    </style:style>
    <style:style style:name="P8" style:family="paragraph" style:parent-style-name="Standard">
      <style:paragraph-properties fo:margin-left="0cm" fo:margin-right="0cm" fo:line-height="108%" fo:text-indent="0cm" style:auto-text-indent="false" style:writing-mode="lr-tb"/>
      <style:text-properties style:font-name="Arial" fo:font-style="italic" fo:font-weight="normal" officeooo:rsid="002b4fd9" officeooo:paragraph-rsid="002b4fd9" style:font-style-asian="italic" style:font-weight-asian="normal" style:font-name-complex="Arial2" style:font-style-complex="italic" style:font-weight-complex="normal"/>
    </style:style>
    <style:style style:name="P9" style:family="paragraph" style:parent-style-name="Standard">
      <style:paragraph-properties fo:margin-left="0cm" fo:margin-right="0cm" fo:line-height="108%" fo:text-indent="0cm" style:auto-text-indent="false" style:writing-mode="lr-tb"/>
    </style:style>
    <style:style style:name="P10" style:family="paragraph" style:parent-style-name="Standard">
      <style:paragraph-properties fo:margin-left="0cm" fo:margin-right="0cm" fo:line-height="108%" fo:text-indent="0cm" style:auto-text-indent="false" style:writing-mode="lr-tb"/>
      <style:text-properties officeooo:paragraph-rsid="00338377"/>
    </style:style>
    <style:style style:name="P11" style:family="paragraph" style:parent-style-name="Standard">
      <style:paragraph-properties fo:margin-left="0cm" fo:margin-right="0cm" fo:line-height="108%" fo:text-indent="0cm" style:auto-text-indent="false" style:writing-mode="lr-tb"/>
      <style:text-properties style:font-name="Arial" style:font-name-complex="Arial2"/>
    </style:style>
    <style:style style:name="P12" style:family="paragraph" style:parent-style-name="Standard">
      <style:paragraph-properties fo:margin-left="0cm" fo:margin-right="0cm" fo:line-height="108%" fo:text-indent="0cm" style:auto-text-indent="false" fo:padding-left="0.141cm" fo:padding-right="0.141cm" fo:padding-top="0.035cm" fo:padding-bottom="0.035cm" fo:border="0.51pt solid #000000" style:shadow="none" style:writing-mode="lr-tb"/>
    </style:style>
    <style:style style:name="P13" style:family="paragraph" style:parent-style-name="Standard">
      <style:paragraph-properties fo:margin-left="0cm" fo:margin-right="0cm" fo:line-height="108%" fo:text-indent="0cm" style:auto-text-indent="false" style:writing-mode="lr-tb"/>
      <style:text-properties style:font-name="Arial" officeooo:paragraph-rsid="0028de68" style:font-name-complex="Arial2"/>
    </style:style>
    <style:style style:name="P14" style:family="paragraph" style:parent-style-name="Standard">
      <loext:graphic-properties draw:fill="solid" draw:fill-color="#00b0f0"/>
      <style:paragraph-properties fo:margin-left="0cm" fo:margin-right="0cm" fo:line-height="108%" fo:text-indent="0cm" style:auto-text-indent="false" fo:background-color="#00b0f0" fo:padding-left="0.141cm" fo:padding-right="0.141cm" fo:padding-top="0.035cm" fo:padding-bottom="0.035cm" fo:border="0.51pt solid #000000" style:shadow="none" style:writing-mode="lr-tb"/>
    </style:style>
    <style:style style:name="P15" style:family="paragraph" style:parent-style-name="List_20_Paragraph">
      <style:paragraph-properties fo:line-height="108%" style:writing-mode="lr-tb"/>
      <style:text-properties style:font-name="MS Gothic" style:font-name-asian="MS Gothic1" style:font-name-complex="Arial2"/>
    </style:style>
    <style:style style:name="P16" style:family="paragraph" style:parent-style-name="List_20_Paragraph">
      <style:paragraph-properties fo:line-height="108%" style:writing-mode="lr-tb"/>
    </style:style>
    <style:style style:name="P17" style:family="paragraph" style:parent-style-name="No_20_Spacing">
      <loext:graphic-properties draw:fill="solid" draw:fill-color="#00b0f0"/>
      <style:paragraph-properties fo:margin-left="0cm" fo:margin-right="0cm" fo:text-indent="0cm" style:auto-text-indent="false" fo:background-color="#00b0f0" fo:padding-left="0.141cm" fo:padding-right="0.141cm" fo:padding-top="0.035cm" fo:padding-bottom="0.035cm" fo:border="0.51pt solid #000000" style:shadow="none" style:writing-mode="lr-tb"/>
    </style:style>
    <style:style style:name="P18" style:family="paragraph" style:parent-style-name="List_20_Paragraph">
      <style:paragraph-properties fo:margin-left="0cm" fo:margin-right="0cm" fo:margin-top="0cm" fo:margin-bottom="0cm" style:contextual-spacing="true" fo:line-height="100%" fo:text-indent="0cm" style:auto-text-indent="false" style:writing-mode="lr-tb"/>
      <style:text-properties fo:color="#000000" loext:opacity="100%" style:font-name="Arial" fo:font-weight="bold" style:font-weight-asian="bold" style:font-name-complex="Arial2"/>
    </style:style>
    <style:style style:name="P19" style:family="paragraph" style:parent-style-name="List_20_Paragraph">
      <style:paragraph-properties fo:margin-left="0cm" fo:margin-right="0cm" fo:margin-top="0cm" fo:margin-bottom="0cm" style:contextual-spacing="true" fo:line-height="100%" fo:text-align="center" style:justify-single-word="false" fo:text-indent="0cm" style:auto-text-indent="false" style:writing-mode="lr-tb"/>
    </style:style>
    <style:style style:name="P20"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style>
    <style:style style:name="P21"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Arial" fo:font-size="6pt" style:font-size-asian="6pt" style:font-name-complex="Arial2" style:font-size-complex="6pt"/>
    </style:style>
    <style:style style:name="P22"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Arial" fo:font-weight="bold" style:font-weight-asian="bold" style:font-name-complex="Arial2"/>
    </style:style>
    <style:style style:name="P23"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Arial" fo:font-size="6pt" fo:font-weight="bold" style:font-size-asian="6pt" style:font-weight-asian="bold" style:font-name-complex="Arial2" style:font-size-complex="6pt"/>
    </style:style>
    <style:style style:name="P24"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writing-mode="lr-tb"/>
      <style:text-properties fo:color="#000000" loext:opacity="100%" style:font-name="Arial" style:font-name-complex="Arial2"/>
    </style:style>
    <style:style style:name="P25"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style:font-name-complex="Arial2"/>
    </style:style>
    <style:style style:name="P26" style:family="paragraph" style:parent-style-name="Standard">
      <loext:graphic-properties draw:fill="solid" draw:fill-color="#00b0f0"/>
      <style:paragraph-properties fo:margin-left="0cm" fo:margin-right="0cm" fo:margin-top="0cm" fo:margin-bottom="0cm" style:contextual-spacing="false" fo:line-height="100%" fo:text-indent="0cm" style:auto-text-indent="false" fo:background-color="#00b0f0" fo:padding-left="0.141cm" fo:padding-right="0.141cm" fo:padding-top="0.035cm" fo:padding-bottom="0.035cm" fo:border="0.51pt solid #000000" style:shadow="none" style:writing-mode="lr-tb"/>
    </style:style>
    <style:style style:name="P27" style:family="paragraph" style:parent-style-name="Standard">
      <loext:graphic-properties draw:fill="solid" draw:fill-color="#00b0f0"/>
      <style:paragraph-properties fo:margin-left="0cm" fo:margin-right="0cm" fo:margin-top="0cm" fo:margin-bottom="0cm" style:contextual-spacing="false" fo:line-height="100%" fo:text-indent="0cm" style:auto-text-indent="false" fo:background-color="#00b0f0" fo:padding-left="0.141cm" fo:padding-right="0.141cm" fo:padding-top="0.035cm" fo:padding-bottom="0.035cm" fo:border="0.51pt solid #000000" style:shadow="none" style:writing-mode="lr-tb"/>
      <style:text-properties fo:font-weight="bold" style:font-weight-asian="bold" style:font-weight-complex="bold"/>
    </style:style>
    <style:style style:name="P28"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fo:font-weight="bold" style:font-weight-asian="bold" style:font-name-complex="Arial2" style:font-weight-complex="bold"/>
    </style:style>
    <style:style style:name="P29"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fo:font-weight="bold" style:font-weight-asian="bold" style:font-name-complex="Arial2"/>
    </style:style>
    <style:style style:name="P30"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fo:font-weight="normal" officeooo:rsid="002797aa" officeooo:paragraph-rsid="002797aa" style:font-weight-asian="normal" style:font-name-complex="Arial2" style:font-weight-complex="normal"/>
    </style:style>
    <style:style style:name="P31"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officeooo:rsid="00218f82" officeooo:paragraph-rsid="002a6ce6" style:font-name-complex="Arial2"/>
    </style:style>
    <style:style style:name="P32"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fo:font-size="6pt" style:font-size-asian="6pt" style:font-name-complex="Arial2" style:font-size-complex="6pt"/>
    </style:style>
    <style:style style:name="P33"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0.499cm"/>
        </style:tab-stops>
      </style:paragraph-properties>
      <style:text-properties fo:color="#000000" loext:opacity="100%" style:font-name="Arial" style:font-name-complex="Arial2"/>
    </style:style>
    <style:style style:name="P34"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0.499cm"/>
        </style:tab-stops>
      </style:paragraph-properties>
      <style:text-properties officeooo:paragraph-rsid="0036923d"/>
    </style:style>
    <style:style style:name="P35"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1" officeooo:paragraph-rsid="002797aa" style:font-name-complex="Arial2"/>
    </style:style>
    <style:style style:name="P36"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text-properties fo:color="#000000" loext:opacity="100%" style:font-name="Arial" style:font-name-complex="Arial2"/>
    </style:style>
    <style:style style:name="P37" style:family="paragraph" style:parent-style-name="Standard">
      <style:paragraph-properties fo:margin-left="0cm" fo:margin-right="0cm" fo:margin-top="0cm" fo:margin-bottom="0cm" style:contextual-spacing="false" fo:line-height="100%" fo:text-indent="0cm" style:auto-text-indent="false" style:writing-mode="lr-tb">
        <style:tab-stops/>
      </style:paragraph-properties>
    </style:style>
    <style:style style:name="P38"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officeooo:rsid="00360573" officeooo:paragraph-rsid="00360573" style:font-name-complex="Arial2"/>
    </style:style>
    <style:style style:name="P39"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officeooo:rsid="0030c788" officeooo:paragraph-rsid="0030c788" style:font-name-complex="Arial2"/>
    </style:style>
    <style:style style:name="P40" style:family="paragraph" style:parent-style-name="Standard">
      <style:paragraph-properties fo:margin-left="0cm" fo:margin-right="0cm" fo:margin-top="0cm" fo:margin-bottom="0cm" style:contextual-spacing="false" fo:line-height="100%" fo:text-indent="0cm" style:auto-text-indent="false" style:writing-mode="lr-tb"/>
    </style:style>
    <style:style style:name="P41"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02ef3b9"/>
    </style:style>
    <style:style style:name="P42"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officeooo:paragraph-rsid="002ef3b9" style:font-name-asian="MS Gothic1" style:font-name-complex="Arial2"/>
    </style:style>
    <style:style style:name="P43"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Arial" officeooo:paragraph-rsid="002ef3b9" style:font-name-complex="Arial2"/>
    </style:style>
    <style:style style:name="P44" style:family="paragraph" style:parent-style-name="Standard">
      <loext:graphic-properties draw:fill="solid" draw:fill-color="#00b0f0"/>
      <style:paragraph-properties fo:margin-left="0cm" fo:margin-right="0cm" fo:margin-top="0cm" fo:margin-bottom="0cm" style:contextual-spacing="false" fo:line-height="100%" fo:text-indent="0cm" style:auto-text-indent="false" fo:background-color="#00b0f0" fo:padding-left="0.141cm" fo:padding-right="0.141cm" fo:padding-top="0.035cm" fo:padding-bottom="0.035cm" fo:border="0.51pt solid #000000" style:shadow="none" style:writing-mode="lr-tb"/>
      <style:text-properties fo:color="#000000" loext:opacity="100%" style:font-name="Arial" style:font-name-complex="Arial2"/>
    </style:style>
    <style:style style:name="P45"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Arial" fo:font-style="italic" style:language-asian="fr" style:country-asian="FR" style:font-style-asian="italic" style:font-name-complex="Arial2" style:font-style-complex="italic"/>
    </style:style>
    <style:style style:name="P46" style:family="paragraph" style:parent-style-name="Standard">
      <loext:graphic-properties draw:fill="solid" draw:fill-color="#00b0f0"/>
      <style:paragraph-properties fo:margin-left="0cm" fo:margin-right="0cm" fo:margin-top="0cm" fo:margin-bottom="0cm" style:contextual-spacing="false" fo:line-height="100%" fo:text-align="center" style:justify-single-word="false" fo:text-indent="0cm" style:auto-text-indent="false" fo:background-color="#00b0f0" fo:padding-left="0.141cm" fo:padding-right="0.141cm" fo:padding-top="0.035cm" fo:padding-bottom="0.035cm" fo:border="0.51pt solid #000000" style:shadow="none" style:writing-mode="lr-tb"/>
    </style:style>
    <style:style style:name="P47"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Arial" fo:font-style="italic" style:language-asian="fr" style:country-asian="FR" style:font-style-asian="italic" style:font-name-complex="Arial2"/>
    </style:style>
    <style:style style:name="P48" style:family="paragraph" style:parent-style-name="Standard">
      <style:paragraph-properties fo:margin-left="0cm" fo:margin-right="0cm" fo:margin-top="0cm" fo:margin-bottom="0cm" style:contextual-spacing="false" fo:line-height="100%" fo:text-indent="0cm" style:auto-text-indent="false" style:writing-mode="lr-tb"/>
      <style:text-properties style:font-name="Arial" fo:font-size="10pt" fo:font-style="italic" style:font-size-asian="10pt" style:language-asian="fr" style:country-asian="FR" style:font-style-asian="italic" style:font-name-complex="Arial2" style:font-size-complex="10pt"/>
    </style:style>
    <style:style style:name="P49" style:family="paragraph" style:parent-style-name="List_20_Paragraph">
      <style:paragraph-properties fo:line-height="115%" style:writing-mode="lr-tb"/>
      <style:text-properties style:font-name="Arial" fo:font-size="10pt" style:font-size-asian="10pt" style:font-name-complex="Arial2" style:font-size-complex="10pt"/>
    </style:style>
    <style:style style:name="P50" style:family="paragraph" style:parent-style-name="List_20_Paragraph" style:list-style-name="WWNum1">
      <style:paragraph-properties fo:margin-left="1.27cm" fo:margin-right="0cm" fo:line-height="115%" fo:text-indent="-0.635cm" style:auto-text-indent="false" style:writing-mode="lr-tb"/>
    </style:style>
    <style:style style:name="P51" style:family="paragraph" style:parent-style-name="List_20_Paragraph" style:list-style-name="WWNum3">
      <style:paragraph-properties fo:margin-left="2.54cm" fo:margin-right="0cm" fo:line-height="115%" fo:text-indent="-0.635cm" style:auto-text-indent="false" style:writing-mode="lr-tb"/>
    </style:style>
    <style:style style:name="P52" style:family="paragraph" style:parent-style-name="Standard">
      <style:paragraph-properties fo:margin-left="0cm" fo:margin-right="0cm" fo:margin-top="0cm" fo:margin-bottom="0cm" style:contextual-spacing="true" fo:line-height="90%" fo:text-indent="0cm" style:auto-text-indent="false" style:writing-mode="lr-tb"/>
    </style:style>
    <style:style style:name="P53" style:family="paragraph" style:parent-style-name="Standard" style:list-style-name="WWNum2">
      <style:paragraph-properties fo:margin-left="1.27cm" fo:margin-right="0cm" fo:margin-top="0cm" fo:margin-bottom="0cm" style:contextual-spacing="true" fo:line-height="115%" fo:text-indent="-0.635cm" style:auto-text-indent="false" style:writing-mode="lr-tb">
        <style:tab-stops>
          <style:tab-stop style:position="1.27cm"/>
        </style:tab-stops>
      </style:paragraph-properties>
    </style:style>
    <style:style style:name="P54" style:family="paragraph" style:parent-style-name="Standard" style:list-style-name="WWNum2">
      <style:paragraph-properties fo:margin-left="1.27cm" fo:margin-right="0cm" fo:margin-top="0cm" fo:margin-bottom="0cm" style:contextual-spacing="true" fo:line-height="115%" fo:text-indent="-0.635cm" style:auto-text-indent="false" style:writing-mode="lr-tb">
        <style:tab-stops>
          <style:tab-stop style:position="1.27cm"/>
        </style:tab-stops>
      </style:paragraph-properties>
      <style:text-properties style:font-name="Arial" fo:font-size="10pt" style:font-size-asian="10pt" style:font-name-complex="Arial2" style:font-size-complex="10pt"/>
    </style:style>
    <style:style style:name="P55" style:family="paragraph" style:parent-style-name="Standard">
      <style:paragraph-properties fo:margin-left="1.27cm" fo:margin-right="0cm" fo:margin-top="0cm" fo:margin-bottom="0cm" style:contextual-spacing="true" fo:line-height="115%" fo:text-indent="-0.635cm" style:auto-text-indent="false" style:writing-mode="lr-tb">
        <style:tab-stops>
          <style:tab-stop style:position="1.27cm"/>
        </style:tab-stops>
      </style:paragraph-properties>
      <style:text-properties style:font-name="Arial" fo:font-size="10pt" style:font-size-asian="10pt" style:font-name-complex="Arial2" style:font-size-complex="10pt"/>
    </style:style>
    <style:style style:name="T1" style:family="text">
      <style:text-properties style:font-name="Arial" fo:font-size="10pt" style:text-underline-style="solid" style:text-underline-width="auto" style:text-underline-color="font-color" fo:font-weight="bold" style:font-size-asian="10pt" style:font-weight-asian="bold" style:font-name-complex="Arial2" style:font-size-complex="10pt"/>
    </style:style>
    <style:style style:name="T2" style:family="text">
      <style:text-properties style:font-name="Arial" fo:font-size="10pt" style:font-size-asian="10pt" style:font-name-complex="Arial2" style:font-size-complex="10pt"/>
    </style:style>
    <style:style style:name="T3" style:family="text">
      <style:text-properties style:font-name="Arial" fo:font-size="10pt" officeooo:rsid="00218f82" style:font-size-asian="10pt" style:font-name-complex="Arial2" style:font-size-complex="10pt"/>
    </style:style>
    <style:style style:name="T4" style:family="text">
      <style:text-properties fo:font-family="'Segoe UI Symbol'" style:font-family-generic="roman" style:font-pitch="variable" fo:font-size="10pt" style:font-size-asian="10pt" style:font-family-complex="'Segoe UI Symbol'" style:font-family-generic-complex="system" style:font-pitch-complex="variable" style:font-size-complex="10pt"/>
    </style:style>
    <style:style style:name="T5" style:family="text">
      <style:text-properties fo:font-family="'Segoe UI Symbol'" style:font-family-generic="roman" style:font-pitch="variable" officeooo:rsid="001f19cd" style:font-family-complex="'Segoe UI Symbol'" style:font-family-generic-complex="system" style:font-pitch-complex="variable"/>
    </style:style>
    <style:style style:name="T6" style:family="text">
      <style:text-properties officeooo:rsid="001f19cd"/>
    </style:style>
    <style:style style:name="T7" style:family="text">
      <style:text-properties style:font-name="Arial" fo:font-weight="bold" style:font-weight-asian="bold" style:font-name-complex="Arial2"/>
    </style:style>
    <style:style style:name="T8" style:family="text">
      <style:text-properties style:font-name="Arial" style:font-name-complex="Arial2"/>
    </style:style>
    <style:style style:name="T9" style:family="text">
      <style:text-properties officeooo:rsid="002d9c42"/>
    </style:style>
    <style:style style:name="T10" style:family="text">
      <style:text-properties style:font-name="Calibri" fo:language="fr" fo:country="FR" style:language-asian="en" style:country-asian="US" style:language-complex="ar" style:country-complex="SA"/>
    </style:style>
    <style:style style:name="T11" style:family="text">
      <style:text-properties style:font-name="MS Gothic" style:font-name-asian="MS Gothic1" style:font-name-complex="Arial2"/>
    </style:style>
    <style:style style:name="T12" style:family="text">
      <style:text-properties style:font-name="Arial1" officeooo:rsid="00328d10" style:font-name-asian="MS Gothic1" style:font-name-complex="Arial2"/>
    </style:style>
    <style:style style:name="T13" style:family="text">
      <style:text-properties style:font-name="Arial" officeooo:rsid="00328d10" style:font-name-asian="MS Gothic1" style:font-name-complex="Arial2"/>
    </style:style>
    <style:style style:name="T14" style:family="text">
      <style:text-properties style:font-name="Arial" style:font-name-asian="MS Gothic1" style:font-name-complex="Arial2"/>
    </style:style>
    <style:style style:name="T15" style:family="text">
      <style:text-properties style:font-name="MS Gothic" officeooo:rsid="00328d10" style:font-name-asian="MS Gothic1" style:font-name-complex="Arial2"/>
    </style:style>
    <style:style style:name="T16" style:family="text">
      <style:text-properties fo:color="#000000" loext:opacity="100%" style:font-name="Arial" fo:font-weight="bold" style:font-weight-asian="bold" style:font-name-complex="Arial2"/>
    </style:style>
    <style:style style:name="T17" style:family="text">
      <style:text-properties fo:color="#000000" loext:opacity="100%" style:font-name="Arial" style:font-name-complex="Arial2"/>
    </style:style>
    <style:style style:name="T18" style:family="text">
      <style:text-properties fo:color="#000000" loext:opacity="100%" style:font-name="MS Gothic" style:font-name-asian="MS Gothic1" style:font-name-complex="Arial2"/>
    </style:style>
    <style:style style:name="T19" style:family="text">
      <style:text-properties fo:color="#000000" loext:opacity="100%" style:font-name="Arial" fo:font-size="6pt" style:font-size-asian="6pt" style:font-name-complex="Arial2" style:font-size-complex="6pt"/>
    </style:style>
    <style:style style:name="T20" style:family="text">
      <style:text-properties fo:color="#000000" loext:opacity="100%" style:font-name="Arial" fo:font-size="6pt" fo:font-weight="bold" style:font-size-asian="6pt" style:font-weight-asian="bold" style:font-name-complex="Arial2" style:font-size-complex="6pt"/>
    </style:style>
    <style:style style:name="T21" style:family="text">
      <style:text-properties fo:color="#000000" loext:opacity="100%" style:font-name="Arial" fo:font-weight="bold" style:font-weight-asian="bold" style:font-name-complex="Arial2" style:font-weight-complex="bold"/>
    </style:style>
    <style:style style:name="T22" style:family="text">
      <style:text-properties style:font-name="MS Gothic" style:font-name-asian="MS Gothic1"/>
    </style:style>
    <style:style style:name="T23" style:family="text">
      <style:text-properties officeooo:rsid="002a6ce6"/>
    </style:style>
    <style:style style:name="T24" style:family="text">
      <style:text-properties fo:color="#000000" loext:opacity="100%" style:font-name="Arial1" fo:language="fr" fo:country="FR" officeooo:rsid="0036923d" style:language-asian="en" style:country-asian="US" style:language-complex="ar" style:country-complex="SA"/>
    </style:style>
    <style:style style:name="T25" style:family="text">
      <style:text-properties style:font-name-complex="Arial2"/>
    </style:style>
    <style:style style:name="T26" style:family="text">
      <style:text-properties fo:color="#000000" loext:opacity="100%" style:font-name="Arial" fo:font-size="10pt" fo:font-weight="bold" style:font-size-asian="10pt" style:font-weight-asian="bold" style:font-name-complex="Arial2" style:font-size-complex="10pt"/>
    </style:style>
    <style:style style:name="T27" style:family="text">
      <style:text-properties fo:color="#000000" loext:opacity="100%" style:font-name="Arial" officeooo:rsid="002a6ce6" style:font-name-complex="Arial2"/>
    </style:style>
    <style:style style:name="T28" style:family="text">
      <style:text-properties fo:color="#7030a0" loext:opacity="100%" style:font-name="Arial" style:font-name-complex="Arial2"/>
    </style:style>
    <style:style style:name="T29" style:family="text">
      <style:text-properties fo:color="#7030a0" loext:opacity="100%" style:font-name="Arial" fo:font-weight="bold" style:font-weight-asian="bold" style:font-name-complex="Arial2"/>
    </style:style>
    <style:style style:name="T30" style:family="text">
      <style:text-properties fo:color="#000000" loext:opacity="100%" style:font-name="MS Gothic" fo:font-size="10pt" fo:font-weight="bold" style:font-name-asian="MS Gothic1" style:font-size-asian="10pt" style:font-weight-asian="bold" style:font-name-complex="Arial2" style:font-size-complex="10pt"/>
    </style:style>
    <style:style style:name="T31" style:family="text">
      <style:text-properties fo:color="#7030a0" loext:opacity="100%" style:font-name="Arial" fo:font-size="10pt" style:font-size-asian="10pt" style:font-name-complex="Arial2" style:font-size-complex="10pt"/>
    </style:style>
    <style:style style:name="T32" style:family="text">
      <style:text-properties fo:color="#000000" loext:opacity="100%" style:font-name="Arial" fo:font-size="10pt" style:font-size-asian="10pt" style:font-name-complex="Arial2" style:font-size-complex="10pt"/>
    </style:style>
    <style:style style:name="T33" style:family="text">
      <style:text-properties style:font-name="Arial" fo:font-style="italic" style:language-asian="fr" style:country-asian="FR" style:font-style-asian="italic" style:font-name-complex="Arial2"/>
    </style:style>
    <style:style style:name="T34" style:family="text">
      <style:text-properties style:font-name="Arial" fo:font-size="10pt" style:font-size-asian="10pt" style:language-asian="fr" style:country-asian="FR" style:font-name-complex="Arial2" style:font-size-complex="10pt" style:font-style-complex="italic"/>
    </style:style>
    <style:style style:name="T35" style:family="text">
      <style:text-properties style:font-name="Arial" fo:font-size="10pt" fo:font-weight="bold" style:font-size-asian="10pt" style:language-asian="fr" style:country-asian="FR" style:font-weight-asian="bold" style:font-name-complex="Arial2" style:font-size-complex="10pt" style:font-style-complex="italic"/>
    </style:style>
    <style:style style:name="T36" style:family="text">
      <style:text-properties style:font-name="Arial" fo:font-size="10pt" fo:font-weight="bold" style:font-size-asian="10pt" style:language-asian="fr" style:country-asian="FR" style:font-weight-asian="bold" style:font-name-complex="Arial2" style:font-size-complex="10pt" style:font-style-complex="italic" style:font-weight-complex="bold"/>
    </style:style>
    <style:style style:name="T37" style:family="text">
      <style:text-properties style:font-name="Arial" fo:font-size="10pt" fo:font-style="italic" style:font-size-asian="10pt" style:language-asian="fr" style:country-asian="FR" style:font-style-asian="italic" style:font-name-complex="Arial2" style:font-size-complex="10pt"/>
    </style:style>
    <style:style style:name="T38" style:family="text">
      <style:text-properties style:font-name="Arial" fo:font-size="10pt" fo:font-weight="bold" style:font-size-asian="10pt" style:font-weight-asian="bold" style:font-name-complex="Arial2" style:font-size-complex="10pt" style:font-weight-complex="bold"/>
    </style:style>
    <style:style style:name="T39" style:family="text">
      <style:text-properties style:font-name="Arial" fo:font-weight="bold" style:font-weight-asian="bold" style:font-name-complex="Arial2" style:font-weight-complex="bold"/>
    </style:style>
    <style:style style:name="T40" style:family="text">
      <style:text-properties style:font-name="Arial"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41" style:family="text">
      <style:text-properties fo:font-family="'Times New Roman'" style:font-family-generic="roman" style:font-pitch="variable" fo:font-size="9pt" style:text-underline-style="solid" style:text-underline-width="auto" style:text-underline-color="font-color" style:font-size-asian="9pt" style:language-asian="fr" style:country-asian="FR" style:font-size-complex="9pt"/>
    </style:style>
    <style:style style:name="T42" style:family="text">
      <style:text-properties style:font-name="Arial" fo:font-size="9pt" fo:font-style="italic" style:text-underline-style="solid" style:text-underline-width="auto" style:text-underline-color="font-color" style:font-size-asian="9pt" style:language-asian="fr" style:country-asian="FR" style:font-style-asian="italic" style:font-name-complex="Arial2" style:font-size-complex="9pt" style:font-style-complex="italic"/>
    </style:style>
    <style:style style:name="T43" style:family="text">
      <style:text-properties fo:font-family="'Times New Roman'" style:font-family-generic="roman" style:font-pitch="variable" fo:font-size="9pt" fo:font-style="italic" style:text-underline-style="solid" style:text-underline-width="auto" style:text-underline-color="font-color" style:font-size-asian="9pt" style:language-asian="fr" style:country-asian="FR" style:font-style-asian="italic" style:font-name-complex="Arial2" style:font-size-complex="9pt" style:font-style-complex="italic"/>
    </style:style>
    <style:style style:name="T44" style:family="text">
      <style:text-properties fo:color="#000000" loext:opacity="100%" style:font-name="Arial" fo:font-size="9pt" style:font-size-asian="9pt" style:language-asian="fr" style:country-asian="FR" style:font-name-complex="Arial2" style:font-size-complex="9pt"/>
    </style:style>
    <style:style style:name="T45" style:family="text">
      <style:text-properties fo:color="#000000" loext:opacity="100%" style:font-name="Arial" fo:font-size="9pt" fo:font-style="italic" style:font-size-asian="9pt" style:language-asian="fr" style:country-asian="FR" style:font-style-asian="italic" style:font-name-complex="Arial2" style:font-size-complex="9pt" style:font-style-complex="italic"/>
    </style:style>
    <style:style style:name="T46" style:family="text">
      <style:text-properties style:font-name="Arial" fo:font-size="9pt" fo:font-style="italic" style:font-size-asian="9pt" style:language-asian="fr" style:country-asian="FR" style:font-style-asian="italic" style:font-name-complex="Arial2" style:font-size-complex="9pt" style:font-style-complex="italic"/>
    </style:style>
    <style:style style:name="T47" style:family="text">
      <style:text-properties fo:color="#0000ff" loext:opacity="100%" style:font-name="Arial" fo:font-size="9pt" fo:font-style="italic" style:text-underline-style="solid" style:text-underline-width="auto" style:text-underline-color="font-color" style:font-size-asian="9pt" style:language-asian="fr" style:country-asian="FR" style:font-style-asian="italic" style:font-name-complex="Arial2" style:font-size-complex="9pt" style:font-style-complex="italic"/>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char" draw:z-index="5" draw:name="Image 6" draw:style-name="gr1" draw:text-style-name="P2" svg:width="0.003cm" svg:height="0.003cm" svg:x="0cm" svg:y="0cm"><draw:image xlink:href="Pictures/10000000000002560000007588D7CEC0.png" xlink:type="simple" xlink:show="embed" xlink:actuate="onLoad" draw:mime-type="image/png"><text:p/></draw:image></draw:frame><text:tab/></text:p>
      <text:section text:style-name="Sect1" text:name="TextSection">
        <table:table table:name="Tableau2" table:style-name="Tableau2">
          <table:table-column table:style-name="Tableau2.A"/>
          <table:table-row>
            <table:table-cell table:style-name="Tableau2.A1" office:value-type="string">
              <text:p text:style-name="P3" loext:marker-style-name="T1"><text:span text:style-name="T1">Cadre réservé à l’administration </text:span></text:p>
              <text:section text:style-name="Sect2" text:name="Section1">
                <text:p text:style-name="P4" loext:marker-style-name="T2">Reçu le : <text:tab/><text:tab/><text:tab/><text:tab/><text:tab/></text:p>
                <text:p text:style-name="P4" loext:marker-style-name="T2">N° de dossier : </text:p>
                <text:p text:style-name="P3" loext:marker-style-name="T2"><text:span text:style-name="T3">A</text:span><text:span text:style-name="T2">vis : </text:span><text:span text:style-name="T4">☐ </text:span><text:span text:style-name="T2">favorable </text:span><text:span text:style-name="T4">☐ </text:span><text:span text:style-name="T2">défavorable </text:span></text:p>
                <text:p text:style-name="P4" loext:marker-style-name="T2">Montant du financement accordé : </text:p>
                <text:p text:style-name="P5" loext:marker-style-name="T2"><text:span text:style-name="T5">☐</text:span><text:span text:style-name="T6">Fonds collège <text:s/></text:span><text:span text:style-name="T5">☐ </text:span><text:span text:style-name="T6">Fonds CCAS </text:span></text:p>
              </text:section>
            </table:table-cell>
          </table:table-row>
        </table:table>
        <text:p text:style-name="P6" loext:marker-style-name="T1"><text:span text:style-name="T1"/></text:p>
        <text:p text:style-name="P7" loext:marker-style-name="T7"><text:span text:style-name="T7">FICHE PROJET CITE ÉDUCATIVE DE BRON</text:span></text:p>
        <text:p text:style-name="P8" loext:marker-style-name="T8">Merci de surligner en jaune vos réponses <text:span text:style-name="T9">pour les cases à cocher</text:span></text:p>
        <text:p text:style-name="P8" loext:marker-style-name="T8"/>
        <text:p text:style-name="P9" loext:marker-style-name="T8"><text:span text:style-name="T8">Intitulé du projet : <text:s/></text:span></text:p>
        <text:p text:style-name="P10" loext:marker-style-name="T8"><text:span text:style-name="T8">Date de la demande :</text:span><text:span text:style-name="Placeholder_20_Text"><text:span text:style-name="T10"><text:tab/></text:span></text:span><text:span text:style-name="T8"> <text:s text:c="4"/></text:span><text:span text:style-name="T11">☐</text:span><text:span text:style-name="T12">Nouveau projet</text:span><text:span text:style-name="T13"> <text:s text:c="3"/></text:span><text:span text:style-name="T11">☐</text:span><text:span text:style-name="T14"> </text:span><text:span text:style-name="T13">Développement <text:s text:c="3"/></text:span><text:span text:style-name="T15">☐</text:span><text:span text:style-name="T13"> Renouvellement</text:span></text:p>
        <text:p text:style-name="P9" loext:marker-style-name="T8"><text:span text:style-name="T8">Identité de la structure porteuse :</text:span></text:p>
        <text:p text:style-name="P11" loext:marker-style-name="T8">Adresse postale :</text:p>
        <text:p text:style-name="P9" loext:marker-style-name="T8"/>
        <text:p text:style-name="P12" loext:marker-style-name="T7"><text:span text:style-name="T7">Coordonnées de la personne référente du projet :</text:span></text:p>
        <text:p text:style-name="P9" loext:marker-style-name="T8"><text:span text:style-name="T8">Nom et prénom :</text:span><text:span text:style-name="Placeholder_20_Text"><text:span text:style-name="T10"> </text:span></text:span><text:span text:style-name="T8"><text:s text:c="7"/><text:tab/><text:tab/><text:tab/><text:tab/><text:tab/> Fonction : </text:span></text:p>
        <text:p text:style-name="P13" loext:marker-style-name="T8">Téléphone : <text:s text:c="6"/><text:tab/><text:tab/><text:tab/><text:tab/><text:tab/><text:tab/>Adresse mail : </text:p>
        <text:p text:style-name="P13" loext:marker-style-name="T8"/>
        <text:p text:style-name="P14" loext:marker-style-name="T7"><text:span text:style-name="T7">1. A quel enjeu national correspond prioritairement votre projet? (une seule réponse possible)</text:span></text:p>
        <text:p text:style-name="P15" loext:marker-style-name="T8"/>
        <text:p text:style-name="P16" loext:marker-style-name="T8"><text:span text:style-name="T11">☐</text:span><text:span text:style-name="T8">Conforter le rôle de l’école <text:s text:c="20"/></text:span><text:span text:style-name="T11">☐</text:span><text:span text:style-name="T8">Promouvoir la continuité éducative</text:span></text:p>
        <text:p text:style-name="P16" loext:marker-style-name="T8"><text:span text:style-name="T11">☐</text:span><text:span text:style-name="T8">Ouvrir les champs des possibles <text:s text:c="10"/></text:span><text:span text:style-name="T11">☐</text:span><text:span text:style-name="T8">Faire alliance éducative</text:span></text:p>
        <text:p text:style-name="P17" loext:marker-style-name="T7"><text:span text:style-name="T7">2. A quels objectifs du plan d’actions de la cité éducative de Bron correspond votre projet ? </text:span><text:span text:style-name="T7"/></text:p>
        <text:p text:style-name="P17" loext:marker-style-name="T8"><text:span text:style-name="T8">(3 réponses maximum)</text:span><text:span text:style-name="T8"/></text:p>
        <text:p text:style-name="P18" loext:marker-style-name="T16"/>
        <text:p text:style-name="P19" loext:marker-style-name="T16"><text:span text:style-name="T16">Axe 1 : Accompagner les parcours éducatifs et l’émancipation des jeunes :</text:span><text:span text:style-name="T16"/></text:p>
        <text:p text:style-name="P18" loext:marker-style-name="T16"/>
        <text:p text:style-name="P20" loext:marker-style-name="T17"><text:span text:style-name="T18">☐</text:span><text:span text:style-name="T17">1. Coordonner et décloisonner les actions de prévention du décrochage scolaire et mettre en place un parcours coordonné de raccrochage.</text:span></text:p>
        <text:p text:style-name="P21" loext:marker-style-name="T19"/>
        <text:p text:style-name="P20" loext:marker-style-name="T17"><text:span text:style-name="T18">☐</text:span><text:span text:style-name="T17">2. Rendre les jeunes acteurs de leurs parcours de formation, les responsabiliser.</text:span></text:p>
        <text:p text:style-name="P21" loext:marker-style-name="T19"/>
        <text:p text:style-name="P20" loext:marker-style-name="T17"><text:span text:style-name="T18">☐</text:span><text:span text:style-name="T17">3. Développer les actions visant la découverte du monde professionnel et des enseignements supérieurs et lutter contre l’autocensure en travaillant sur la confiance et la mobilité des jeunes et de leurs familles.</text:span></text:p>
        <text:p text:style-name="P21" loext:marker-style-name="T19"/>
        <text:p text:style-name="P20" loext:marker-style-name="T17"><text:span text:style-name="T18">☐</text:span><text:span text:style-name="T17">4. Mieux former, outiller, et coordonner les acteurs sur l’orientation.</text:span></text:p>
        <text:p text:style-name="P21" loext:marker-style-name="T19"/>
        <text:p text:style-name="P20" loext:marker-style-name="T17"><text:span text:style-name="T18">☐</text:span><text:span text:style-name="T17">5. Assurer l’équité d’accès aux équipements numériques et favoriser la formation aux outils et usages du numérique.</text:span></text:p>
        <text:p text:style-name="P22" loext:marker-style-name="T16"/>
        <text:p text:style-name="P19" loext:marker-style-name="T16"><text:span text:style-name="T16">Axe 2 : Soutenir les familles et les communautés éducatives</text:span><text:span text:style-name="T16"/></text:p>
        <text:p text:style-name="P22" loext:marker-style-name="T16"/>
        <text:p text:style-name="P20" loext:marker-style-name="T17"><text:span text:style-name="T18">☐</text:span><text:span text:style-name="T17">6. Rendre les parents acteurs dès la petite enfance et développer les espaces d’informations, d’échanges, d’apprentissages, et de proximité avec et pour les parents.</text:span></text:p>
        <text:p text:style-name="P21" loext:marker-style-name="T19"><text:soft-page-break/></text:p>
        <text:p text:style-name="P20" loext:marker-style-name="T17"><text:span text:style-name="T18">☐</text:span><text:span text:style-name="T17">7. Améliorer la coordination des acteurs et développer des actions pour un meilleur accompagnement durant les périodes de transition</text:span></text:p>
        <text:p text:style-name="P21" loext:marker-style-name="T19"/>
        <text:p text:style-name="P20" loext:marker-style-name="T17"><text:span text:style-name="T18">☐</text:span><text:span text:style-name="T17">8. Renforcer les actions de prévention et d’accès aux soins, accompagner les familles et partager, échanger, s’acculturer sur les questions de santé et de handicap.</text:span></text:p>
        <text:p text:style-name="P21" loext:marker-style-name="T19"/>
        <text:p text:style-name="P20" loext:marker-style-name="T17"><text:span text:style-name="T18">☐</text:span><text:span text:style-name="T17">9. Développer des pratiques et des dispositifs autour de la lecture favorisant le partage et l’échange à l’école et en dehors.</text:span></text:p>
        <text:p text:style-name="P21" loext:marker-style-name="T19"/>
        <text:p text:style-name="P20" loext:marker-style-name="T17"><text:span text:style-name="T18">☐</text:span><text:span text:style-name="T17">10. Développer l’éducation à la pratique artistique, sportive et scientifique.</text:span></text:p>
        <text:p text:style-name="P21" loext:marker-style-name="T19"/>
        <text:p text:style-name="P19" loext:marker-style-name="T19"><text:span text:style-name="T16">Axe 3 : Encourager l’ouverture, la citoyenneté et la culture</text:span><text:span text:style-name="T20"/></text:p>
        <text:p text:style-name="P23" loext:marker-style-name="T20"/>
        <text:p text:style-name="P20" loext:marker-style-name="T17"><text:span text:style-name="T18">☐</text:span><text:span text:style-name="T17">11. Rechercher une meilleure mixité sociale dans la fréquentation des espaces culturels de Bron.</text:span></text:p>
        <text:p text:style-name="P21" loext:marker-style-name="T19"/>
        <text:p text:style-name="P20" loext:marker-style-name="T17"><text:span text:style-name="T18">☐</text:span><text:span text:style-name="T17">12. Encourager, faciliter, et valoriser l’engagement citoyen.</text:span></text:p>
        <text:p text:style-name="P21" loext:marker-style-name="T19"/>
        <text:p text:style-name="P20" loext:marker-style-name="T17"><text:span text:style-name="T18">☐</text:span><text:span text:style-name="T17">13. Promouvoir les valeurs de la République et prévenir les violences.</text:span></text:p>
        <text:p text:style-name="P21" loext:marker-style-name="T19"/>
        <text:p text:style-name="P20" loext:marker-style-name="T17"><text:span text:style-name="T18">☐</text:span><text:span text:style-name="T17">14. Développer l’éducation à l’environnement et au développement durable.</text:span></text:p>
        <text:p text:style-name="P24" loext:marker-style-name="T17"/>
        <text:p text:style-name="P24" loext:marker-style-name="T17"/>
        <text:p text:style-name="P25" loext:marker-style-name="T17"/>
        <text:p text:style-name="P26" loext:marker-style-name="T16"><text:span text:style-name="T16">3. D</text:span><text:span text:style-name="T21">escription du projet (contexte, diagnostic, impact, objectifs, dates et lieux de réalisation, évènement, etc.) :</text:span></text:p>
        <text:p text:style-name="P27" loext:marker-style-name="T16"><text:span text:style-name="T17">Si votre projet est pensé sur plusieurs années, merci de remplir l’annexe 3</text:span><text:span text:style-name="T17"/></text:p>
        <text:p text:style-name="P28" loext:marker-style-name="T16"/>
        <text:p text:style-name="P29" loext:marker-style-name="T16"/>
        <text:p text:style-name="P30" loext:marker-style-name="T17"/>
        <text:p text:style-name="P25" loext:marker-style-name="T17"/>
        <text:p text:style-name="P25" loext:marker-style-name="T17"/>
        <text:p text:style-name="P25" loext:marker-style-name="T17"/>
        <text:p text:style-name="P25" loext:marker-style-name="T17"/>
        <text:p text:style-name="P25" loext:marker-style-name="T17"/>
        <text:p text:style-name="P25" loext:marker-style-name="T17"/>
        <text:p text:style-name="P25" loext:marker-style-name="T17"/>
        <text:p text:style-name="P25" loext:marker-style-name="T17"/>
        <text:p text:style-name="P25" loext:marker-style-name="T17"/>
        <text:p text:style-name="P25" loext:marker-style-name="T17"/>
        <text:p text:style-name="P25" loext:marker-style-name="T17"/>
        <text:p text:style-name="P31" loext:marker-style-name="T17">Projet sur le temps : <text:span text:style-name="T22">☐</text:span> scolaire <text:tab/><text:tab/><text:tab/><text:span text:style-name="T22">☐</text:span>extra/périscolaire<text:tab/><text:tab/><text:span text:style-name="T22">☐</text:span><text:tab/>les 2 </text:p>
        <text:p text:style-name="P32" loext:marker-style-name="T19"/>
        <text:p text:style-name="P33" loext:marker-style-name="T17">Périodicité du projet : du <text:s text:c="13"/><text:span text:style-name="T23">au </text:span></text:p>
        <text:p text:style-name="P34" loext:marker-style-name="T17"><text:span text:style-name="Placeholder_20_Text"><text:span text:style-name="T24">Date si évènement : </text:span></text:span></text:p>
        <text:p text:style-name="P35" loext:marker-style-name="T17"><text:span text:style-name="T25"/></text:p>
        <text:p text:style-name="P25" loext:marker-style-name="T17"/>
        <text:p text:style-name="P25" loext:marker-style-name="T17"/>
        <text:p text:style-name="P25" loext:marker-style-name="T17"/>
        <text:p text:style-name="P25" loext:marker-style-name="T17"/>
        <text:p text:style-name="P25" loext:marker-style-name="T17"/>
        <text:p text:style-name="P25" loext:marker-style-name="T17"/>
        <text:p text:style-name="P26" loext:marker-style-name="T26"><text:soft-page-break/><text:span text:style-name="T16">4. Public cible bénéficiaire </text:span><text:span text:style-name="T26">(précisez le nombre de personnes concernées pour chaque tranche d’âge) :</text:span></text:p>
        <text:p text:style-name="P25" loext:marker-style-name="T17"/>
        <table:table table:name="Tableau1" table:style-name="Tableau1">
          <table:table-column table:style-name="Tableau1.A"/>
          <table:table-column table:style-name="Tableau1.B"/>
          <table:table-column table:style-name="Tableau1.A"/>
          <table:table-column table:style-name="Tableau1.D"/>
          <table:table-column table:style-name="Tableau1.E" table:number-columns-repeated="3"/>
          <table:table-row table:style-name="Tableau1.1">
            <table:table-cell table:style-name="Tableau1.A1" office:value-type="string">
              <text:p text:style-name="P36">0/2 ans </text:p>
            </table:table-cell>
            <table:table-cell table:style-name="Tableau1.A1" office:value-type="string">
              <text:p text:style-name="P37" loext:marker-style-name="T17"><text:span text:style-name="T17">3/5ans</text:span><text:span text:style-name="T17"/></text:p>
              <text:p text:style-name="P36" loext:marker-style-name="T17"/>
            </table:table-cell>
            <table:table-cell table:style-name="Tableau1.A1" office:value-type="string">
              <text:p text:style-name="P36">6/11 ans </text:p>
            </table:table-cell>
            <table:table-cell table:style-name="Tableau1.A1" office:value-type="string">
              <text:p text:style-name="P36">12/15 ans </text:p>
            </table:table-cell>
            <table:table-cell table:style-name="Tableau1.A1" office:value-type="string">
              <text:p text:style-name="P36">16/18 ans </text:p>
            </table:table-cell>
            <table:table-cell table:style-name="Tableau1.A1" office:value-type="string">
              <text:p text:style-name="P36">19/25 ans</text:p>
            </table:table-cell>
            <table:table-cell table:style-name="Tableau1.A1" office:value-type="string">
              <text:p text:style-name="P36">0-25 ans</text:p>
            </table:table-cell>
          </table:table-row>
          <table:table-row table:style-name="Tableau1.1">
            <table:table-cell table:style-name="Tableau1.A1" office:value-type="string">
              <text:p text:style-name="P25" loext:marker-style-name="T17"/>
            </table:table-cell>
            <table:table-cell table:style-name="Tableau1.A1" office:value-type="string">
              <text:p text:style-name="P38" loext:marker-style-name="T17"/>
            </table:table-cell>
            <table:table-cell table:style-name="Tableau1.A1" office:value-type="string">
              <text:p text:style-name="P39" loext:marker-style-name="T17"/>
            </table:table-cell>
            <table:table-cell table:style-name="Tableau1.A1" office:value-type="string">
              <text:p text:style-name="P25" loext:marker-style-name="T17"/>
            </table:table-cell>
            <table:table-cell table:style-name="Tableau1.A1" office:value-type="string">
              <text:p text:style-name="P25" loext:marker-style-name="T17"/>
            </table:table-cell>
            <table:table-cell table:style-name="Tableau1.A1" office:value-type="string">
              <text:p text:style-name="P25" loext:marker-style-name="T17"/>
            </table:table-cell>
            <table:table-cell table:style-name="Tableau1.A1" office:value-type="string">
              <text:p text:style-name="P25" loext:marker-style-name="T17"/>
            </table:table-cell>
          </table:table-row>
        </table:table>
        <text:p text:style-name="P32" loext:marker-style-name="T19"/>
        <text:p text:style-name="P29" loext:marker-style-name="T16"/>
        <text:p text:style-name="P40" loext:marker-style-name="T17"><text:span text:style-name="T16">Nombre de parents :</text:span><text:span text:style-name="T17"> <text:tab/></text:span></text:p>
        <text:p text:style-name="P40" loext:marker-style-name="T17"><text:span text:style-name="T16">Nombre de professionnels bénéficiaires</text:span><text:span text:style-name="T17"> : </text:span></text:p>
        <text:p text:style-name="P25" loext:marker-style-name="T17"/>
        <text:p text:style-name="P41" loext:marker-style-name="T17"><text:span text:style-name="T17">Quartiers concernés </text:span><text:span text:style-name="T27">par le projet </text:span><text:span text:style-name="T17"> : </text:span><text:span text:style-name="T18">☐</text:span><text:span text:style-name="T17">Parilly <text:s text:c="4"/><text:tab/></text:span><text:span text:style-name="T18">☐</text:span><text:span text:style-name="T17">Terraillon <text:tab/> </text:span><text:span text:style-name="T27">ou </text:span><text:span text:style-name="T17"><text:tab/></text:span><text:span text:style-name="T18">☐</text:span><text:span text:style-name="T17">les 2 <text:s/><text:tab/></text:span></text:p>
        <text:p text:style-name="P42" loext:marker-style-name="T17"/>
        <text:p text:style-name="P41" loext:marker-style-name="T17"><text:span text:style-name="T18">☐</text:span><text:span text:style-name="T17">Autres (précisez) : </text:span></text:p>
        <text:p text:style-name="P43" loext:marker-style-name="T17"/>
        <text:p text:style-name="P43" loext:marker-style-name="T17"/>
        <text:p text:style-name="P26" loext:marker-style-name="T28"><text:span text:style-name="T16">5. PARTENAIRES </text:span><text:span text:style-name="T7">DU TERRITOIRE ASSOCIES</text:span><text:span text:style-name="T29"> </text:span><text:span text:style-name="T16">: </text:span><text:span text:style-name="T17">structures </text:span><text:span text:style-name="T8">et </text:span><text:span text:style-name="T17">nature du partenariat (co-intervenant, prescripteur,…)</text:span></text:p>
        <text:p text:style-name="P26" loext:marker-style-name="T26"><text:span text:style-name="T26">Les partenaires cités ont été contactés et ont donné un accord de principe </text:span><text:span text:style-name="T30">☐</text:span><text:span text:style-name="T26">oui<text:tab/></text:span><text:span text:style-name="T30">☐</text:span><text:span text:style-name="T26">non</text:span></text:p>
        <text:p text:style-name="P44" loext:marker-style-name="T17"/>
        <text:p text:style-name="P25" loext:marker-style-name="T17"/>
        <text:p text:style-name="P25" loext:marker-style-name="T17"/>
        <text:p text:style-name="P25" loext:marker-style-name="T17"/>
        <text:p text:style-name="P25" loext:marker-style-name="T17"/>
        <text:p text:style-name="P25" loext:marker-style-name="T17"/>
        <text:p text:style-name="P25" loext:marker-style-name="T17"/>
        <text:p text:style-name="P25" loext:marker-style-name="T17"/>
        <text:p text:style-name="P29" loext:marker-style-name="T16"/>
        <text:p text:style-name="P26" loext:marker-style-name="T31"><text:span text:style-name="T16">6. ÉVALUATION : notez 3 indicateurs qualitatifs et quantitatifs</text:span><text:span text:style-name="T17"> (</text:span><text:span text:style-name="T32">comment </text:span><text:span text:style-name="T2">évaluerez-</text:span><text:span text:style-name="T32">vous l’impact de votre projet ? à quoi verrez-vous que votre projet est une réussite ? qu’allez-vous mettre en place pour évaluer votre action ?)</text:span></text:p>
        <text:p text:style-name="P25" loext:marker-style-name="T17"/>
        <text:p text:style-name="P25" loext:marker-style-name="T17"/>
        <text:p text:style-name="P25" loext:marker-style-name="T17"/>
        <text:p text:style-name="P25" loext:marker-style-name="T17"/>
        <text:p text:style-name="P25" loext:marker-style-name="T17"/>
        <text:p text:style-name="P25" loext:marker-style-name="T17"/>
        <text:p text:style-name="P25" loext:marker-style-name="T17"/>
        <text:p text:style-name="P25" loext:marker-style-name="T17"/>
        <text:p text:style-name="P45" loext:marker-style-name="T17"/>
        <text:p text:style-name="P45" loext:marker-style-name="T17"/>
        <text:p text:style-name="P45" loext:marker-style-name="T17"/>
        <text:p text:style-name="P45" loext:marker-style-name="T17"/>
        <text:p text:style-name="P45" loext:marker-style-name="T17"/>
        <text:p text:style-name="P45" loext:marker-style-name="T17"/>
        <text:p text:style-name="P46" loext:marker-style-name="T16"><text:soft-page-break/><text:span text:style-name="T16">ANNEXES </text:span><text:span text:style-name="T16"/></text:p>
        <text:p text:style-name="P47" loext:marker-style-name="T33"/>
        <text:p text:style-name="P40" loext:marker-style-name="T34"><text:span text:style-name="T35">Annexe 1 à joindre au dossier</text:span><text:span text:style-name="T34"> : Budget </text:span></text:p>
        <text:p text:style-name="P40" loext:marker-style-name="T34"><text:span text:style-name="T35">Annexe 2 à joindre au dossier</text:span><text:span text:style-name="T34"> : déclaration sur l’honneur</text:span></text:p>
        <text:p text:style-name="P40" loext:marker-style-name="T34"><text:span text:style-name="T35">Annexe 3</text:span><text:span text:style-name="T34"> </text:span><text:span text:style-name="T35">à joindre au dossier</text:span><text:span text:style-name="T34">, </text:span><text:span text:style-name="T36">si votre projet est pensé sur plusieurs années </text:span><text:span text:style-name="T34">: Projet pluriannuel </text:span></text:p>
        <text:p text:style-name="P48" loext:marker-style-name="T37"/>
        <text:p text:style-name="P46" loext:marker-style-name="T38"><text:span text:style-name="T16">Conditions</text:span><text:span text:style-name="T38"> </text:span><text:span text:style-name="T39">de recevabilité du dossier </text:span></text:p>
        <text:p text:style-name="P49" loext:marker-style-name="T2"/>
        <text:list xml:id="list3161101269" text:style-name="WWNum1">
          <text:list-item>
            <text:p text:style-name="P50" loext:marker-style-name="T2"><text:span text:style-name="T2">Répondre au plan d’actions de la Cité (Axes et objectifs)</text:span><text:span text:style-name="T2"/></text:p>
          </text:list-item>
          <text:list-item>
            <text:p text:style-name="P50" loext:marker-style-name="T2"><text:span text:style-name="T2">Projet à destination du public cible de la Cité : </text:span><text:span text:style-name="T2"/></text:p>
          </text:list-item>
        </text:list>
        <text:list text:style-name="WWNum3">
          <text:list-item>
            <text:p text:style-name="P51" loext:marker-style-name="T2"><text:bookmark-start text:name="_Hlk218788308"/><text:span text:style-name="T2">0/25ans des QPV (Parilly, Terraillon-Chenier)</text:span><text:span text:style-name="T2"/></text:p>
          </text:list-item>
          <text:list-item>
            <text:p text:style-name="P51" loext:marker-style-name="T2"><text:span text:style-name="T2">Parents des 0/25ans des QPV, sur des actions d’accompagnement et de renforcement de la fonction parentale</text:span><text:span text:style-name="T2"/></text:p>
          </text:list-item>
          <text:list-item>
            <text:p text:style-name="P51" loext:marker-style-name="T2"><text:span text:style-name="T2">Professionnels et bénévoles intervenant en QPV ou auprès des enfants et des jeunes de la cité éducative.</text:span><text:span text:style-name="T2"/></text:p>
          </text:list-item>
        </text:list>
        <text:list text:continue-list="list3161101269" text:style-name="WWNum1">
          <text:list-item>
            <text:p text:style-name="P50" loext:marker-style-name="T2"><text:span text:style-name="T2">Pour les lycées et l’Université qui sont associés à la cité, obligation d’avoir un projet partenarial avec une structure partenaire de la cité (Établissement scolaire partenaire ou association qui touche le public QPV de Bron)</text:span><text:span text:style-name="T2"/></text:p>
          </text:list-item>
          <text:list-item>
            <text:p text:style-name="P50" loext:marker-style-name="T2"><text:span text:style-name="T2">Annexe(s) signée(s)</text:span><text:span text:style-name="T2"/></text:p>
          </text:list-item>
          <text:list-item>
            <text:p text:style-name="P50" loext:marker-style-name="T2"><text:span text:style-name="T2">Devis si vous faites appel à un prestataire extérieur</text:span><text:span text:style-name="T2"/></text:p>
          </text:list-item>
          <text:list-item>
            <text:p text:style-name="P50" loext:marker-style-name="T2"><text:span text:style-name="T2">Bilan à fournir de l’année n-1 (si renouvellement)</text:span><text:span text:style-name="T2"/></text:p>
          </text:list-item>
        </text:list>
        <text:p text:style-name="P52" loext:marker-style-name="T40"><text:span text:style-name="T40">Quelques rappels :</text:span><text:span text:style-name="T40"/></text:p>
        <text:list text:style-name="WWNum2">
          <text:list-item>
            <text:p text:style-name="P53" loext:marker-style-name="T2"><text:span text:style-name="T2">Le démarrage d’un projet ne garantit pas un financement de la Cité éducative. Il est recommandé de ne pas démarrer l’action avant la notification.</text:span><text:span text:style-name="T2"/></text:p>
          </text:list-item>
          <text:list-item>
            <text:p text:style-name="P53" loext:marker-style-name="T2"><text:span text:style-name="T2">Il est nécessaire de rechercher des financements de droit commun, avant de mobiliser l’enveloppe de la cité éducative, en application du principe d’additionalité des crédits de la politique de la ville.</text:span><text:span text:style-name="T2"/></text:p>
          </text:list-item>
          <text:list-item>
            <text:p text:style-name="P53" loext:marker-style-name="T2"><text:span text:style-name="T2">Les dépenses d’investissement (produits amortissables, comme le matériel informatique, ou les travaux par exemple) ne sont pas finançables. </text:span><text:span text:style-name="T2"/></text:p>
          </text:list-item>
          <text:list-item>
            <text:p text:style-name="P53" loext:marker-style-name="T2"><text:span text:style-name="T2">Les séjours et les sorties scolaires seront étudiés au cas par cas. Ils doivent s’inscrire dans un projet pédagogique sur l’année</text:span><text:span text:style-name="T2"/></text:p>
          </text:list-item>
          <text:list-item>
            <text:p text:style-name="P54" loext:marker-style-name="T2">Le soutien financier de la Cité éducative sera obligatoirement mentionné dans toutes communications de l’action. </text:p>
          </text:list-item>
        </text:list>
        <text:p text:style-name="P55" loext:marker-style-name="T2"/>
        <text:p text:style-name="P55" loext:marker-style-name="T2"/>
        <text:p text:style-name="P55" loext:marker-style-name="T2"/>
        <text:p text:style-name="P55" loext:marker-style-name="T2"/>
        <text:p text:style-name="P55" loext:marker-style-name="T2"/>
        <text:p text:style-name="P55" loext:marker-style-name="T2"/>
        <text:p text:style-name="P55" loext:marker-style-name="T2"/>
        <text:p text:style-name="P55" loext:marker-style-name="T2"/>
        <text:p text:style-name="P55" loext:marker-style-name="T2"/>
        <text:p text:style-name="P55" loext:marker-style-name="T2"/>
        <text:p text:style-name="P55" loext:marker-style-name="T2"/>
        <text:p text:style-name="P55" loext:marker-style-name="T2"/>
        <text:p text:style-name="P55" loext:marker-style-name="T2"/>
        <text:p text:style-name="P55" loext:marker-style-name="T2"/>
        <text:p text:style-name="P55" loext:marker-style-name="T2"/>
        <text:p text:style-name="P40" loext:marker-style-name="T41"><text:span text:style-name="T42">PROTECTION DES DONNÉES PERSONNELLES (RGPD)</text:span><text:span text:style-name="T43"/></text:p>
        <text:p text:style-name="P40" loext:marker-style-name="T44"><text:soft-page-break/><text:span text:style-name="T45">La Ville de Bron est responsable du traitement de vos données personnelles, notamment celles recueillies dans le cadre de cette fiche projet, conformément au Règlement (UE) 2016/679 du 27 avril 2016 (RGPD) et à la loi n° 78-17 du 6 janvier 1978 modifiée.</text:span><text:span text:style-name="T44"><text:line-break/></text:span><text:span text:style-name="T45">Ces données sont collectées et utilisées par la Ville aux fins d’un traitement informatique destiné à l’instruction, au suivi et à l’évaluation des projets de la Cité éducative de Bron</text:span><text:span text:style-name="T44">. <text:line-break/></text:span><text:span text:style-name="T45">Les données concernées incluent </text:span><text:span text:style-name="T46">(nom, prénom, adresse, numéro de téléphone, mail)</text:span><text:span text:style-name="T45">. Elles peuvent être transmises, dans la stricte mesure des besoins liés à cette finalité, aux services municipaux compétents et aux partenaires habilités intervenant dans la gestion du service. Elles peuvent également être communiquées aux autorités légales dans le cadre de leurs missions.</text:span><text:span text:style-name="T44"><text:line-break/></text:span><text:span text:style-name="T45">La base légale du traitement repose sur l’exécution d’une mission d’intérêt public dont est investie la commune, au sens de l’article 6, paragraphe 1, point e) du Règlement (UE) 2016/679 (RGPD).</text:span><text:span text:style-name="T44"><text:line-break/></text:span><text:span text:style-name="T45">Vos données sont conservées pour la durée d’instruction et de suivi du projet puis pendant 2 ans à compter de la clôture du projet. A l’issue de ce délai ces données seront anonymes, archivées ou supprimées conformément aux règles et obligations légales applicables. </text:span></text:p>
        <text:p text:style-name="P40" loext:marker-style-name="T44"><text:span text:style-name="T45">Conformément aux articles 15 à 21 du RGPD, vous disposez d’un droit d’accès, de rectification, d’effacement, de limitation et d’opposition pour motifs légitimes, ainsi que d’un droit à la portabilité lorsque cela est applicable. Vous pouvez exercer vos droits auprès du Délégué à la protection des données de la Ville de Bron à l’adresse suivante : Hôtel de Ville de Bron – Délégué à la protection des données – Place Weingarten – CS 30012 – 69671 BRON CEDEX, ou par mail à : </text:span><text:a xlink:type="simple" xlink:href="mailto:dpd@ville-bron.fr" office:target-frame-name="_blank" xlink:show="new" text:style-name="Internet_20_link" text:visited-style-name="Visited_20_Internet_20_Link"><text:span text:style-name="T47">dpd@ville-bron.fr</text:span></text:a><text:span text:style-name="T45"> </text:span><text:span text:style-name="T44"><text:line-break/></text:span><text:span text:style-name="T45">En cas de difficulté persistante, vous pouvez introduire une réclamation auprès de la Commission nationale de l’informatique et des libertés (CNIL).</text:span></text:p>
        <text:p text:style-name="P11" loext:marker-style-name="T8"/>
        <text:p text:style-name="Standard"/>
      </text:section>
      <text:p text:style-name="Standard"/>
      <text:p text:style-name="Standard"/>
      <text:p text:style-name="Standard"/>
      <text:p text:style-name="Standard"/>
      <text:p text:style-name="Standard"><text:bookmark-end text:name="_Hlk21878830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style:font-family-generic="roman" style:font-pitch="variable"/>
    <style:font-face style:name="MS Gothic1" svg:font-family="'MS Gothic'"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line-height="108%" fo:text-align="start" style:justify-single-word="false" fo:orphans="2" fo:widows="2" fo:text-indent="0cm" style:auto-text-indent="false" style:vertical-align="auto"/>
      <style:text-properties style:font-name="Calibri" fo:font-family="Calibri" style:font-family-generic="roman" style:font-pitch="variable" fo:font-size="11pt" fo:language="fr" fo:country="FR"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No_20_Spacing" style:display-name="No Spacing" style:family="paragraph">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Courier New" style:font-family-asian="'Courier New'"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font-name-complex="Times New Roman"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loext:opacity="100%" style:font-name-complex="Times New Roman" style:font-family-complex="'Times New Roman'" style:font-family-generic-complex="system" style:font-pitch-complex="variable"/>
    </style:style>
    <style:style style:name="ListLabel_20_1" style:display-name="ListLabel 1" style:family="text">
      <style:text-properties style:font-name-asian="Calibri1" style:font-family-asian="Calibri" style:font-family-generic-asian="system" style:font-pitch-asian="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Normal" style:font-family-generic="swiss"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Normal" style:font-family-generic="swiss"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Normal" style:font-family-generic="swiss"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Normal" style:font-family-generic="swiss"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Normal" style:font-family-generic="swiss"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Normal" style:font-family-generic="swiss"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Normal" style:font-family-generic="swiss"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Normal"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1e7ad3" officeooo:paragraph-rsid="001e7ad3"/>
    </style:style>
    <style:style style:name="MP2" style:family="paragraph" style:parent-style-name="Footer">
      <style:paragraph-properties fo:text-align="center" style:justify-single-word="false"/>
      <style:text-properties officeooo:rsid="0025dcc8" officeooo:paragraph-rsid="0025dcc8"/>
    </style:style>
    <style:style style:name="M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1 Copie 1" text:anchor-type="char" svg:x="2.171cm" svg:y="-1.679cm" svg:width="12.658cm" svg:height="2.477cm" draw:z-index="4"><draw:image xlink:href="Pictures/10000000000002560000007588D7CEC0.png" xlink:type="simple" xlink:show="embed" xlink:actuate="onLoad" draw:mime-type="image/png"/></draw:frame></text:p>
      </style:header>
      <style:footer>
        <text:p text:style-name="MP1">Fiche projet + annexes à renvoyer à <text:a xlink:type="simple" xlink:href="mailto:secretariat.cite-educative@ville-bron.fr" text:style-name="Internet_20_link" text:visited-style-name="Visited_20_Internet_20_Link">secretariat.cite-educative@ville-bron.fr</text:a></text:p>
        <text:p text:style-name="MP2">copie à : <text:a xlink:type="simple" xlink:href="mailto:raphaelle.delorme@ville-bron.fr" text:style-name="Internet_20_link" text:visited-style-name="Visited_20_Internet_20_Link">raphaelle.delorme@ville-bron.fr</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20T16:36:58.647283700</meta:creation-date>
    <dc:date>2026-04-24T11:33:08.651828900</dc:date>
    <meta:editing-duration>PT1H37M48S</meta:editing-duration>
    <meta:editing-cycles>20</meta:editing-cycles>
    <meta:generator>LibreOffice/25.8.5.2$Windows_X86_64 LibreOffice_project/9c8b85f387cc00a89945a79c9e6239f32e450ac2</meta:generator>
    <meta:document-statistic meta:table-count="2" meta:image-count="1" meta:object-count="0" meta:page-count="5" meta:paragraph-count="83" meta:word-count="1162" meta:character-count="7538" meta:non-whitespace-character-count="6334"/>
  </office:meta>
</office:document-meta>
</file>